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6937in"/>
    </style:style>
    <style:style style:name="Table20" style:family="table">
      <style:table-properties style:width="6.6937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keep-with-next="always" fo:text-align="justify" fo:line-height="150%" fo:text-indent="0.4923in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olumn69" style:family="table-column">
      <style:table-column-properties style:column-width="2.5597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2.4604in"/>
    </style:style>
    <style:style style:name="Table68" style:family="table">
      <style:table-properties style:width="6.6937in" fo:margin-left="0.075in" table:align="lef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1 m. kovo <text:s text:c="5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KELIŲ PRIEŽIŪROS IR PLĖTROS PROGRAMOS OBJEKTŲ SĄRAŠO TVIRTINIMO</text:p>
          </table:table-cell>
        </table:table-row>
        <table:table-row table:style-name="TableRow35">
          <table:table-cell table:style-name="TableCell36">
            <text:p text:style-name="P37"/>
            <text:p text:style-name="P38">2021 m. kovo <text:s text:c="6"/>d. 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6 straipsnio 32 punktu,<text:s/></text:span><text:span text:style-name="T43">Kelių priežiūros ir plėtros programos<text:s/></text:span><text:span text:style-name="T44">finansavimo lėšų naudojimo tvarkos aprašu, patvirtintu Lietuvos Respublikos Vyriausybės 2005 m. balandžio 21 d. nutarimu Nr. 447 „Dėl Lietuvos Respublikos kelių priežiūros ir plėtros programos finansavimo įstatymo įgyvendinimo“ ir atsižvelgiant į</text:span><text:span text:style-name="T45"><text:s/>v</text:span><text:span text:style-name="T46">alstybės</text:span><text:span text:style-name="T47"><text:s/>įmonės Lietuvos automobilių k</text:span><text:span text:style-name="T48">elių direkcijos direktoriaus 2021 m. vasario 25 d. įsakymą Nr. VE - 23 „Dėl Kelių priežiūros ir plėtros programos finansavimo lėšų savivaldybių institucijų valdomiems vietinės reikšmės keliams paskirstymo 2021 metais“,<text:s/></text:span><text:span text:style-name="T49">Raseini</text:span><text:span text:style-name="T50">ų rajono savivaldybės taryba <text:s/>n u s p r e n d ž i a:</text:span></text:p>
      <text:p text:style-name="P51"><text:span text:style-name="T52">1</text:span><text:span text:style-name="T53">. Patvirtinti Raseinių rajono savivaldybės 2021 metų<text:s/></text:span><text:span text:style-name="T54">Kelių priežiūros ir plėtros programos</text:span><text:span text:style-name="T55"><text:s/>objektų sąrašą (pridedama).</text:span></text:p>
      <text:p text:style-name="P56"><text:span text:style-name="T57">2</text:span><text:span text:style-name="T58">. Pavesti Savivaldybės administracijos direktoriui tvirtinti patikslintą o</text:span><text:span text:style-name="T59">bjektų sąrašą, sutaupius lėšas po viešųjų pirkimų konkursų, vadovaujantis Raseinių rajono savivaldybės tarybos 2020 m. vasario 20 d</text:span><text:span text:style-name="T60">. sprendimu Nr. TS-58 „Dėl Raseinių rajono savivaldybės gatvių, kelių, automobilių stovėjimo aikštelių tvarkymo ir įrengimo e</text:span><text:span text:style-name="T61">iliškumo“.</text:span></text:p>
      <text:p text:style-name="P62"><text:span text:style-name="T63">Šis sprendimas Lietuvos Respublikos<text:s/></text:span><text:span text:style-name="T64">administracinių bylų teisenos įstatymo nustatyta tvarka per vieną mėnesį nuo paskelbimo ar įteikimo suinteresuotai šaliai dienos gali būti skundžiamas Regionų apygardos administracinio teismo Šiaulių rūmams<text:s/></text:span><text:span text:style-name="T65">(Dvaro g. 80, LT-76298 Šiauliai).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avivaldybės meras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3-16T06:40:00Z</meta:creation-date>
    <dc:date>2021-03-16T06:4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4" meta:character-count="1762" meta:row-count="28" meta:non-whitespace-character-count="1531"/>
  </office:meta>
</office:document-meta>
</file>