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text-indent="3in"/>
      <style:text-properties fo:font-weight="bold" style:font-weight-asian="bold" style:language-asian="lt" style:country-asian="LT"/>
    </style:style>
    <style:style style:name="P9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line-height="150%" fo:text-indent="0.8659in">
        <style:tab-stops>
          <style:tab-stop style:type="left" style:position="0.8659in"/>
        </style:tab-stops>
      </style:paragraph-properties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/>
      <style:text-properties fo:color="#000000" style:font-size-complex="12pt"/>
    </style:style>
    <style:style style:name="P27" style:parent-style-name="Normal" style:family="paragraph">
      <style:paragraph-properties fo:text-align="justify">
        <style:tab-stops>
          <style:tab-stop style:type="left" style:position="0.5in"/>
          <style:tab-stop style:type="left" style:position="0.8659in"/>
        </style:tab-stops>
      </style:paragraph-properties>
    </style:style>
    <style:style style:name="T28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  <style:text-properties style:font-size-complex="12pt"/>
    </style:style>
    <style:style style:name="P44" style:parent-style-name="Normal" style:family="paragraph">
      <style:paragraph-properties fo:text-align="justify" fo:line-height="150%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paragraph-properties fo:text-align="justify"/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8">Projektas Nr. TSP-1</text:p>
      <text:p text:style-name="P9"/>
      <text:p text:style-name="P10">KUPIŠKIO RAJONO SAVIVALDYBĖS TARYBA</text:p>
      <text:p text:style-name="P11"/>
      <text:p text:style-name="P12">SPRENDIMAS</text:p>
      <text:p text:style-name="P13">DĖL PRIEDO UŽ TARNYBOS LIETUVOS VALSTYBEI STAŽĄ MOKĖJIMO</text:p>
      <text:p text:style-name="P14">VILMAI MAŽEIKIENEI</text:p>
      <text:p text:style-name="P15"/>
      <text:p text:style-name="P16">2020 m. sausio <text:s text:c="4"/>d. Nr. TS-</text:p>
      <text:p text:style-name="P17">Kupiškis</text:p>
      <text:p text:style-name="P18"/>
      <text:p text:style-name="P19"/>
      <text:p text:style-name="P20">Vadovaudamasi Lietuvos Respublikos vietos savivaldos įstatymo 16<text:s/>straipsnio 2 dalies 8 punktu ir Lietuvos Respublikos valstybės tarnybos įstatymo 30 straipsnio 2 dalimi, Kupiškio rajono savivaldybės taryba n u s p r e n d ž i a:</text:p>
      <text:p text:style-name="P21">Mokėti Kupiškio rajono savivaldybės kontrolierei Vilmai Mažeikienei nuo 2020 m. kovo 1 d. 27<text:s text:c="2"/>proc. priedą už tarnybos Lietuvos valstybei stažą.</text:p>
      <text:p text:style-name="P22"><text:span text:style-name="T23">Šis sprendimas per vieną mėnesį gali būti skundžiamas Lietuvos administracinių ginčų komisijos Panevėžio apygardos skyriui Lietuvos Respublikos ikiteisminio administracinių ginčų nagrinėjimo tvarkos įsta</text:span><text:span text:style-name="T24">tymo nustatyta tvarka, Regionų apygardos administracinio teismo Panevėžio rūmams (Respublikos g. 62, Panevėžys) Lietuvos Respublikos administracinių bylų teisenos įstatymo nustatyta tvarka</text:span><text:span text:style-name="T25">.</text:span></text:p>
      <text:p text:style-name="P26"/>
      <text:p text:style-name="P27"><text:span text:style-name="T28">Savivaldybės mero pavaduotojas,<text:s/></text:span></text:p>
      <text:p text:style-name="P29"><text:span text:style-name="T30">laikinai einantis Savivaldybės</text:span><text:span text:style-name="T31"><text:s/>mero pareigas</text:span><text:span text:style-name="T32"><text:tab/></text:span><text:span text:style-name="T33"><text:tab/></text:span><text:span text:style-name="T34"><text:tab/>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Parengė <text:s text:c="49"/></text:p>
      <text:p text:style-name="P46">Vidaus administravimo skyriaus specialistė</text:p>
      <text:p text:style-name="P47">Snieguolė Vairienė</text:p>
      <text:p text:style-name="P48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ru" fo:country="RU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UPIŠKIO RAJONO MERAS</dc:title>
    <meta:initial-creator>Kanceliarija</meta:initial-creator>
    <dc:creator>adlibuser</dc:creator>
    <meta:creation-date>2020-01-13T12:37:00Z</meta:creation-date>
    <dc:date>2020-01-13T12:37:00Z</dc:date>
    <meta:print-date>2020-01-13T08:44:00Z</meta:print-date>
    <meta:template xlink:href="Normal.dotm" xlink:type="simple"/>
    <meta:editing-cycles>2</meta:editing-cycles>
    <meta:editing-duration>PT0S</meta:editing-duration>
    <meta:user-defined meta:name="LabbisDVSAttachmentId">e6550599-76ad-44f3-a7aa-88d1d123029b</meta:user-defined>
    <meta:document-statistic meta:page-count="1" meta:paragraph-count="13" meta:word-count="152" meta:character-count="1162" meta:row-count="51" meta:non-whitespace-character-count="1023"/>
  </office:meta>
</office:document-meta>
</file>