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5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8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3<text:s/>m. <text:s text:c="9"/><text:s text:c="3"/>d. Nr. XIV-</text:p>
      <text:p text:style-name="P21">Vilnius</text:p>
      <text:p text:style-name="P22"/>
      <text:p text:style-name="P23">Lietuvos Respublikos Seimas<text:s/><text:span text:style-name="T24">nutari</text:span>a:</text:p>
      <text:p text:style-name="P25"/>
      <text:p text:style-name="P26">1<text:s/>straipsnis.</text:p>
      <text:p text:style-name="P27">Pakeisti<text:s/>12<text:s/>straipsnį ir jį išdėstyti taip:</text:p>
      <text:p text:style-name="P28"><text:span text:style-name="T29">„</text:span><text:span text:style-name="T30">12</text:span><text:span text:style-name="T31"><text:s/>straipsnis.</text:span></text:p>
      <text:p text:style-name="P32">Patvirtinti šios sudėties Lietuvos Respublikos Seimo Švietimo ir mokslo komitetą:</text:p>
      <text:p text:style-name="P33">1) Dalia Asanavičiūtė;</text:p>
      <text:p text:style-name="P34"><text:span text:style-name="T35">2)<text:s/></text:span><text:span text:style-name="T36">Eugenijus Jovaiša;</text:span></text:p>
      <text:soft-page-break/>
      <text:p text:style-name="P37"><text:span text:style-name="T38">3) Ieva Kačinskaitė-Urbonienė</text:span><text:span text:style-name="T39">;</text:span></text:p>
      <text:p text:style-name="P40"><text:span text:style-name="T41">4)<text:s/></text:span><text:span text:style-name="T42">Silva Lengvinienė;</text:span></text:p>
      <text:p text:style-name="P43"><text:span text:style-name="T44">5)<text:s/></text:span><text:span text:style-name="T45">Radvilė Morkūnaitė-Mikulėnienė;</text:span></text:p>
      <text:p text:style-name="P46">6) Laima Nagienė;</text:p>
      <text:p text:style-name="P47"><text:span text:style-name="T48">7)<text:s/></text:span><text:span text:style-name="T49">Aušrinė Norkienė;</text:span></text:p>
      <text:p text:style-name="P50"><text:span text:style-name="T51">8) Beata Pietkiewicz;</text:span></text:p>
      <text:p text:style-name="P52">9) Edmundas Pupinis;</text:p>
      <text:p text:style-name="P53">10) Edita Rudelienė;</text:p>
      <text:p text:style-name="P54">11) Jurgita Šiugždinienė;</text:p>
      <text:p text:style-name="P55"><text:span text:style-name="T56">12)<text:s/></text:span><text:span text:style-name="T57">Vilija Targamadzė;</text:span></text:p>
      <text:p text:style-name="P58"><text:span text:style-name="T59">13)<text:s/></text:span><text:span text:style-name="T60">Artūras</text:span><text:span text:style-name="T61"><text:s/>Žukauskas</text:span><text:span text:style-name="T62">.</text:span><text:span text:style-name="T63">“</text:span></text:p>
      <text:p text:style-name="P64"/>
      <text:p text:style-name="P65">2<text:s/>straipsnis.</text:p>
      <text:p text:style-name="P66">Pakeisti 15<text:s/>straipsnį ir jį išdėstyti taip:</text:p>
      <text:p text:style-name="P67"><text:span text:style-name="T68">„</text:span><text:span text:style-name="T69">15</text:span><text:span text:style-name="T70"><text:s/>straipsnis.</text:span></text:p>
      <text:p text:style-name="P71">Patvirtinti šios sudėties Lietuvos Respublikos Seimo Valstybės valdymo ir savivaldybių komitetą:</text:p>
      <text:soft-page-break/>
      <text:p text:style-name="P72"><text:span text:style-name="T73">1) Valentinas Bukauskas</text:span><text:span text:style-name="T74">;</text:span></text:p>
      <text:p text:style-name="P75"><text:span text:style-name="T76">2)<text:s/></text:span><text:span text:style-name="T77">Guoda Burokienė;</text:span></text:p>
      <text:p text:style-name="P78"><text:span text:style-name="T79">3) Domas Griškevičius;</text:span></text:p>
      <text:p text:style-name="P80">4) Ričardas Juška;</text:p>
      <text:p text:style-name="P81"><text:span text:style-name="T82">5) Kęstutis Masiulis</text:span><text:span text:style-name="T83">;</text:span></text:p>
      <text:p text:style-name="P84">6) Bronislovas Matelis;</text:p>
      <text:p text:style-name="P85">7) Kęstutis Navickas;</text:p>
      <text:p text:style-name="P86">8) Audrius Petrošius;</text:p>
      <text:p text:style-name="P87">9) Eugenijus Sabutis;</text:p>
      <text:p text:style-name="P88">10) Algis Strelčiūnas;</text:p>
      <text:p text:style-name="P89">11) Rita Tamašunienė;</text:p>
      <text:p text:style-name="P90">12)<text:s/>Valdemaras Valkiūnas.“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Seimo Pirmininkas</text:p>
      <text:p text:style-name="P103"/>
      <text:p text:style-name="Normal">Teikia<text:s/></text:p>
      <text:soft-page-break/>
      <text:p text:style-name="Normal">Seimo Pirmininko pirmasis<text:s/>pavaduotojas<text:tab/><text:tab/><text:span text:style-name="T104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8T06:21:00Z</meta:creation-date>
    <dc:date>2023-06-08T06:21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169" meta:character-count="1257" meta:row-count="71" meta:non-whitespace-character-count="1138"/>
  </office:meta>
</office:document-meta>
</file>