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9222in" fo:text-indent="0.0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/text:p>
      <text:p text:style-name="P12">VIETOS SAVIVALDOS ĮSTATYMO NR. I-533 <text:s/>35(1) IR 51 STRAIPSNIŲ PAKEITIMO<text:s/></text:p>
      <text:p text:style-name="P13">ĮSTATYMAS</text:p>
      <text:p text:style-name="P14"/>
      <text:p text:style-name="P15">2021 m. <text:s text:c="3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5(1) straipsnio pakeitimas</text:span></text:p>
      <text:p text:style-name="P22"><text:span text:style-name="T23">Pakeisti 35(1) straipsnio 1 dalį ir ją</text:span><text:span text:style-name="T24"><text:s/>išdėstyti taip:</text:span></text:p>
      <text:p text:style-name="P25"><text:span text:style-name="T26">„</text:span><text:span text:style-name="T27">1</text:span><text:span text:style-name="T28">. Sprendžiant klausimus, susijusius su seniūnijos aptarnaujamos teritorijos gyvenamųjų vietovių ar jų dalių (seniūnaitijų) bendruomenių viešųjų poreikių ir iniciatyvų finansavimo tikslingumu, seniūnijos metinio veiklos plano įgyvendini</text:span><text:span text:style-name="T29">mo ataskaitos projekto svarstymu ir vertinimu, atstovų delegavimu į pretendentų į seniūno pareigas konkurso komisijos narius, atstovų delegavimu dalyvauti tarybos sudaromų komitetų darbe, atstovų delegavimu į tarybos sudaromų komisijų narius, bendruomeninė</text:span><text:span text:style-name="T30">s veiklos ir partnerystės su savivaldybių institucijomis stiprinimu, viešųjų paslaugų, už kurių teikimą yra atsakinga savivaldybė, teikimo perdavimu bendruomeninėms ir kitoms nevyriausybinėmis organizacijoms, vietos verslumo skatinimu, dalies savivaldybės<text:s/></text:span><text:span text:style-name="T31">biudžeto asignavimų suplanavimu ateinantiems biudžetiniams metams, taikant dalyvaujamojo biudžeto priemonę, ir su kitais visiems tos teritorijos gyventojams svarbiais reikalais, organizuojama išplėstinė seniūnaičių sueiga.“</text:span></text:p>
      <text:p text:style-name="P32"/>
      <text:p text:style-name="P33"><text:span text:style-name="T34">2</text:span><text:span text:style-name="T35"><text:s/>straipsnis.<text:s/></text:span><text:span text:style-name="T36">51 stra</text:span><text:span text:style-name="T37">ipsnio pakeitimas</text:span></text:p>
      <text:p text:style-name="P38"><text:span text:style-name="T39">1</text:span><text:span text:style-name="T40">. Papildyti 51 straipsnį nauja 4 dalimi</text:span></text:p>
      <text:p text:style-name="P41"><text:span text:style-name="T42">„</text:span><text:span text:style-name="T43">4</text:span><text:span text:style-name="T44">. Sudarant savivaldybės biudžetą ne mažiau kaip 0,1 procento savivaldybės biudžeto asignavimų suplanuojama, taikant dalyvaujamojo biudžeto priemonę. Dalyvaujamojo biudžeto priemonės taiky</text:span><text:span text:style-name="T45">mo tvarkos aprašą, vadovaudamasi Vyriausybės arba jos įgaliotos valstybės institucijos patvirtintu pavyzdinės tvarkos aprašu, tvirtina ir konkretų planuojamų asignavimų, taikant šią priemonę, dydį nustato savivaldybės taryba.“</text:span></text:p>
      <text:p text:style-name="P46"><text:span text:style-name="T47">2</text:span><text:span text:style-name="T48">. 51 straipsnio buvusias</text:span><text:span text:style-name="T49"><text:s/>4, 5 ir 6 dalis laikyti 51 straipsnio 5, 6 ir 7 dalimis.<text:s/></text:span></text:p>
      <text:p text:style-name="P50"/>
      <text:p text:style-name="P51"><text:span text:style-name="T52">3</text:span><text:span text:style-name="T53"><text:s/>straipsnis.<text:s/></text:span><text:span text:style-name="T54">Įstatymo įsigaliojimas ir įgyvendinimas</text:span></text:p>
      <text:p text:style-name="P55"><text:span text:style-name="T56">1</text:span><text:span text:style-name="T57">. Šis įstatymas, išskyrus šio straipsnio 2 ir 3 dalis, įsigalioja 2022 m. liepos 1 d.</text:span></text:p>
      <text:p text:style-name="P58"><text:span text:style-name="T59">2</text:span><text:span text:style-name="T60">. Vyriausybė ar jos įgaliota institucija</text:span><text:span text:style-name="T61"><text:s/>iki 2022 m. balandžio 30 d. priima šio įstatymo įgyvendinamuosius teisės aktus.</text:span></text:p>
      <text:p text:style-name="P62"><text:span text:style-name="T63">3</text:span><text:span text:style-name="T64">. Savivaldybių tarybos iki 2022 m. birželio 30 d. priima šio įstatymo įgyvendinamuosius teisės aktus.<text:s/></text:span></text:p>
      <text:p text:style-name="P65"/>
      <text:p text:style-name="P66"><text:span text:style-name="T67">Skelbiu šį Lietuvos Respublikos Seimo priimtą įstatymą.</text:span></text:p>
      <text:p text:style-name="P68">Respublikos Prezidentas<text:s/></text:p>
      <text:p text:style-name="P69"/>
      <text:p text:style-name="P70"><text:span text:style-name="T71">Teikia:</text:span><text:span text:style-name="T72"><text:tab/></text:span></text:p>
      <text:p text:style-name="P73"><text:span text:style-name="T74">Seimo nary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Kęstutis Vilkausk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21-10-01T13:35:00Z</meta:creation-date>
    <dc:date>2021-10-01T13:35:00Z</dc:date>
    <meta:print-date>2019-03-12T11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9372212BE21FD3449416523FD618DB71</meta:user-defined>
    <meta:user-defined meta:name="_dlc_DocIdItemGuid">64f10f98-07d4-4ed2-900d-12c681f23727</meta:user-defined>
    <meta:document-statistic meta:page-count="2" meta:paragraph-count="14" meta:word-count="284" meta:character-count="2367" meta:row-count="45" meta:non-whitespace-character-count="2097"/>
  </office:meta>
</office:document-meta>
</file>