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fo:margin-left="0.0395in" fo:text-indent="0.4923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line-height="150%" fo:margin-left="0.0395in" fo:text-indent="0.4923in">
        <style:tab-stops/>
      </style:paragraph-properties>
      <style:text-properties style:font-name="Calibri" style:font-name-complex="Calibri" fo:color="#000000"/>
    </style:style>
    <style:style style:name="P4" style:parent-style-name="Normal" style:family="paragraph">
      <style:paragraph-properties fo:text-align="center" fo:line-height="150%" fo:margin-left="0.0395in" fo:text-indent="0.2562in">
        <style:tab-stops/>
      </style:paragraph-properties>
      <style:text-properties fo:font-weight="bold" style:font-weight-asian="bold" style:font-weight-complex="bold" fo:text-transform="uppercase" fo:color="#333333" style:font-size-complex="12pt" fo:background-color="#FFFFFF"/>
    </style:style>
    <style:style style:name="P5" style:parent-style-name="Normal" style:family="paragraph">
      <style:paragraph-properties fo:text-align="center" fo:line-height="150%" fo:margin-left="0.0395in" fo:text-indent="0.2562in">
        <style:tab-stops/>
      </style:paragraph-properties>
    </style:style>
    <style:style style:name="T6" style:parent-style-name="DefaultParagraphFont" style:family="text">
      <style:text-properties fo:font-weight="bold" style:font-weight-asian="bold" style:font-weight-complex="bold" fo:text-transform="uppercase" fo:color="#333333" style:font-size-complex="12pt" fo:background-color="#FFFFFF"/>
    </style:style>
    <style:style style:name="T7" style:parent-style-name="DefaultParagraphFont" style:family="text">
      <style:text-properties fo:font-weight="bold" style:font-weight-asian="bold" style:font-weight-complex="bold" fo:color="#000000" style:font-size-complex="12pt" fo:background-color="#FFFFFF"/>
    </style:style>
    <style:style style:name="T8" style:parent-style-name="DefaultParagraphFont" style:family="text">
      <style:text-properties style:font-name="Tahoma" style:font-name-complex="Tahoma" fo:color="#000000" fo:font-size="9pt" style:font-size-asian="9pt" style:font-size-complex="9pt" fo:background-color="#FFFFFF"/>
    </style:style>
    <style:style style:name="T9" style:parent-style-name="DefaultParagraphFont" style:family="text">
      <style:text-properties fo:font-weight="bold" style:font-weight-asian="bold" style:font-weight-complex="bold" fo:color="#000000" style:font-size-complex="12pt" fo:background-color="#FFFFFF"/>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line-height="150%" fo:margin-left="0.0395in" fo:text-indent="0.2562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fo:line-height="150%" fo:margin-left="0.0395in" fo:text-indent="0.5354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fo:line-height="150%" fo:margin-left="0.0395in" fo:text-indent="0.4923in">
        <style:tab-stops/>
      </style:paragraph-properties>
    </style:style>
    <style:style style:name="T14" style:parent-style-name="DefaultParagraphFont" style:family="text">
      <style:text-properties fo:color="#000000" style:font-size-complex="12pt"/>
    </style:style>
    <style:style style:name="P15" style:parent-style-name="Normal" style:family="paragraph">
      <style:paragraph-properties fo:text-align="center" fo:line-height="150%" fo:margin-left="0.0395in" fo:text-indent="0.4923in">
        <style:tab-stops/>
      </style:paragraph-properties>
      <style:text-properties fo:color="#000000" style:font-size-complex="12pt"/>
    </style:style>
    <style:style style:name="P16" style:parent-style-name="Normal" style:family="paragraph">
      <style:paragraph-properties fo:line-height="150%" fo:text-indent="0.3937in"/>
      <style:text-properties fo:font-weight="bold" style:font-weight-asian="bold" style:font-weight-complex="bold" fo:color="#000000" style:font-size-complex="12pt"/>
    </style:style>
    <style:style style:name="P17" style:parent-style-name="Normal" style:family="paragraph">
      <style:paragraph-properties fo:line-height="150%" fo:text-indent="0.3937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line-height="150%" fo:margin-left="0.0395in" fo:text-indent="0.2562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Arial"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150%" fo:margin-left="0.5458in">
        <style:tab-stops/>
      </style:paragraph-properties>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margin-left="0.6437in" fo:text-indent="-0.25in">
        <style:tab-stops/>
      </style:paragraph-properties>
    </style:style>
    <style:style style:name="T79" style:parent-style-name="DefaultParagraphFont" style:family="text">
      <style:text-properties style:font-name-asian="Arial" fo:font-weight="bold" style:font-weight-asian="bold"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weight-complex="bold" style:font-size-complex="12pt" style:language-asian="lt" style:country-asian="LT"/>
    </style:style>
    <style:style style:name="T81" style:parent-style-name="DefaultParagraphFont" style:family="text">
      <style:text-properties style:font-name-asian="Arial"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margin-left="0.6437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0.6437in">
        <style:tab-stops/>
      </style:paragraph-properties>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T87" style:parent-style-name="DefaultParagraphFont" style:family="text">
      <style:text-properties style:font-name-asian="Arial" fo:font-weight="bold" style:font-weight-asian="bold" style:font-size-complex="12pt" style:language-asian="lt" style:country-asian="LT"/>
    </style:style>
    <style:style style:name="T88" style:parent-style-name="DefaultParagraphFont" style:family="text">
      <style:text-properties style:font-name-asian="Arial" fo:font-weight="bold" style:font-weight-asian="bold" style:font-size-complex="12pt" style:language-asian="lt" style:country-asian="LT"/>
    </style:style>
    <style:style style:name="T89" style:parent-style-name="DefaultParagraphFont" style:family="text">
      <style:text-properties style:font-name-asian="Arial" fo:font-weight="bold" style:font-weight-asian="bold" style:font-size-complex="12pt" style:language-asian="lt" style:country-asian="LT"/>
    </style:style>
    <style:style style:name="T90" style:parent-style-name="DefaultParagraphFont" style:family="text">
      <style:text-properties style:font-name-asian="Arial" fo:font-weight="bold" style:font-weight-asian="bold" style:font-size-complex="12pt" style:language-asian="lt" style:country-asian="LT"/>
    </style:style>
    <style:style style:name="T91" style:parent-style-name="DefaultParagraphFont" style:family="text">
      <style:text-properties style:font-name-asian="Arial" fo:font-weight="bold" style:font-weight-asian="bold"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name="TimesLT" style:font-name-asian="Arial" fo:color="#000000" style:font-size-complex="12pt" style:language-asian="lt" style:country-asian="LT"/>
    </style:style>
    <style:style style:name="T94" style:parent-style-name="DefaultParagraphFont" style:family="text">
      <style:text-properties style:font-name="TimesLT" style:font-name-asian="Arial" fo:color="#000000" style:font-size-complex="12pt" style:language-asian="lt" style:country-asian="LT"/>
    </style:style>
    <style:style style:name="T95" style:parent-style-name="DefaultParagraphFont" style:family="text">
      <style:text-properties style:font-name="TimesLT" style:font-name-asian="Arial" fo:color="#000000" style:font-size-complex="12pt" style:language-asian="lt" style:country-asian="LT"/>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T100" style:parent-style-name="DefaultParagraphFont" style:family="text">
      <style:text-properties style:font-name="TimesLT"/>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name="TimesLT" style:font-name-asian="Arial" fo:color="#000000" style:font-size-complex="12pt" style:language-asian="lt" style:country-asian="LT"/>
    </style:style>
    <style:style style:name="T105" style:parent-style-name="DefaultParagraphFont" style:family="text">
      <style:text-properties style:font-name="TimesLT" style:font-name-asian="Arial" fo:color="#000000" style:font-size-complex="12pt" style:language-asian="lt" style:country-asian="LT"/>
    </style:style>
    <style:style style:name="T106" style:parent-style-name="DefaultParagraphFont" style:family="text">
      <style:text-properties style:font-name="TimesLT" style:font-name-asian="Arial" fo:color="#000000"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color="#4472C4"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fo:color="#000000" fo:background-color="#FFFFFF"/>
    </style:style>
    <style:style style:name="T341" style:parent-style-name="DefaultParagraphFont" style:family="text">
      <style:text-properties style:font-name-asian="Arial"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size-complex="13.5pt" style:language-asian="lt" style:country-asian="LT"/>
    </style:style>
    <style:style style:name="T346" style:parent-style-name="DefaultParagraphFont" style:family="text">
      <style:text-properties style:font-size-complex="13.5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style:style>
    <style:style style:name="T353" style:parent-style-name="DefaultParagraphFont" style:family="text">
      <style:text-properties fo:font-style="italic" style:font-style-asian="italic" style:font-style-complex="italic" fo:color="#000000" style:font-size-complex="12pt"/>
    </style:style>
    <style:style style:name="P354" style:parent-style-name="Normal" style:family="paragraph">
      <style:paragraph-properties fo:text-align="justify" fo:line-height="150%" fo:margin-left="0.0395in" fo:text-indent="-0.0395in">
        <style:tab-stops/>
      </style:paragraph-properties>
      <style:text-properties fo:color="#000000" style:font-size-complex="12pt"/>
    </style:style>
    <style:style style:name="P355" style:parent-style-name="Normal" style:family="paragraph">
      <style:paragraph-properties fo:text-align="justify" fo:line-height="150%" fo:margin-left="0.0395in" fo:text-indent="-0.03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line-height="150%"/>
      <style:text-properties fo:color="#000000" style:font-size-complex="12pt"/>
    </style:style>
    <style:style style:name="P359" style:parent-style-name="Normal" style:family="paragraph">
      <style:paragraph-properties fo:line-height="150%"/>
      <style:text-properties fo:color="#000000" style:font-size-complex="12pt"/>
    </style:style>
    <style:style style:name="P360" style:parent-style-name="Normal" style:family="paragraph">
      <style:paragraph-properties fo:line-height="150%"/>
      <style:text-properties fo:color="#000000" style:font-size-complex="12pt"/>
    </style:style>
    <style:style style:name="P361" style:parent-style-name="Normal" style:family="paragraph">
      <style:paragraph-properties fo:line-height="150%"/>
      <style:text-properties fo:color="#000000" style:font-size-complex="12pt"/>
    </style:style>
    <style:style style:name="P362" style:parent-style-name="Normal" style:family="paragraph">
      <style:paragraph-properties fo:line-height="150%" fo:margin-left="4.8236in">
        <style:tab-stops/>
      </style:paragraph-properties>
      <style:text-properties fo:color="#000000" style:font-size-complex="12pt"/>
    </style:style>
    <style:style style:name="P363" style:parent-style-name="Normal" style:family="paragraph">
      <style:paragraph-properties fo:line-height="150%" fo:margin-left="4.8236in">
        <style:tab-stops/>
      </style:paragraph-properties>
      <style:text-properties fo:color="#000000" style:font-size-complex="12pt"/>
    </style:style>
    <style:style style:name="P364" style:parent-style-name="Normal" style:family="paragraph">
      <style:paragraph-properties fo:line-height="150%" fo:margin-left="4.8236in">
        <style:tab-stops/>
      </style:paragraph-properties>
      <style:text-properties fo:color="#000000" style:font-size-complex="12pt"/>
    </style:style>
    <style:style style:name="P365" style:parent-style-name="Normal" style:family="paragraph">
      <style:paragraph-properties fo:line-height="150%" fo:margin-left="4.8236in">
        <style:tab-stops/>
      </style:paragraph-properties>
      <style:text-properties fo:color="#000000" style:font-size-complex="12pt"/>
    </style:style>
    <style:style style:name="P366" style:parent-style-name="Normal" style:family="paragraph">
      <style:paragraph-properties fo:line-height="150%" fo:margin-left="4.8236in">
        <style:tab-stops/>
      </style:paragraph-properties>
      <style:text-properties fo:color="#000000" style:font-size-complex="12pt"/>
    </style:style>
    <style:style style:name="P367" style:parent-style-name="Normal" style:family="paragraph">
      <style:paragraph-properties fo:line-height="150%" fo:margin-left="4.8236in">
        <style:tab-stops/>
      </style:paragraph-properties>
    </style:style>
    <style:style style:name="T368" style:parent-style-name="DefaultParagraphFont" style:family="text">
      <style:text-properties fo:color="#000000" style:font-size-complex="12pt"/>
    </style:style>
    <style:style style:name="P369" style:parent-style-name="Normal" style:family="paragraph">
      <style:paragraph-properties fo:line-height="150%" fo:margin-left="4.8236in">
        <style:tab-stops/>
      </style:paragraph-properties>
    </style:style>
    <style:style style:name="P370" style:parent-style-name="Normal" style:family="paragraph">
      <style:paragraph-properties fo:line-height="150%" fo:margin-left="4.8236in">
        <style:tab-stops/>
      </style:paragraph-properties>
    </style:style>
    <style:style style:name="P371" style:parent-style-name="Normal" style:family="paragraph">
      <style:paragraph-properties fo:margin-left="4.8236in">
        <style:tab-stops/>
      </style:paragraph-properties>
    </style:style>
  </office:automatic-styles>
  <office:body>
    <office:text text:use-soft-page-breaks="true">
      <text:p text:style-name="P1"><text:span text:style-name="T2">Projektas</text:span></text:p>
      <text:p text:style-name="P3"/>
      <text:p text:style-name="P4">Lietuvos Respublikos<text:s/></text:p>
      <text:p text:style-name="P5"><text:span text:style-name="T6">gyvūnų gerovės ir apsaugos įstatymo NR.<text:s/></text:span><text:span text:style-name="T7">VIII-500</text:span><text:span text:style-name="T8"><text:s/></text:span><text:span text:style-name="T9">3<text:s/></text:span><text:span text:style-name="T10">STRAIPSNIO PAKEITIMO IR ĮSTATYMO PAPILDYMO 22 STRAIPSNIU<text:s/></text:span></text:p>
      <text:p text:style-name="P11">ĮSTATYMAS</text:p>
      <text:p text:style-name="P12"/>
      <text:p text:style-name="P13"><text:span text:style-name="T14">2020 m.               d. Nr.</text:span></text:p>
      <text:p text:style-name="P15">Vilnius</text:p>
      <text:p text:style-name="P16"/>
      <text:p text:style-name="P17"><text:span text:style-name="T18">1</text:span><text:span text:style-name="T19"> straipsnis. </text:span><text:span text:style-name="T20">3 straipsnio pakeitimas<text:s/></text:span></text:p>
      <text:p text:style-name="P21"><text:span text:style-name="T22">1</text:span><text:span text:style-name="T23">. Pakeisti<text:s/></text:span><text:span text:style-name="T24"><text:s/></text:span><text:span text:style-name="T25">3 straipsnio 1 dalį ir ją išdėstyti taip:<text:s/></text:span></text:p>
      <text:p text:style-name="P26"><text:span text:style-name="T27">„</text:span><text:span text:style-name="T28">1</text:span><text:span text:style-name="T29">. Gyvūnų gerovės ir apsaugos užtikrinimą pagal kompetenciją vykdo Lietuvos Respublikos Vyriausybė, Lietuvos Respublikos aplinkos ministerija <text:s/>ar jos įgaliotos institucijos, Lietuvos Respublikos sveikatos apsau</text:span><text:span text:style-name="T30">gos ministerija <text:s/>ar jos įgaliotos institucijos, Lietuvos Respublikos susisiekimo ministerija, Lietuvos Respublikos švietimo, mokslo ir sporto ministerija, Lietuvos Respublikos vidaus reikalų ministerija <text:s/>ar jos įgaliotos institucijos, Lietuvos Respublikos<text:s/></text:span><text:span text:style-name="T31">žemės ūkio ministerija <text:s/>ar jos įgaliotos institucijos, Valstybinė maisto ir veterinarijos tarnyba, savivaldybių administracijos, Lietuvos Respublikos gyvūnų gerovės kontrolieriaus tarnyba.“</text:span></text:p>
      <text:p text:style-name="P32"><text:span text:style-name="T33">2</text:span><text:span text:style-name="T34">. Pakeisti 3 straipsnio 7 dalį ir ją išdėstyti taip:</text:span></text:p>
      <text:p text:style-name="P35"><text:span text:style-name="T36">„</text:span><text:span text:style-name="T37">7</text:span><text:span text:style-name="T38">. Švietimo, mokslo ir sporto ministerija:</text:span></text:p>
      <text:p text:style-name="P39"><text:span text:style-name="T40">1</text:span><text:span text:style-name="T41">) įtraukia į formaliojo švietimo bendrojo ugdymo programas gyvūnų gerovės ir apsaugos temas;</text:span></text:p>
      <text:p text:style-name="P42"><text:span text:style-name="T43">2</text:span><text:span text:style-name="T44">) atlieka kitas teisės aktuose nustatytas funkcijas.“</text:span></text:p>
      <text:p text:style-name="P45"><text:span text:style-name="T46">3</text:span><text:span text:style-name="T47">. Papildyti 3 straipsnį 11 dalimi: </text:span></text:p>
      <text:p text:style-name="P48"><text:span text:style-name="T49">„</text:span><text:span text:style-name="T50">11</text:span><text:span text:style-name="T51">.<text:s/></text:span><text:span text:style-name="T52">Gyvūnų gerovės kontrolieriaus tarnyba:</text:span></text:p>
      <text:p text:style-name="P53"><text:span text:style-name="T54">1</text:span><text:span text:style-name="T55">) kontroliuoja ir prižiūri, kaip Lietuvos Respublikoje įgyvendinamos šio įstatymo, Laukinės gyvūnijos įstatymo, tarptautinių ir Europos Sąjungos teisės aktų, Lietuvos Respublikos įstatymų ir kitų teisės aktų, regla</text:span><text:span text:style-name="T56">mentuojančių gyvūnų gerovę, nuostatos;</text:span></text:p>
      <text:p text:style-name="P57"><text:span text:style-name="T58">2</text:span><text:span text:style-name="T59">) tiria pareiškėjų skundus dėl fizinių ir juridinių asmenų veiksmų ar neveikimo, dėl kurių pažeidžiama (manoma, kad pažeidžiama) ar gali būti pažeista gyvūnų gerovė, taip pat skundus dėl pareigūnų piktnaudžiavimo</text:span><text:span text:style-name="T60"><text:s/>ar biurokratizmo gyvūnų gerovės srityje;</text:span></text:p>
      <text:p text:style-name="P61"><text:span text:style-name="T62">3</text:span><text:span text:style-name="T63">) tiria įstaigų, įmonių ar organizacijų jai perduotus pareiškėjų skundus, kurių turinys atitinka gyvūnų gerovės kontrolieriaus veiklos tikslą;</text:span></text:p>
      <text:p text:style-name="P64"><text:span text:style-name="T65">4</text:span><text:span text:style-name="T66">) perduoda informaciją ikiteisminio tyrimo įstaigai ar prokur</text:span><text:span text:style-name="T67">orui, kai aptinka nusikalstamos veikos požymių:</text:span></text:p>
      <text:p text:style-name="P68"><text:span text:style-name="T69">5</text:span><text:span text:style-name="T70">) teikia Respublikos Prezidentui, Seimui ir Vyriausybei pasiūlymus dėl priemonių, skirtų gyvūnų gerovei pagerinti, dėl galiojančių teisės aktų pakeitimo ir naujų teisės aktų priėmimo, politikos, susijusi</text:span><text:span text:style-name="T71">os su gyvūnų gerove, formavimo ir įgyvendinimo;</text:span></text:p>
      <text:p text:style-name="P72"><text:span text:style-name="T73">6</text:span><text:span text:style-name="T74">)<text:s/></text:span><text:span text:style-name="T75">atlieka kitas įstatymuose nustatytas funkcijas</text:span><text:span text:style-name="T76">.“</text:span></text:p>
      <text:p text:style-name="P77"/>
      <text:p text:style-name="P78"><text:span text:style-name="T79">2</text:span><text:span text:style-name="T80"><text:tab/>straipsnis.<text:s/></text:span><text:span text:style-name="T81">Įstatymo papildymas 22 straipsniu</text:span></text:p>
      <text:p text:style-name="P82"><text:span text:style-name="T83">Papildyti Įstatymą 22 straipsniu:<text:s/></text:span></text:p>
      <text:p text:style-name="P84"><text:span text:style-name="T85">„</text:span><text:span text:style-name="T86">22</text:span><text:span text:style-name="T87"><text:s/>straipsnis.<text:s/></text:span><text:span text:style-name="T88">Gyvūnų gerovės kontrolierius ir Gyvūnų gerovės kontrolieriaus<text:s/></text:span><text:span text:style-name="T89"><text:tab/></text:span><text:span text:style-name="T90"><text:tab/></text:span><text:span text:style-name="T91"><text:tab/>tarnyba</text:span></text:p>
      <text:p text:style-name="P92"><text:span text:style-name="T93">1</text:span><text:span text:style-name="T94">.</text:span><text:span text:style-name="T95"><text:tab/></text:span><text:span text:style-name="T96">Gyvūnų gerovės kontrolierius (toliau – kontrolierius) yra valstybės pareigūnas, nagrinėjantis skundus, pranešimus ir savo iniciatyva atliekantis tyrimus dėl<text:s/></text:span><text:span text:style-name="T97">galimų gyvūnų<text:s/></text:span><text:span text:style-name="T98">gerov</text:span><text:span text:style-name="T99">ės pažeidimų (toliau šiame<text:s/></text:span><text:span text:style-name="T100">straipsnyje – tyrimas), taip pat skundus<text:s/></text:span><text:span text:style-name="T101">dėl pareigūnų piktnaudžiavimo ar biurokratizmo gyvūnų gerovės srityje ir atliekantis kitas gyvūnų gerovės kontrolieriaus darbui ir uždavinių įgyvendinimui užtikrinti būtinas, taip pat kitų</text:span><text:span text:style-name="T102"><text:s/>teisės aktų nustatytas funkcijas.</text:span></text:p>
      <text:p text:style-name="P103"><text:span text:style-name="T104">2</text:span><text:span text:style-name="T105">.</text:span><text:span text:style-name="T106"><text:tab/></text:span><text:span text:style-name="T107"><text:s/>Kontrolierių 5 metų kadencijai<text:s/></text:span><text:span text:style-name="T108">Seimo Pirmininko teikimu<text:s/></text:span><text:span text:style-name="T109">skiria Seimas. Tas pats asmuo kontrolieriumi negali būti skiriamas daugiau kaip dviem kadencijoms iš eilės.<text:s/></text:span></text:p>
      <text:p text:style-name="P110"><text:span text:style-name="T111">3</text:span><text:span text:style-name="T112">. Kontrolieriaus įgaliojimai nutrūksta, kai</text:span><text:span text:style-name="T113">:</text:span></text:p>
      <text:p text:style-name="P114"><text:span text:style-name="T115">1</text:span><text:span text:style-name="T116">) pasibaigia jo įgaliojimų laikas;</text:span></text:p>
      <text:p text:style-name="P117"><text:span text:style-name="T118">2</text:span><text:span text:style-name="T119">)<text:s/></text:span>jam sukanka senatvės pensijos amžius;</text:p>
      <text:p text:style-name="P120"><text:span text:style-name="T121">3</text:span><text:span text:style-name="T122">) jis atsistatydina, apie tai raštu įspėjęs Seimo Pirmininką ne vėliau kaip prieš 14 darbo dienų;</text:span></text:p>
      <text:p text:style-name="P123"><text:span text:style-name="T124">4</text:span><text:span text:style-name="T125">) kontrolierius miršta;</text:span></text:p>
      <text:p text:style-name="P126"><text:span text:style-name="T127">5</text:span><text:span text:style-name="T128">) jis nedirba dėl laikinojo nedarb</text:span><text:span text:style-name="T129">ingumo ilgiau kaip 120 kalendorinių dienų iš eilės arba ilgiau kaip 140 dienų per paskutinius 12 mėnesių, jeigu įstatymuose nenustatyta, kad dėl tam tikros ligos pareigos paliekamos ilgesnį laiką, arba kai kontrolierius pagal sveikatos apsaugos ministro su</text:span><text:span text:style-name="T130">darytos gydytojų komisijos ar Neįgalumo ir darbingumo nustatymo tarnybos prie Socialinės apsaugos ir darbo ministerijos išvadą negali eiti savo pareigų;</text:span></text:p>
      <text:p text:style-name="P131"><text:span text:style-name="T132">6</text:span><text:span text:style-name="T133">) dėl jo įsiteisėja apkaltinamasis teismo nuosprendis;</text:span></text:p>
      <text:p text:style-name="P134"><text:span text:style-name="T135">7</text:span><text:span text:style-name="T136">) jis šiurkščiai pažeidžia darbo<text:s/></text:span><text:span text:style-name="T137">pareigas. Nustatant, ar padarytas šiurkštus darbo pareigų pažeidimas, </text:span><text:span text:style-name="T138">mutatis mutandis</text:span><text:span text:style-name="T139"> vadovaujamasi Lietuvos Respublikos darbo kodeksu;</text:span></text:p>
      <text:p text:style-name="P140"><text:span text:style-name="T141">8</text:span><text:span text:style-name="T142">) jis neatitinka šio straipsnio 6 dalyje nustatytų reikalavimų ar nesilaiko šio įstatymo 7 straipsnyje nurodytų ap</text:span><text:span text:style-name="T143">ribojimų;</text:span></text:p>
      <text:p text:style-name="P144"><text:span text:style-name="T145">9</text:span><text:span text:style-name="T146">) daugiau kaip pusė visų Seimo narių pareiškia nepasitikėjimą juo.</text:span></text:p>
      <text:p text:style-name="P147"><text:span text:style-name="T148">4</text:span><text:span text:style-name="T149">. Šio straipsnio 3 dalies 1 punkte nustatytu atveju kontrolierius eina pareigas tol, kol paskiriamas naujas kontrolierius.</text:span></text:p>
      <text:p text:style-name="P150"><text:span text:style-name="T151">5</text:span><text:span text:style-name="T152">. Šio straipsnio 3 dalies 5 punkte nust</text:span><text:span text:style-name="T153">atytu atveju klausimą dėl kontrolieriaus įgaliojimų nutraukimo Seimas sprendžia tik tada, kai yra sveikatos apsaugos ministro sudarytos gydytojų komisijos ar Neįgalumo ir darbingumo nustatymo tarnybos prie Socialinės apsaugos ir darbo ministerijos išvada.<text:s/></text:span></text:p>
      <text:p text:style-name="P154"><text:span text:style-name="T155">6</text:span><text:span text:style-name="T156">. Kontrolieriumi gali būti skiriamas nepriekaištingos reputacijos Lietuvos Respublikos pilietis, turintis teisės bakalauro ir teisės magistro arba teisininko profesinį kvalifikacinį laipsnį (vienpakopį teisinį universitetinį išsilavinimą) ir ne trump</text:span><text:span text:style-name="T157">esnį kaip 10 metų teisinio darbo stažą ir vadovaujamojo darbo patirties.</text:span></text:p>
      <text:p text:style-name="P158"><text:span text:style-name="T159">7</text:span><text:span text:style-name="T160">. Kontrolieriaus pareigos nesuderinamos su jokiomis kitomis renkamomis arba skiriamomis pareigomis valstybės ir savivaldybių institucijose, taip pat su darbu kitose įstaigose, įm</text:span><text:span text:style-name="T161">onėse, organizacijose. Kontrolierius negali gauti jokio kito atlyginimo, išskyrus<text:s/></text:span>jam pagal einamas pareigas nustatytąjį ir<text:s/><text:span text:style-name="T162">atlyginimą už kūrybinę veiklą.</text:span></text:p>
      <text:p text:style-name="P163"><text:span text:style-name="T164">8</text:span><text:span text:style-name="T165">. Asmuo, paskirtas kontrolieriumi, prieš pradėdamas eiti pareigas prisiekia Lietuvos Respublikai</text:span><text:span text:style-name="T166">. Prisiekiantis asmuo turi teisę pasirinkti vieną iš šių priesaikos tekstų:</text:span></text:p>
      <text:p text:style-name="P167"><text:span text:style-name="T168">1</text:span><text:span text:style-name="T169">) „Aš, Lietuvos Respublikos gyvūnų gerovės kontrolierius (kontrolierė) (vardas, pavardė), prisiekiu būti ištikimas (ištikima) Lietuvos Respublikai, vykdyti jos Konstituciją ir į</text:span><text:span text:style-name="T170">statymus, savo pareigas atlikti garbingai, ginti gyvūnų gerovę, visada būti nešališkas (nešališka), saugoti man patikėtas paslaptis.</text:span></text:p>
      <text:p text:style-name="P171"><text:span text:style-name="T172">Tepadeda man Dievas.“;</text:span></text:p>
      <text:p text:style-name="P173"><text:span text:style-name="T174">2</text:span><text:span text:style-name="T175">) „Aš, Lietuvos Respublikos gyvūnų gerovės kontrolierius (kontrolierė) (vardas, pavardė), pri</text:span><text:span text:style-name="T176">siekiu būti ištikimas (ištikima) Lietuvos Respublikai, vykdyti jos Konstituciją ir įstatymus, savo pareigas atlikti garbingai, ginti gyvūnų gerovę, visada būti nešališkas (nešališka), saugoti man patikėtas paslaptis.“</text:span></text:p>
      <text:p text:style-name="P177"><text:span text:style-name="T178">9</text:span><text:span text:style-name="T179">. Kontrolierius prisiekia Seime</text:span><text:span text:style-name="T180">. Priesaiką priima Seimo Pirmininkas arba Seimo Pirmininko pavaduotojas.</text:span></text:p>
      <text:p text:style-name="P181"><text:span text:style-name="T182">10</text:span><text:span text:style-name="T183">. Kontrolierius priesaikos tekstą pasirašo. Priesaikos tekstas saugomas Seime.</text:span></text:p>
      <text:p text:style-name="P184"><text:span text:style-name="T185">11</text:span><text:span text:style-name="T186">. Kontrolieriaus veikla grindžiama teisėtumo, nešališkumo, teisingumo ir viešumo principais.</text:span></text:p>
      <text:p text:style-name="P187"><text:span text:style-name="T188">12</text:span><text:span text:style-name="T189">. Kontrolierius kontroliuoja ir prižiūri, kaip Lietuvos Respublikoje įgyvendinamos šio įstatymo, Laukinės gyvūnijos įstatymo, tarptautinių ir Europos Sąjungos teisės aktų, Lietuvos Respublikos įstatymų ir kitų teisės aktų, reglamentuojančių gyvūnų g</text:span><text:span text:style-name="T190">erovę, nuostatos;</text:span></text:p>
      <text:p text:style-name="P191"><text:span text:style-name="T192">13</text:span><text:span text:style-name="T193">. Kontrolierius tiria pareiškėjų skundus dėl fizinių ir juridinių asmenų veiksmų ar neveikimo, dėl kurių pažeidžiama (manoma, kad pažeidžiama) ar gali būti pažeista gyvūnų gerovė, taip pat skundus dėl pareigūnų piktnaudžiavimo ar<text:s/></text:span><text:span text:style-name="T194">biurokratizmo gyvūnų gerovės srityje.</text:span></text:p>
      <text:p text:style-name="P195"><text:span text:style-name="T196">14</text:span><text:span text:style-name="T197">. Kontrolierius tiria įstaigų, įmonių ar organizacijų jam perduotus pareiškėjų skundus, kurių turinys atitinka gyvūnų gerovės kontrolieriaus veiklos tikslus.</text:span></text:p>
      <text:p text:style-name="P198"><text:span text:style-name="T199">15</text:span><text:span text:style-name="T200">. Kontrolierius netiria Respublikos Prezidento,<text:s/></text:span><text:span text:style-name="T201">Seimo narių, Lietuvos Respublikos Ministro Pirmininko, Vyriausybės (kaip kolegialios institucijos), valstybės kontrolieriaus, Lietuvos Respublikos Konstitucinio Teismo ir kitų teismų teisėjų veiklos, savivaldybių tarybų (kaip kolegialių institucijų) veiklo</text:span><text:span text:style-name="T202">s.</text:span></text:p>
      <text:p text:style-name="P203"><text:span text:style-name="T204">16</text:span><text:span text:style-name="T205">. Kontrolierius perduoda informaciją ikiteisminio tyrimo įstaigai ar prokurorui, kai aptinka nusikalstamos veikos požymių.</text:span></text:p>
      <text:p text:style-name="P206"><text:span text:style-name="T207">17</text:span><text:span text:style-name="T208">. Kontrolierius teikia Respublikos Prezidentui, Seimui ir Vyriausybei pasiūlymus dėl priemonių, skirtų gyvūnų gerovei<text:s/></text:span><text:span text:style-name="T209">pagerinti, dėl galiojančių teisės aktų pakeitimo ir naujų teisės aktų priėmimo, politikos, susijusios su gyvūnų gerove, formavimo ir įgyvendinimo.</text:span></text:p>
      <text:p text:style-name="P210"><text:span text:style-name="T211">18</text:span><text:span text:style-name="T212">. Kontrolierius visuomenę apie savo veiklą ir gyvūnų gerovės padėtį Lietuvos Respublikoje informuoja Gy</text:span><text:span text:style-name="T213">vūnų gerovės kontrolieriaus interneto svetainėje, o prireikus – ir per kitas visuomenės informavimo priemones arba susitikimuose su gyventojais.</text:span></text:p>
      <text:p text:style-name="P214"><text:span text:style-name="T215">19</text:span><text:span text:style-name="T216">. Kontrolierius kasmet ne vėliau kaip iki balandžio 1 dienos raštu pateikia Seimui gyvūnų gerovės kontrol</text:span><text:span text:style-name="T217">ieriaus praėjusių metų veiklos ataskaitą.</text:span></text:p>
      <text:p text:style-name="P218"><text:span text:style-name="T219">20</text:span><text:span text:style-name="T220">. Kontrolieriui teikiamame skunde (pranešime) turi būti nurodyta:</text:span></text:p>
      <text:p text:style-name="P221"><text:span text:style-name="T222">1</text:span><text:span text:style-name="T223">) pareiškėjo vardas, pavardė (arba juridinio asmens pavadinimas) ir gyvenamosios vietos (juridinio asmens buveinės) adresas;</text:span></text:p>
      <text:p text:style-name="P224"><text:span text:style-name="T225">2</text:span><text:span text:style-name="T226">) duomeny</text:span><text:span text:style-name="T227">s apie gyvūnų gerovės pažeidimą;</text:span></text:p>
      <text:p text:style-name="P228"><text:span text:style-name="T229">3</text:span><text:span text:style-name="T230">) pareiškėjo reikalavimas</text:span><text:span text:style-name="T231">.</text:span></text:p>
      <text:p text:style-name="P232"><text:span text:style-name="T233">21</text:span><text:span text:style-name="T234">. Kontrolierius skundą (pranešimą) išnagrinėja ar tyrimą atlieka, priima sprendimą ir raštu informuoja pareiškėją ne vėliau kaip per 30 darbo dienų nuo skundo (pranešimo) gavimo ar<text:s/></text:span><text:span text:style-name="T235">tyrimo pradžios dienos. Dėl skundo (pranešimo) ar tyrimo aplinkybių sudėtingumo arba dėl to, kad nagrinėjant ar tiriant skundą (pranešimą) prireikia gauti papildomos informacijos, skundo (pranešimo) nagrinėjimo ar tyrimo ir sprendimo priėmimo terminas gali</text:span><text:span text:style-name="T236"><text:s/>būti pratęstas iki 3 mėnesių nuo skundo (pranešimo) gavimo ar tyrimo pradžios dienos.</text:span></text:p>
      <text:p text:style-name="P237"><text:span text:style-name="T238">22</text:span><text:span text:style-name="T239">. Išnagrinėjęs skundą (pranešimą) arba atlikęs tyrimą, kontrolierius priima sprendimą:</text:span><text:s/></text:p>
      <text:p text:style-name="P240"><text:span text:style-name="T241">1</text:span><text:span text:style-name="T242">) įspėti asmenis, pažeidusius gyvūnų gerovę;</text:span></text:p>
      <text:p text:style-name="P243"><text:span text:style-name="T244">2</text:span><text:span text:style-name="T245">) įspėti asmenis ir pa</text:span><text:span text:style-name="T246">gal savo kompetenciją siūlyti fiziniams ar juridiniams asmenims pašalinti veiklos trūkumus ar teisės aktų pažeidimus, dėl kurių yra pažeidžiama ar gali būti pažeista gyvūnų gerovė;</text:span></text:p>
      <text:p text:style-name="P247"><text:span text:style-name="T248">3</text:span><text:span text:style-name="T249">) siūlyti juridinio asmens, kuris savo veiksmais ar neveikimu pažeidė<text:s/></text:span><text:span text:style-name="T250">gyvūnų gerovę, steigėjui (dalyviui) svarstyti klausimą dėl tolesnės juridinio asmens veiklos;</text:span></text:p>
      <text:p text:style-name="P251"><text:span text:style-name="T252">4</text:span><text:span text:style-name="T253">) siūlyti (inicijuoti) drausminę (tarnybinę), administracinę, civilinę ar baudžiamąją atsakomybę asmenims, pažeidusiems gyvūnų gerovę;<text:s/></text:span></text:p>
      <text:p text:style-name="P254"><text:span text:style-name="T255">5</text:span><text:span text:style-name="T256">) siūlyti prokur</text:span><text:span text:style-name="T257">orui įstatymų nustatyta tvarka kreiptis į teismą dėl viešojo intereso gynimo;</text:span></text:p>
      <text:p text:style-name="P258"><text:span text:style-name="T259">6</text:span><text:span text:style-name="T260">) siūlyti įstatymų nustatyta tvarka panaikinti ar pakeisti teisės aktams, reglamentuojantiems gyvūnų gerovę, prieštaraujančius sprendimus ar sustabdyti šių sprendimų galioji</text:span><text:span text:style-name="T261">mą arba siūlyti priimti sprendimus, kurie nepriimti dėl piktnaudžiavimo ar biurokratizmo;</text:span></text:p>
      <text:p text:style-name="P262"><text:span text:style-name="T263">7</text:span><text:span text:style-name="T264">) atkreipti asmenų dėmesį į aplaidumą darbe, teisės aktų nesilaikymą, tarnybinės etikos pažeidimą, piktnaudžiavimą, biurokratizmą arba gyvūnų gerovės pažeidimus<text:s/></text:span><text:span text:style-name="T265">ir siūlyti imtis priemonių, kad būtų pašalinti teisės aktų pažeidimai, jų priežastys ir sąlygos;</text:span></text:p>
      <text:p text:style-name="P266"><text:span text:style-name="T267">8</text:span><text:span text:style-name="T268">) pranešti Respublikos Prezidentui, Seimui ar Ministrui Pirmininkui apie ministrų ar kitų Respublikos Prezidentui, Seimui ar Vyriausybei atskaitingų parei</text:span><text:span text:style-name="T269">gūnų padarytus gyvūnų gerovės pažeidimus;</text:span></text:p>
      <text:p text:style-name="P270"><text:span text:style-name="T271">9</text:span><text:span text:style-name="T272">) skundą (pranešimą) pripažinti nepagrįstu;</text:span></text:p>
      <text:p text:style-name="P273"><text:span text:style-name="T274">10</text:span><text:span text:style-name="T275">) baigti tyrimą, pradėtą savo iniciatyva, jeigu pažeidimai ar aplinkybės, dėl kurių buvo pradėtas tyrimas, nepasitvirtina;</text:span></text:p>
      <text:p text:style-name="P276"><text:span text:style-name="T277">11</text:span><text:span text:style-name="T278">) skundo (pranešimo) nagrinėji</text:span><text:span text:style-name="T279">mą nutraukti.<text:s/></text:span></text:p>
      <text:p text:style-name="P280"><text:span text:style-name="T281">23</text:span><text:span text:style-name="T282">. Kontrolieriaus darbui užtikrinti steigiama Gyvūnų gerovės kontrolieriaus tarnyba.</text:span></text:p>
      <text:p text:style-name="P283"><text:span text:style-name="T284">24</text:span><text:span text:style-name="T285">. Gyvūnų gerovės kontrolieriaus tarnyba – valstybės biudžetinė įstaiga, steigiama Seimo nutarimu.</text:span></text:p>
      <text:p text:style-name="P286"><text:span text:style-name="T287">25</text:span><text:span text:style-name="T288">. Gyvūnų gerovės kontrolieriaus tarnyba</text:span><text:span text:style-name="T289"><text:s/>– juridinis asmuo, turintis atsiskaitomąją sąskaitą banke ir antspaudą su Lietuvos valstybės herbu ir pavadinimu „Lietuvos Respublikos gyvūnų gerovės kontrolieriaus tarnyba“ ir finansuojamas iš valstybės biudžeto. Už <text:s/>Gyvūnų gerovės kontrolieriaus tarnybo</text:span><text:span text:style-name="T290">s antspaudo naudojimą ir saugojimą atsako kontrolierius.</text:span></text:p>
      <text:p text:style-name="P291"><text:span text:style-name="T292">26</text:span><text:span text:style-name="T293">. Gyvūnų gerovės kontrolieriaus tarnybos uždaviniai, funkcijos, teisės ir pareigos, struktūra, darbo organizavimas ir finansavimas nustatomi Seimo tvirtinamuose Lietuvos Respublikos gyvūnų gero</text:span><text:span text:style-name="T294">vės kontrolieriaus tarnybos nuostatuose.</text:span></text:p>
      <text:p text:style-name="P295"><text:span text:style-name="T296">27</text:span><text:span text:style-name="T297">. Gyvūnų gerovės kontrolieriaus tarnybos darbuotojai:</text:span></text:p>
      <text:p text:style-name="P298"><text:span text:style-name="T299">1</text:span><text:span text:style-name="T300">) Gyvūnų gerovės kontrolierius yra Gyvūnų gerovės kontrolieriaus tarnybos vadovas;</text:span></text:p>
      <text:p text:style-name="P301"><text:span text:style-name="T302">2</text:span><text:span text:style-name="T303">) Gyvūnų gerovės kontrolieriaus tarnybą sudaro gyvūnų gerovės ko</text:span><text:span text:style-name="T304">ntrolierius, valstybės tarnautojai ir kiti tarnybos darbuotojai.</text:span></text:p>
      <text:p text:style-name="P305"><text:span text:style-name="T306">28</text:span><text:span text:style-name="T307">. Gyvūnų gerovės kontrolierius:</text:span></text:p>
      <text:p text:style-name="P308"><text:span text:style-name="T309">1</text:span><text:span text:style-name="T310">) vadovauja Gyvūnų gerovės kontrolieriaus tarnybai ir organizuoja jos darbą;</text:span></text:p>
      <text:p text:style-name="P311"><text:span text:style-name="T312">2</text:span><text:span text:style-name="T313">)</text:span><text:s/>užtikrina, kad<text:s/><text:span text:style-name="T314">Gyvūnų gerovės kontrolieriaus<text:s/></text:span>tarnybos veikloje<text:s/>būtų vykdomi įstatymų ir kitų teisės aktų reikalavimai;</text:p>
      <text:p text:style-name="P315"><text:span text:style-name="T316">3</text:span><text:span text:style-name="T317">) atstovauja Gyvūnų gerovės kontrolieriaus tarnybai, kaip juridiniam asmeniui, nacionaliniu ir tarptautiniu lygiu;</text:span></text:p>
      <text:p text:style-name="P318"><text:span text:style-name="T319">4</text:span><text:span text:style-name="T320">) tvirtina pareigybių sąrašą, Gyvūnų gerovės kontrolieriaus tarnybos darbo<text:s/></text:span><text:span text:style-name="T321">reglamentą, nustatantį vidaus darbo tvarkos taisykles, valstybės tarnautojų pareigybių sąrašus ir pareigybių aprašymus, darbuotojų, dirbančių pagal darbo sutartis (toliau – darbuotojai), pareiginius<text:s/></text:span><text:soft-page-break/><text:span text:style-name="T322">nuostatus, priskiria Gyvūnų gerovės kontrolieriaus tarnyb</text:span><text:span text:style-name="T323">os valstybės tarnautojų pareigybes kategorijoms, nustato konkrečius darbuotojų pareiginės algos koeficientus;</text:span></text:p>
      <text:p text:style-name="P324"><text:span text:style-name="T325">5</text:span><text:span text:style-name="T326">) įstatymų nustatyta tvarka priima į pareigas ir iš jų atleidžia Gyvūnų gerovės kontrolieriaus tarnybos valstybės tarnautojus ir darbuotojus;</text:span></text:p>
      <text:p text:style-name="P327"><text:span text:style-name="T328">6</text:span><text:span text:style-name="T329">) suteikia Gyvūnų gerovės kontrolieriaus tarnybos valstybės tarnautojams ir darbuotojams atostogas, siunčia juos į komandiruotes;</text:span></text:p>
      <text:p text:style-name="P330"><text:span text:style-name="T331">7</text:span><text:span text:style-name="T332">) priima sprendimus dėl Gyvūnų gerovės kontrolieriaus tarnybos valstybės tarnautojų ir darbuotojų kvalifikacijos to</text:span><text:span text:style-name="T333">bulinimo;</text:span></text:p>
      <text:p text:style-name="P334"><text:span text:style-name="T335">8</text:span><text:span text:style-name="T336">) skatina Gyvūnų gerovės kontrolieriaus tarnybos valstybės tarnautojus ir darbuotojus ir skiria jiems tarnybines (drausmines) nuobaudas;</text:span></text:p>
      <text:p text:style-name="P337"><text:span text:style-name="T338">9</text:span><text:span text:style-name="T339">) <text:s/>pagal kompetenciją leidžia įsakymus</text:span><text:span text:style-name="T340"><text:s/>ir kontroliuoja, kaip jie vykdomi</text:span><text:span text:style-name="T341">;</text:span></text:p>
      <text:p text:style-name="P342"><text:span text:style-name="T343">10</text:span><text:span text:style-name="T344">)<text:s/></text:span><text:span text:style-name="T345">atlieka kitas šio</text:span><text:span text:style-name="T346"><text:s/>įstatymo ir kitų teisės aktų nustatytas funkcijas.</text:span></text:p>
      <text:p text:style-name="P347"><text:span text:style-name="T348">29</text:span><text:span text:style-name="T349">. Kai kontrolierius atostogauja arba dėl kitų priežasčių (ligos, komandiruotės, nėštumo ir gimdymo, vaiko priežiūros atostogų ir pan.) negali eiti savo pareigų, Seimo valdybos sprendimu jį pavaduo</text:span><text:span text:style-name="T350">ja Seimo kontrolierius arba lygių galimybių kontrolierius, arba Seimas nustatytam terminui į šias pareigas skiria asmenį, atitinkantį kontrolieriui keliamus reikalavimus.“<text:s/></text:span></text:p>
      <text:p text:style-name="P351"/>
      <text:p text:style-name="P352"><text:span text:style-name="T353">Skelbiu šį Lietuvos Respublikos Seimo priimtą įstatymą.</text:span></text:p>
      <text:p text:style-name="P354"/>
      <text:p text:style-name="P355"><text:span text:style-name="T356">Respublikos<text:s/></text:span><text:span text:style-name="T357">Prezidentas</text:span></text:p>
      <text:p text:style-name="P358"/>
      <text:p text:style-name="P359"/>
      <text:p text:style-name="P360">Teikia:</text:p>
      <text:p text:style-name="P361">Seimo nariai</text:p>
      <text:p text:style-name="P362">Linas Jonauskas,</text:p>
      <text:p text:style-name="P363">Orinta Leiputė,<text:s/></text:p>
      <text:p text:style-name="P364">Domas Griškevičius,<text:s/></text:p>
      <text:p text:style-name="P365">Dovilė Šakalienė,<text:s/></text:p>
      <text:p text:style-name="P366">Tomas Bičiūnas,<text:s/></text:p>
      <text:p text:style-name="P367"><text:span text:style-name="T368">Andrius Mazuronis,<text:s/></text:span></text:p>
      <text:soft-page-break/>
      <text:p text:style-name="P369">Andrius Kupčinskas,<text:s/></text:p>
      <text:p text:style-name="P370">Ligita Girskienė<text:s/></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Dirsyte</meta:initial-creator>
    <dc:creator>adlibuser</dc:creator>
    <meta:creation-date>2021-01-08T08:46:00Z</meta:creation-date>
    <dc:date>2021-01-08T08:46:00Z</dc:date>
    <meta:template xlink:href="Normal.dotm" xlink:type="simple"/>
    <meta:editing-cycles>2</meta:editing-cycles>
    <meta:editing-duration>PT0S</meta:editing-duration>
    <meta:document-statistic meta:page-count="8" meta:paragraph-count="120" meta:word-count="1741" meta:character-count="14089" meta:row-count="402" meta:non-whitespace-character-count="12468"/>
  </office:meta>
</office:document-meta>
</file>