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text-position="super 66.6%"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6.6%"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style:text-properties style:font-name-asian="MS Mincho" fo:font-weight="bold" style:font-weight-asian="bold" style:font-weight-complex="bold"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tyle-complex="italic" style:font-size-complex="12pt" style:language-asian="lt" style:country-asian="L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line-height-at-least="0.2291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line-height-at-least="0.2291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style:line-height-at-least="0.2291in" fo:text-indent="0.5in"/>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2291in" fo:text-indent="0.5in"/>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tab-stops>
          <style:tab-stop style:type="left" style:position="0.3569in"/>
        </style:tab-stops>
      </style:paragraph-properties>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indent="0.5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s/></text:p>
      <text:p text:style-name="P6"><text:span text:style-name="T7">GYVENTOJŲ PAJAMŲ MOKESČIO ĮSTATYMO 2, 3, 5, 6, 7, 8, 9, 10, 12, 13</text:span><text:span text:style-name="T8">1</text:span><text:span text:style-name="T9">, 16, 17, 18, 19, 20, 21, 22, 23, 27, 29, 30 STRAIPSNIŲ PAKEITIMO IR PAPILDYMO IR ĮSTATYMO PAPILDYMO 18</text:span><text:span text:style-name="T10">1</text:span><text:span text:style-name="T11"><text:s/>STRAIPSNIU ĮSTATYMO NR. XI-111 23 STRAIPSNIO PAKEITIMO ĮSTATYMAS</text:span></text:p>
      <text:p text:style-name="P12"/>
      <text:p text:style-name="P13">2023 m. <text:s text:c="12"/>d. Nr.<text:s/></text:p>
      <text:p text:style-name="P14">Vilnius</text:p>
      <text:p text:style-name="P15"/>
      <text:p text:style-name="P16"/>
      <text:p text:style-name="P17"><text:span text:style-name="T18">1</text:span><text:span text:style-name="T19"><text:s/>straipsnis.<text:s/></text:span><text:span text:style-name="T20">23 straipsnio pakeitimas</text:span></text:p>
      <text:p text:style-name="P21"><text:span text:style-name="T22">1</text:span><text:span text:style-name="T23">.</text:span><text:span text:style-name="T24"><text:tab/>Papildyti 21 straipsnio 4 dalimi ir išdėstyti ją taip:</text:span></text:p>
      <text:p text:style-name="P25"><text:span text:style-name="T26">„</text:span><text:span text:style-name="T27">4</text:span><text:span text:style-name="T28">. Nuolatinis Lietuvos gyventojas 2009 metų i</text:span><text:span text:style-name="T29">r vėlesniais mokestiniais laikotarpiais iš pajamų gali atimti palūkanas už vieną paimtą kreditą (arba jo dalį) vienam gyvenamajam būstui statyti ar įsigyti arba palūkanas už vieno gyvenamojo būsto finansinę nuomą (lizingą), jeigu toks kreditas yra paimtas<text:s/></text:span><text:span text:style-name="T30">ir rašytinis susitarimas dėl gyvenamojo būsto, kuriam statyti ar įsigyti paimtas kreditas, statybos ar įsigijimo arba finansinės nuomos (lizingo) sutartis sudaryti iki 2023 m. sausio 1 d. Tokios palūkanos gali būti atimamos visą kredito ar finansinės nuomo</text:span><text:span text:style-name="T31">s (lizingo) sutarties galiojimo laiką, atsižvelgiant į Gyventojų pajamų mokesčio įstatyme iš apmokestinamųjų pajamų atimamų gyventojo patirtų išlaidų sumai nustatytus apribojimus. Jeigu nuolatinis Lietuvos gyventojas iki šio įstatymo įsigaliojimo buvo paėm</text:span><text:span text:style-name="T32">ęs daugiau kaip vieną kreditą gyvenamajam būstui (būstams) statyti ar įsigyti arba (ir) buvo sudaręs daugiau kaip vieną finansinės nuomos (lizingo) sutartį dėl gyvenamojo būsto (būstų) finansinės nuomos (lizingo), iš pajamų galima<text:s/></text:span><text:soft-page-break/><text:span text:style-name="T33">atimti palūkanas už vieną</text:span><text:span text:style-name="T34"><text:s/>jo pasirinktą kreditą (arba jo dalį) arba vieną gyvenamojo būsto finansinę nuomą (lizingą) ir tame būste jis yra deklaravęs gyvenamąją vietą.“</text:span></text:p>
      <text:p text:style-name="P35"/>
      <text:p text:style-name="P36"/>
      <text:p text:style-name="P37"><text:span text:style-name="T38">2</text:span><text:span text:style-name="T39"><text:s/>straipsnis.<text:s/></text:span><text:span text:style-name="T40">Įstatymo įsigaliojimas, taikymas ir įgyvendinimas</text:span></text:p>
      <text:p text:style-name="P41"><text:span text:style-name="T42">1</text:span><text:span text:style-name="T43">.</text:span><text:span text:style-name="T44"><text:tab/>Šis Įstatymas įsigalioja 2023</text:span><text:span text:style-name="T45"><text:s/>m.  liepos 1 d.</text:span></text:p>
      <text:p text:style-name="P46"><text:span text:style-name="T47">2</text:span><text:span text:style-name="T48">.</text:span><text:span text:style-name="T49"><text:tab/></text:span><text:span text:style-name="T50">Vyriausybė ir (ar) jos įgaliota institucija iki 2023 m. birželio 30 d. priima šio įstatymo įgyvendinamuosius teisės aktus</text:span></text:p>
      <text:p text:style-name="P51"><text:span text:style-name="T52">3</text:span><text:span text:style-name="T53">.</text:span><text:span text:style-name="T54"><text:tab/></text:span><text:span text:style-name="T55">Šio įstatymo nuostatos taikomos apskaičiuojant ir deklaruojant 2023 metų mokestinio laikotarpio pajamas</text:span><text:span text:style-name="T56">.</text:span></text:p>
      <text:p text:style-name="P57"/>
      <text:p text:style-name="P58"/>
      <text:p text:style-name="P59"/>
      <text:p text:style-name="P60"><text:span text:style-name="T61">Skelbiu šį Lietuvos Respublikos Seimo priimtą įstatymą.</text:span></text:p>
      <text:p text:style-name="P62"/>
      <text:p text:style-name="P63">Respublikos Prezidentas</text:p>
      <text:p text:style-name="P64"/>
      <text:p text:style-name="Normal"/>
      <text:p text:style-name="Normal"><text:span text:style-name="T65">Teikia</text:span></text:p>
      <text:p text:style-name="Normal"><text:span text:style-name="T66">Seimo na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KEVIČIUS Arminas</meta:initial-creator>
    <dc:creator>adlibuser</dc:creator>
    <meta:creation-date>2023-03-17T06:20:00Z</meta:creation-date>
    <dc:date>2023-03-17T06:20: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51" meta:character-count="2104" meta:row-count="64" meta:non-whitespace-character-count="1868"/>
  </office:meta>
</office:document-meta>
</file>