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weight-complex="bold"/>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text-properties fo:font-weight="bold" style:font-weight-asian="bold" fo:text-transform="uppercase"/>
    </style:style>
    <style:style style:name="P14" style:parent-style-name="Normal" style:family="paragraph">
      <style:paragraph-properties style:punctuation-wrap="simple" fo:text-align="center" style:vertical-align="baseline"/>
      <style:text-properties fo:font-weight="bold" style:font-weight-asian="bold"/>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justify" style:vertical-align="baseline" fo:line-height="125%" fo:text-indent="0.3937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style:punctuation-wrap="simple" fo:text-align="justify" style:vertical-align="baseline" fo:line-height="125%" fo:text-indent="0.3937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27" style:parent-style-name="DefaultParagraphFont" style:family="text">
      <style:text-properties style:font-weight-complex="bold"/>
    </style:style>
    <style:style style:name="T28" style:parent-style-name="DefaultParagraphFont" style:family="text">
      <style:text-properties fo:color="#000000"/>
    </style:style>
    <style:style style:name="P29"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30" style:parent-style-name="DefaultParagraphFont" style:family="text">
      <style:text-properties style:font-weight-complex="bold"/>
    </style:style>
    <style:style style:name="T31" style:parent-style-name="DefaultParagraphFont" style:family="text">
      <style:text-properties style:font-weight-complex="bold" fo:font-style="italic" style:font-style-asian="italic" style:font-style-complex="italic"/>
    </style:style>
    <style:style style:name="T32" style:parent-style-name="DefaultParagraphFont" style:family="text">
      <style:text-properties style:font-weight-complex="bold"/>
    </style:style>
    <style:style style:name="P33"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34" style:parent-style-name="DefaultParagraphFont" style:family="text">
      <style:text-properties style:font-weight-complex="bold"/>
    </style:style>
    <style:style style:name="T35" style:parent-style-name="DefaultParagraphFont" style:family="text">
      <style:text-properties style:font-weight-complex="bold"/>
    </style:style>
    <style:style style:name="T36" style:parent-style-name="DefaultParagraphFont" style:family="text">
      <style:text-properties style:font-weight-complex="bold"/>
    </style:style>
    <style:style style:name="T37" style:parent-style-name="DefaultParagraphFont" style:family="text">
      <style:text-properties style:font-weight-complex="bold"/>
    </style:style>
    <style:style style:name="P38"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39" style:parent-style-name="DefaultParagraphFont" style:family="text">
      <style:text-properties style:font-weight-complex="bold"/>
    </style:style>
    <style:style style:name="T40" style:parent-style-name="DefaultParagraphFont" style:family="text">
      <style:text-properties style:font-weight-complex="bold"/>
    </style:style>
    <style:style style:name="T41" style:parent-style-name="DefaultParagraphFont" style:family="text">
      <style:text-properties style:font-weight-complex="bold"/>
    </style:style>
    <style:style style:name="T42" style:parent-style-name="DefaultParagraphFont" style:family="text">
      <style:text-properties style:font-weight-complex="bold"/>
    </style:style>
    <style:style style:name="P43" style:parent-style-name="Normal" style:family="paragraph">
      <style:paragraph-properties fo:text-align="justify" fo:line-height="125%" fo:text-indent="0.3937in">
        <style:tab-stops>
          <style:tab-stop style:type="left" style:position="0.3937in"/>
        </style:tab-stops>
      </style:paragraph-properties>
    </style:style>
    <style:style style:name="T44" style:parent-style-name="DefaultParagraphFont" style:family="text">
      <style:text-properties style:font-weight-complex="bold"/>
    </style:style>
    <style:style style:name="T45" style:parent-style-name="DefaultParagraphFont" style:family="text">
      <style:text-properties style:font-weight-complex="bold"/>
    </style:style>
    <style:style style:name="T46" style:parent-style-name="DefaultParagraphFont" style:family="text">
      <style:text-properties style:font-weight-complex="bold"/>
    </style:style>
    <style:style style:name="P47"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48" style:parent-style-name="DefaultParagraphFont" style:family="text">
      <style:text-properties style:font-weight-complex="bold"/>
    </style:style>
    <style:style style:name="T49" style:parent-style-name="DefaultParagraphFont" style:family="text">
      <style:text-properties style:font-weight-complex="bold"/>
    </style:style>
    <style:style style:name="P50"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51" style:parent-style-name="DefaultParagraphFont" style:family="text">
      <style:text-properties style:font-weight-complex="bold"/>
    </style:style>
    <style:style style:name="T52" style:parent-style-name="DefaultParagraphFont" style:family="text">
      <style:text-properties style:font-weight-complex="bold"/>
    </style:style>
    <style:style style:name="T53" style:parent-style-name="DefaultParagraphFont" style:family="text">
      <style:text-properties style:font-weight-complex="bold"/>
    </style:style>
    <style:style style:name="P54"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55" style:parent-style-name="DefaultParagraphFont" style:family="text">
      <style:text-properties style:font-weight-complex="bold"/>
    </style:style>
    <style:style style:name="T56" style:parent-style-name="DefaultParagraphFont" style:family="text">
      <style:text-properties style:font-weight-complex="bold"/>
    </style:style>
    <style:style style:name="T57" style:parent-style-name="DefaultParagraphFont" style:family="text">
      <style:text-properties style:font-weight-complex="bold"/>
    </style:style>
    <style:style style:name="T58" style:parent-style-name="DefaultParagraphFont" style:family="text">
      <style:text-properties style:font-weight-complex="bold"/>
    </style:style>
    <style:style style:name="P59"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style>
    <style:style style:name="T62" style:parent-style-name="DefaultParagraphFont" style:family="text">
      <style:text-properties style:font-weight-complex="bold"/>
    </style:style>
    <style:style style:name="P63" style:parent-style-name="Normal" style:family="paragraph">
      <style:paragraph-properties style:punctuation-wrap="simple" fo:text-align="justify" style:vertical-align="baseline" fo:line-height="125%" fo:text-indent="0.3937in"/>
    </style:style>
    <style:style style:name="T64" style:parent-style-name="DefaultParagraphFont" style:family="text">
      <style:text-properties style:font-weight-complex="bold"/>
    </style:style>
    <style:style style:name="T65" style:parent-style-name="DefaultParagraphFont" style:family="text">
      <style:text-properties style:font-weight-complex="bold"/>
    </style:style>
    <style:style style:name="T66" style:parent-style-name="DefaultParagraphFont" style:family="text">
      <style:text-properties style:font-weight-complex="bold"/>
    </style:style>
    <style:style style:name="T67" style:parent-style-name="DefaultParagraphFont" style:family="text">
      <style:text-properties style:font-weight-complex="bold"/>
    </style:style>
    <style:style style:name="P68"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69" style:parent-style-name="DefaultParagraphFont" style:family="text">
      <style:text-properties style:font-weight-complex="bold"/>
    </style:style>
    <style:style style:name="T70" style:parent-style-name="DefaultParagraphFont" style:family="text">
      <style:text-properties style:font-weight-complex="bold"/>
    </style:style>
    <style:style style:name="T71" style:parent-style-name="DefaultParagraphFont" style:family="text">
      <style:text-properties style:font-weight-complex="bold"/>
    </style:style>
    <style:style style:name="T72" style:parent-style-name="DefaultParagraphFont" style:family="text">
      <style:text-properties style:font-weight-complex="bold"/>
    </style:style>
    <style:style style:name="T73" style:parent-style-name="DefaultParagraphFont" style:family="text">
      <style:text-properties style:font-weight-complex="bold"/>
    </style:style>
    <style:style style:name="P74"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75" style:parent-style-name="DefaultParagraphFont" style:family="text">
      <style:text-properties style:font-weight-complex="bold"/>
    </style:style>
    <style:style style:name="T76" style:parent-style-name="DefaultParagraphFont" style:family="text">
      <style:text-properties style:font-weight-complex="bold"/>
    </style:style>
    <style:style style:name="P77"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78" style:parent-style-name="DefaultParagraphFont" style:family="text">
      <style:text-properties style:font-weight-complex="bold"/>
    </style:style>
    <style:style style:name="T79" style:parent-style-name="DefaultParagraphFont" style:family="text">
      <style:text-properties style:font-weight-complex="bold"/>
    </style:style>
    <style:style style:name="T80" style:parent-style-name="DefaultParagraphFont" style:family="text">
      <style:text-properties style:font-weight-complex="bold"/>
    </style:style>
    <style:style style:name="T81" style:parent-style-name="DefaultParagraphFont" style:family="text">
      <style:text-properties style:font-weight-complex="bold"/>
    </style:style>
    <style:style style:name="P82"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83" style:parent-style-name="DefaultParagraphFont" style:family="text">
      <style:text-properties style:font-weight-complex="bold"/>
    </style:style>
    <style:style style:name="T84" style:parent-style-name="DefaultParagraphFont" style:family="text">
      <style:text-properties style:font-weight-complex="bold"/>
    </style:style>
    <style:style style:name="T85" style:parent-style-name="DefaultParagraphFont" style:family="text">
      <style:text-properties style:font-weight-complex="bold"/>
    </style:style>
    <style:style style:name="P86" style:parent-style-name="Normal" style:family="paragraph">
      <style:paragraph-properties style:punctuation-wrap="simple" fo:text-align="justify" style:vertical-align="baseline" fo:line-height="125%" fo:text-indent="0.3937in"/>
    </style:style>
    <style:style style:name="T87" style:parent-style-name="DefaultParagraphFont" style:family="text">
      <style:text-properties style:font-weight-complex="bold"/>
    </style:style>
    <style:style style:name="T88" style:parent-style-name="DefaultParagraphFont" style:family="text">
      <style:text-properties style:font-weight-complex="bold"/>
    </style:style>
    <style:style style:name="T89" style:parent-style-name="DefaultParagraphFont" style:family="text">
      <style:text-properties style:font-weight-complex="bold"/>
    </style:style>
    <style:style style:name="P90"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91" style:parent-style-name="DefaultParagraphFont" style:family="text">
      <style:text-properties style:font-weight-complex="bold"/>
    </style:style>
    <style:style style:name="T92" style:parent-style-name="DefaultParagraphFont" style:family="text">
      <style:text-properties style:font-weight-complex="bold"/>
    </style:style>
    <style:style style:name="T93" style:parent-style-name="DefaultParagraphFont" style:family="text">
      <style:text-properties style:font-weight-complex="bold"/>
    </style:style>
    <style:style style:name="P94"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weight-complex="bold"/>
    </style:style>
    <style:style style:name="T98" style:parent-style-name="DefaultParagraphFont" style:family="text">
      <style:text-properties style:font-weight-complex="bold"/>
    </style:style>
    <style:style style:name="T99" style:parent-style-name="DefaultParagraphFont" style:family="text">
      <style:text-properties style:font-weight-complex="bold"/>
    </style:style>
    <style:style style:name="T100" style:parent-style-name="DefaultParagraphFont" style:family="text">
      <style:text-properties style:font-weight-complex="bold"/>
    </style:style>
    <style:style style:name="T101" style:parent-style-name="DefaultParagraphFont" style:family="text">
      <style:text-properties style:font-weight-complex="bold"/>
    </style:style>
    <style:style style:name="T102" style:parent-style-name="DefaultParagraphFont" style:family="text">
      <style:text-properties style:font-weight-complex="bold"/>
    </style:style>
    <style:style style:name="T103" style:parent-style-name="DefaultParagraphFont" style:family="text">
      <style:text-properties style:font-size-complex="12pt"/>
    </style:style>
    <style:style style:name="P104" style:parent-style-name="Normal" style:family="paragraph">
      <style:paragraph-properties style:punctuation-wrap="simple" fo:text-align="justify" style:vertical-align="baseline" fo:line-height="125%" fo:text-indent="0.3937in"/>
    </style:style>
    <style:style style:name="P105"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style:punctuation-wrap="simple" fo:text-align="justify" style:vertical-align="baseline" fo:line-height="120%" fo:text-indent="0.3937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style:punctuation-wrap="simple" fo:text-align="justify" style:vertical-align="baseline" fo:line-height="125%" fo:text-indent="0.3937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style:punctuation-wrap="simple" fo:text-align="justify" style:vertical-align="baseline" fo:line-height="125%" fo:text-indent="0.3937in"/>
    </style:style>
    <style:style style:name="T119" style:parent-style-name="DefaultParagraphFont" style:family="text">
      <style:text-properties fo:color="#000000"/>
    </style:style>
    <style:style style:name="P120" style:parent-style-name="Normal" style:family="paragraph">
      <style:paragraph-properties style:punctuation-wrap="simple" fo:text-align="justify" style:vertical-align="baseline" fo:line-height="125%" fo:text-indent="0.3937in"/>
    </style:style>
    <style:style style:name="T121" style:parent-style-name="DefaultParagraphFont" style:family="text">
      <style:text-properties style:font-weight-complex="bold"/>
    </style:style>
    <style:style style:name="T122" style:parent-style-name="DefaultParagraphFont" style:family="text">
      <style:text-properties style:font-weight-complex="bold"/>
    </style:style>
    <style:style style:name="T123" style:parent-style-name="DefaultParagraphFont" style:family="text">
      <style:text-properties fo:color="#000000"/>
    </style:style>
    <style:style style:name="P124" style:parent-style-name="Normal" style:family="paragraph">
      <style:paragraph-properties style:punctuation-wrap="simple" fo:text-align="justify" style:vertical-align="baseline" fo:line-height="125%" fo:text-indent="0.3937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style:style>
    <style:style style:name="T128" style:parent-style-name="DefaultParagraphFont" style:family="text">
      <style:text-properties style:font-size-complex="12pt"/>
    </style:style>
    <style:style style:name="P129" style:parent-style-name="Normal" style:family="paragraph">
      <style:paragraph-properties style:punctuation-wrap="simple" fo:text-align="justify" style:vertical-align="baseline" fo:line-height="125%" fo:text-indent="0.3937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style:punctuation-wrap="simple" fo:text-align="justify" style:vertical-align="baseline" fo:line-height="125%" fo:text-indent="0.3937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text-position="super 62.5%"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style:punctuation-wrap="simple" fo:text-align="justify" style:vertical-align="baseline" fo:line-height="125%" fo:text-indent="0.3937in"/>
    </style:style>
    <style:style style:name="T139" style:parent-style-name="DefaultParagraphFont" style:family="text">
      <style:text-properties style:font-size-complex="12pt"/>
    </style:style>
    <style:style style:name="T140" style:parent-style-name="DefaultParagraphFont" style:family="text">
      <style:text-properties style:text-position="super 62.5%" style:font-size-complex="12pt"/>
    </style:style>
    <style:style style:name="T141" style:parent-style-name="DefaultParagraphFont" style:family="text">
      <style:text-properties style:font-size-complex="12pt"/>
    </style:style>
    <style:style style:name="P142" style:parent-style-name="Normal" style:family="paragraph">
      <style:paragraph-properties style:punctuation-wrap="simple" fo:text-align="justify" style:vertical-align="baseline" fo:line-height="125%" fo:text-indent="0.3937in"/>
    </style:style>
    <style:style style:name="T143" style:parent-style-name="DefaultParagraphFont" style:family="text">
      <style:text-properties style:font-size-complex="12pt"/>
    </style:style>
    <style:style style:name="T144" style:parent-style-name="DefaultParagraphFont" style:family="text">
      <style:text-properties style:text-position="super 62.5%" style:font-size-complex="12pt"/>
    </style:style>
    <style:style style:name="P145" style:parent-style-name="Normal" style:family="paragraph">
      <style:paragraph-properties style:punctuation-wrap="simple" fo:text-align="justify" style:vertical-align="baseline" fo:line-height="125%" fo:text-indent="0.3937in"/>
    </style:style>
    <style:style style:name="P146" style:parent-style-name="Normal" style:family="paragraph">
      <style:paragraph-properties style:punctuation-wrap="simple" fo:text-align="justify" style:vertical-align="baseline" fo:line-height="125%" fo:text-indent="0.3937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style:font-size-complex="12pt"/>
    </style:style>
    <style:style style:name="P153" style:parent-style-name="Normal" style:family="paragraph">
      <style:paragraph-properties style:punctuation-wrap="simple" fo:text-align="justify" style:vertical-align="baseline" fo:line-height="125%" fo:text-indent="0.3937in"/>
    </style:style>
    <style:style style:name="T154" style:parent-style-name="DefaultParagraphFont" style:family="text">
      <style:text-properties style:font-size-complex="12pt"/>
    </style:style>
    <style:style style:name="P155" style:parent-style-name="Normal" style:family="paragraph">
      <style:paragraph-properties style:punctuation-wrap="simple" fo:text-align="justify" style:vertical-align="baseline" fo:line-height="125%" fo:text-indent="0.3937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name-asian="Calibri" fo:color="#000000" style:font-size-complex="12pt" style:language-asian="lt" style:country-asian="LT"/>
    </style:style>
    <style:style style:name="T160" style:parent-style-name="DefaultParagraphFont" style:family="text">
      <style:text-properties style:font-name-asian="Calibri" fo:color="#000000" style:font-size-complex="12pt" style:language-asian="lt" style:country-asian="LT"/>
    </style:style>
    <style:style style:name="P161" style:parent-style-name="Normal" style:family="paragraph">
      <style:paragraph-properties style:punctuation-wrap="simple" fo:text-align="justify" style:vertical-align="baseline" fo:line-height="125%" fo:text-indent="0.3937in"/>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25%" fo:text-indent="0.3937in">
        <style:tab-stops>
          <style:tab-stop style:type="left" style:position="0.3937in"/>
        </style:tab-stops>
      </style:paragraph-properties>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fo:color="#000000" style:font-size-complex="12pt" style:language-asian="lt" style:country-asian="LT"/>
    </style:style>
    <style:style style:name="T166" style:parent-style-name="DefaultParagraphFont" style:family="text">
      <style:text-properties style:font-name-asian="Calibri" fo:color="#000000" style:font-size-complex="12pt" style:language-asian="lt" style:country-asian="LT"/>
    </style:style>
    <style:style style:name="P167" style:parent-style-name="Normal" style:family="paragraph">
      <style:paragraph-properties fo:text-align="justify" fo:line-height="125%" fo:text-indent="0.3937in">
        <style:tab-stops>
          <style:tab-stop style:type="left" style:position="0.3937in"/>
        </style:tab-stops>
      </style:paragraph-properties>
    </style:style>
    <style:style style:name="T168" style:parent-style-name="DefaultParagraphFont" style:family="text">
      <style:text-properties style:font-name-asian="Calibri" fo:color="#000000" style:font-size-complex="12pt" style:language-asian="lt" style:country-asian="LT"/>
    </style:style>
    <style:style style:name="T169" style:parent-style-name="DefaultParagraphFont" style:family="text">
      <style:text-properties style:font-name-asian="Calibri" fo:color="#000000" style:font-size-complex="12pt" style:language-asian="lt" style:country-asian="LT"/>
    </style:style>
    <style:style style:name="P170" style:parent-style-name="Normal" style:family="paragraph">
      <style:paragraph-properties fo:text-align="justify" fo:line-height="125%" fo:text-indent="0.3937in">
        <style:tab-stops>
          <style:tab-stop style:type="left" style:position="0.3937in"/>
        </style:tab-stops>
      </style:paragraph-properties>
    </style:style>
    <style:style style:name="T171" style:parent-style-name="DefaultParagraphFont" style:family="text">
      <style:text-properties style:font-name-asian="Calibri" fo:color="#000000" style:font-size-complex="12pt" style:language-asian="lt" style:country-asian="LT"/>
    </style:style>
    <style:style style:name="T172" style:parent-style-name="DefaultParagraphFont" style:family="text">
      <style:text-properties style:font-name-asian="Calibri" fo:color="#000000" style:font-size-complex="12pt" style:language-asian="lt" style:country-asian="LT"/>
    </style:style>
    <style:style style:name="T173" style:parent-style-name="DefaultParagraphFont" style:family="text">
      <style:text-properties style:font-name-asian="Calibri" fo:color="#000000" style:font-size-complex="12pt" style:language-asian="lt" style:country-asian="LT"/>
    </style:style>
    <style:style style:name="P174" style:parent-style-name="Normal" style:family="paragraph">
      <style:paragraph-properties fo:text-align="justify" fo:line-height="125%" fo:text-indent="0.3937in">
        <style:tab-stops>
          <style:tab-stop style:type="left" style:position="0.3937in"/>
        </style:tab-stops>
      </style:paragraph-properties>
    </style:style>
    <style:style style:name="T175" style:parent-style-name="DefaultParagraphFont" style:family="text">
      <style:text-properties style:font-name-asian="Calibri" fo:color="#000000" style:font-size-complex="12pt" style:language-asian="lt" style:country-asian="LT"/>
    </style:style>
    <style:style style:name="T176" style:parent-style-name="DefaultParagraphFont" style:family="text">
      <style:text-properties style:font-name-asian="Calibri" fo:color="#000000" style:font-size-complex="12pt" style:language-asian="lt" style:country-asian="LT"/>
    </style:style>
    <style:style style:name="T177" style:parent-style-name="DefaultParagraphFont" style:family="text">
      <style:text-properties style:font-name-asian="Calibri" fo:color="#000000" style:font-size-complex="12pt" style:language-asian="lt" style:country-asian="LT"/>
    </style:style>
    <style:style style:name="P178" style:parent-style-name="Normal" style:family="paragraph">
      <style:paragraph-properties fo:text-align="justify" fo:line-height="125%" fo:text-indent="0.3937in">
        <style:tab-stops>
          <style:tab-stop style:type="left" style:position="0.3937in"/>
        </style:tab-stops>
      </style:paragraph-properties>
    </style:style>
    <style:style style:name="T179" style:parent-style-name="DefaultParagraphFont" style:family="text">
      <style:text-properties style:font-name-asian="Calibri" fo:color="#000000" style:font-size-complex="12pt" style:language-asian="lt" style:country-asian="LT"/>
    </style:style>
    <style:style style:name="T180" style:parent-style-name="DefaultParagraphFont" style:family="text">
      <style:text-properties style:font-name-asian="Calibri" fo:color="#000000" style:font-size-complex="12pt" style:language-asian="lt" style:country-asian="LT"/>
    </style:style>
    <style:style style:name="T181" style:parent-style-name="DefaultParagraphFont" style:family="text">
      <style:text-properties style:font-name-asian="Calibri" fo:color="#000000" style:font-size-complex="12pt" style:language-asian="lt" style:country-asian="LT"/>
    </style:style>
    <style:style style:name="P182" style:parent-style-name="Normal" style:family="paragraph">
      <style:paragraph-properties fo:text-align="justify" fo:line-height="125%" fo:text-indent="0.3937in">
        <style:tab-stops>
          <style:tab-stop style:type="left" style:position="0.3937in"/>
        </style:tab-stops>
      </style:paragraph-properties>
    </style:style>
    <style:style style:name="T183" style:parent-style-name="DefaultParagraphFont" style:family="text">
      <style:text-properties style:font-name-asian="Calibri" fo:color="#000000" style:font-size-complex="12pt" style:language-asian="lt" style:country-asian="LT"/>
    </style:style>
    <style:style style:name="T184" style:parent-style-name="DefaultParagraphFont" style:family="text">
      <style:text-properties style:font-name-asian="Calibri" fo:color="#000000" style:font-size-complex="12pt" style:language-asian="lt" style:country-asian="LT"/>
    </style:style>
    <style:style style:name="T185" style:parent-style-name="DefaultParagraphFont" style:family="text">
      <style:text-properties style:font-name-asian="Calibri" fo:color="#000000" style:font-size-complex="12pt" style:language-asian="lt" style:country-asian="LT"/>
    </style:style>
    <style:style style:name="P186" style:parent-style-name="Normal" style:family="paragraph">
      <style:paragraph-properties fo:text-align="justify" fo:line-height="125%" fo:text-indent="0.3937in">
        <style:tab-stops>
          <style:tab-stop style:type="left" style:position="0.3937in"/>
        </style:tab-stops>
      </style:paragraph-properties>
    </style:style>
    <style:style style:name="T187" style:parent-style-name="DefaultParagraphFont" style:family="text">
      <style:text-properties style:font-name-asian="Calibri" fo:color="#000000" style:font-size-complex="12pt" style:language-asian="lt" style:country-asian="LT"/>
    </style:style>
    <style:style style:name="T188" style:parent-style-name="DefaultParagraphFont" style:family="text">
      <style:text-properties style:font-name-asian="Calibri" fo:color="#000000" style:font-size-complex="12pt" style:language-asian="lt" style:country-asian="LT"/>
    </style:style>
    <style:style style:name="P189" style:parent-style-name="Normal" style:family="paragraph">
      <style:paragraph-properties style:punctuation-wrap="simple" fo:text-align="justify" style:vertical-align="baseline" fo:line-height="125%" fo:text-indent="0.3937in"/>
    </style:style>
    <style:style style:name="T190" style:parent-style-name="DefaultParagraphFont" style:family="text">
      <style:text-properties fo:color="#000000"/>
    </style:style>
    <style:style style:name="P191" style:parent-style-name="Normal" style:family="paragraph">
      <style:paragraph-properties fo:text-align="justify" fo:line-height="125%" fo:text-indent="0.3937in">
        <style:tab-stops>
          <style:tab-stop style:type="left" style:position="0.3937in"/>
        </style:tab-stops>
      </style:paragraph-properties>
    </style:style>
    <style:style style:name="P192" style:parent-style-name="Normal" style:family="paragraph">
      <style:paragraph-properties style:punctuation-wrap="simple" fo:text-align="justify" style:vertical-align="baseline" fo:line-height="125%" fo:text-indent="0.3937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style:punctuation-wrap="simple" fo:text-align="justify" style:vertical-align="baseline" fo:line-height="125%" fo:text-indent="0.3937in"/>
    </style:style>
    <style:style style:name="T196" style:parent-style-name="DefaultParagraphFont" style:family="text">
      <style:text-properties style:font-size-complex="12pt"/>
    </style:style>
    <style:style style:name="P197" style:parent-style-name="Normal" style:family="paragraph">
      <style:paragraph-properties style:punctuation-wrap="simple" fo:text-align="justify" style:vertical-align="baseline" fo:line-height="125%" fo:text-indent="0.3937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weight-complex="bold"/>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style:punctuation-wrap="simple" fo:text-align="justify" style:vertical-align="baseline" fo:line-height="125%" fo:text-indent="0.3937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name-asian="Calibri" fo:color="#000000" style:font-size-complex="12pt" style:language-asian="lt" style:country-asian="LT"/>
    </style:style>
    <style:style style:name="P208" style:parent-style-name="Normal" style:family="paragraph">
      <style:paragraph-properties style:punctuation-wrap="simple" fo:text-align="justify" style:vertical-align="baseline" fo:line-height="125%" fo:text-indent="0.3937in"/>
    </style:style>
    <style:style style:name="T209" style:parent-style-name="DefaultParagraphFont" style:family="text">
      <style:text-properties style:font-name-asian="Calibri" fo:color="#000000" style:font-size-complex="12pt" style:language-asian="lt" style:country-asian="LT"/>
    </style:style>
    <style:style style:name="T210" style:parent-style-name="DefaultParagraphFont" style:family="text">
      <style:text-properties style:font-name-asian="Calibri" fo:color="#000000" style:font-size-complex="12pt" style:language-asian="lt" style:country-asian="LT"/>
    </style:style>
    <style:style style:name="T211" style:parent-style-name="DefaultParagraphFont" style:family="text">
      <style:text-properties style:font-name-asian="Calibri" fo:color="#000000" style:font-size-complex="12pt" style:language-asian="lt" style:country-asian="LT"/>
    </style:style>
    <style:style style:name="P212" style:parent-style-name="Normal" style:family="paragraph">
      <style:paragraph-properties style:punctuation-wrap="simple" fo:text-align="justify" style:vertical-align="baseline" fo:line-height="125%" fo:text-indent="0.3937in"/>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25%" fo:text-indent="0.3937in">
        <style:tab-stops>
          <style:tab-stop style:type="left" style:position="0.3937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name-asian="Calibri" fo:color="#000000" style:font-size-complex="12pt" style:language-asian="lt" style:country-asian="LT"/>
    </style:style>
    <style:style style:name="T217" style:parent-style-name="DefaultParagraphFont" style:family="text">
      <style:text-properties style:font-name-asian="Calibri" fo:color="#000000" style:font-size-complex="12pt" style:language-asian="lt" style:country-asian="LT"/>
    </style:style>
    <style:style style:name="P218" style:parent-style-name="Normal" style:family="paragraph">
      <style:paragraph-properties style:punctuation-wrap="simple" fo:text-align="justify" style:vertical-align="baseline" fo:line-height="125%" fo:text-indent="0.3937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style:punctuation-wrap="simple" fo:text-align="justify" style:vertical-align="baseline" fo:line-height="125%" fo:text-indent="0.3937in"/>
    </style:style>
    <style:style style:name="T222" style:parent-style-name="DefaultParagraphFont" style:family="text">
      <style:text-properties style:font-name-asian="Calibri" fo:color="#000000" style:font-size-complex="12pt" style:language-asian="lt" style:country-asian="LT"/>
    </style:style>
    <style:style style:name="T223" style:parent-style-name="DefaultParagraphFont" style:family="text">
      <style:text-properties style:font-name-asian="Calibri" fo:color="#000000" style:font-size-complex="12pt" style:language-asian="lt" style:country-asian="LT"/>
    </style:style>
    <style:style style:name="T224" style:parent-style-name="DefaultParagraphFont" style:family="text">
      <style:text-properties style:font-name-asian="Calibri" fo:color="#000000" style:font-size-complex="12pt" style:language-asian="lt" style:country-asian="LT"/>
    </style:style>
    <style:style style:name="T225" style:parent-style-name="DefaultParagraphFont" style:family="text">
      <style:text-properties style:font-name-asian="Calibri" fo:color="#000000" style:font-size-complex="12pt" style:language-asian="lt" style:country-asian="LT"/>
    </style:style>
    <style:style style:name="T226" style:parent-style-name="DefaultParagraphFont" style:family="text">
      <style:text-properties style:font-name-asian="Calibri" fo:color="#000000" style:font-size-complex="12pt" style:language-asian="lt" style:country-asian="LT"/>
    </style:style>
    <style:style style:name="T227" style:parent-style-name="DefaultParagraphFont" style:family="text">
      <style:text-properties style:font-size-complex="12pt"/>
    </style:style>
    <style:style style:name="P228" style:parent-style-name="Normal" style:family="paragraph">
      <style:paragraph-properties style:punctuation-wrap="simple" fo:text-align="justify" style:vertical-align="baseline" fo:line-height="125%" fo:text-indent="0.3937in"/>
    </style:style>
    <style:style style:name="T229" style:parent-style-name="DefaultParagraphFont" style:family="text">
      <style:text-properties style:font-name-asian="Calibri" fo:color="#000000" style:font-size-complex="12pt" style:language-asian="lt" style:country-asian="LT"/>
    </style:style>
    <style:style style:name="P230" style:parent-style-name="Normal" style:family="paragraph">
      <style:paragraph-properties fo:text-align="justify" fo:line-height="125%" fo:text-indent="0.3937in">
        <style:tab-stops>
          <style:tab-stop style:type="left" style:position="0.3937in"/>
        </style:tab-stops>
      </style:paragraph-properties>
    </style:style>
    <style:style style:name="T231" style:parent-style-name="DefaultParagraphFont" style:family="text">
      <style:text-properties style:font-name-asian="Calibri" fo:color="#000000" style:font-size-complex="12pt" style:language-asian="lt" style:country-asian="LT"/>
    </style:style>
    <style:style style:name="T232" style:parent-style-name="DefaultParagraphFont" style:family="text">
      <style:text-properties style:font-name-asian="Calibri" fo:color="#000000" style:font-size-complex="12pt" style:language-asian="lt" style:country-asian="LT"/>
    </style:style>
    <style:style style:name="T233" style:parent-style-name="DefaultParagraphFont" style:family="text">
      <style:text-properties style:font-name-asian="Calibri" fo:color="#000000" style:font-size-complex="12pt" style:language-asian="lt" style:country-asian="LT"/>
    </style:style>
    <style:style style:name="P234" style:parent-style-name="Normal" style:family="paragraph">
      <style:paragraph-properties style:punctuation-wrap="simple" fo:text-align="justify" style:vertical-align="baseline" fo:line-height="125%" fo:text-indent="0.3937in"/>
    </style:style>
    <style:style style:name="T235" style:parent-style-name="DefaultParagraphFont" style:family="text">
      <style:text-properties style:font-name-asian="Calibri" fo:color="#000000" style:font-size-complex="12pt" style:language-asian="lt" style:country-asian="LT"/>
    </style:style>
    <style:style style:name="P236" style:parent-style-name="Normal" style:family="paragraph">
      <style:paragraph-properties fo:text-align="justify" fo:line-height="125%" fo:text-indent="0.3937in">
        <style:tab-stops>
          <style:tab-stop style:type="left" style:position="0.3937in"/>
        </style:tab-stops>
      </style:paragraph-properties>
    </style:style>
    <style:style style:name="T237" style:parent-style-name="DefaultParagraphFont" style:family="text">
      <style:text-properties style:font-name-asian="Calibri" fo:color="#000000" style:font-size-complex="12pt" style:language-asian="lt" style:country-asian="LT"/>
    </style:style>
    <style:style style:name="T238" style:parent-style-name="DefaultParagraphFont" style:family="text">
      <style:text-properties style:font-name-asian="Calibri" fo:color="#000000" style:font-size-complex="12pt" style:language-asian="lt" style:country-asian="LT"/>
    </style:style>
    <style:style style:name="T239" style:parent-style-name="DefaultParagraphFont" style:family="text">
      <style:text-properties style:font-name-asian="Calibri" fo:color="#000000" style:font-size-complex="12pt" style:language-asian="lt" style:country-asian="LT"/>
    </style:style>
    <style:style style:name="T240" style:parent-style-name="DefaultParagraphFont" style:family="text">
      <style:text-properties style:font-name-asian="Calibri" fo:color="#000000" style:font-size-complex="12pt" style:language-asian="lt" style:country-asian="LT"/>
    </style:style>
    <style:style style:name="T241" style:parent-style-name="DefaultParagraphFont" style:family="text">
      <style:text-properties style:font-name-asian="Calibri" fo:color="#000000" style:font-size-complex="12pt" style:language-asian="lt" style:country-asian="LT"/>
    </style:style>
    <style:style style:name="P242" style:parent-style-name="Normal" style:family="paragraph">
      <style:paragraph-properties fo:text-align="justify" fo:line-height="125%" fo:text-indent="0.3937in">
        <style:tab-stops>
          <style:tab-stop style:type="left" style:position="0.3937in"/>
        </style:tab-stops>
      </style:paragraph-properties>
    </style:style>
    <style:style style:name="P243" style:parent-style-name="Normal" style:family="paragraph">
      <style:paragraph-properties fo:text-align="justify" fo:line-height="125%" fo:text-indent="0.3937in">
        <style:tab-stops>
          <style:tab-stop style:type="left" style:position="0.3937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25%" fo:text-indent="0.3937in">
        <style:tab-stops>
          <style:tab-stop style:type="left" style:position="0.3937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4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50" style:parent-style-name="Normal" style:family="paragraph">
      <style:paragraph-properties fo:text-align="justify" fo:line-height="125%" fo:text-indent="0.3937in">
        <style:tab-stops>
          <style:tab-stop style:type="left" style:position="0.3937in"/>
        </style:tab-stops>
      </style:paragraph-properties>
    </style:style>
    <style:style style:name="T251" style:parent-style-name="DefaultParagraphFont" style:family="text">
      <style:text-properties style:font-name-asian="Calibri" fo:color="#000000" style:font-size-complex="12pt" style:language-asian="lt" style:country-asian="LT"/>
    </style:style>
    <style:style style:name="T252" style:parent-style-name="DefaultParagraphFont" style:family="text">
      <style:text-properties style:font-name-asian="Calibri" fo:color="#000000" style:font-size-complex="12pt" style:language-asian="lt" style:country-asian="LT"/>
    </style:style>
    <style:style style:name="T253" style:parent-style-name="DefaultParagraphFont" style:family="text">
      <style:text-properties style:font-weight-complex="bold"/>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25%" fo:text-indent="0.3937in">
        <style:tab-stops>
          <style:tab-stop style:type="left" style:position="0.3937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25%" fo:text-indent="0.3937in">
        <style:tab-stops>
          <style:tab-stop style:type="left" style:position="0.3937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name-asian="Calibri" fo:color="#000000" style:font-size-complex="12pt" style:language-asian="lt" style:country-asian="LT"/>
    </style:style>
    <style:style style:name="T261" style:parent-style-name="DefaultParagraphFont" style:family="text">
      <style:text-properties style:font-name-asian="Calibri" fo:color="#000000" style:font-size-complex="12pt" style:language-asian="lt" style:country-asian="LT"/>
    </style:style>
    <style:style style:name="P262" style:parent-style-name="Normal" style:family="paragraph">
      <style:paragraph-properties fo:text-align="justify" fo:line-height="125%" fo:text-indent="0.3937in">
        <style:tab-stops>
          <style:tab-stop style:type="left" style:position="0.3937in"/>
        </style:tab-stops>
      </style:paragraph-properties>
    </style:style>
    <style:style style:name="T263" style:parent-style-name="DefaultParagraphFont" style:family="text">
      <style:text-properties style:font-name-asian="Calibri" fo:color="#000000" style:font-size-complex="12pt" style:language-asian="lt" style:country-asian="LT"/>
    </style:style>
    <style:style style:name="T264" style:parent-style-name="DefaultParagraphFont" style:family="text">
      <style:text-properties style:font-name-asian="Calibri" fo:color="#000000" style:font-size-complex="12pt" style:language-asian="lt" style:country-asian="LT"/>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name-asian="Calibri" style:font-size-complex="12pt" style:language-asian="lt" style:country-asian="LT"/>
    </style:style>
    <style:style style:name="P267" style:parent-style-name="Normal" style:family="paragraph">
      <style:paragraph-properties fo:text-align="justify" fo:line-height="125%" fo:text-indent="0.3937in">
        <style:tab-stops>
          <style:tab-stop style:type="left" style:position="0.3937in"/>
        </style:tab-stops>
      </style:paragraph-properties>
    </style:style>
    <style:style style:name="T268" style:parent-style-name="DefaultParagraphFont" style:family="text">
      <style:text-properties style:font-name-asian="Calibri" fo:color="#000000" style:font-size-complex="12pt" style:language-asian="lt" style:country-asian="LT"/>
    </style:style>
    <style:style style:name="T269" style:parent-style-name="DefaultParagraphFont" style:family="text">
      <style:text-properties style:font-name-asian="Calibri" fo:color="#000000" style:font-size-complex="12pt" style:language-asian="lt" style:country-asian="LT"/>
    </style:style>
    <style:style style:name="T270" style:parent-style-name="DefaultParagraphFont" style:family="text">
      <style:text-properties style:font-name-asian="Calibri" fo:color="#000000" style:font-size-complex="12pt" style:language-asian="lt" style:country-asian="L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25%" fo:text-indent="0.3937in">
        <style:tab-stops>
          <style:tab-stop style:type="left" style:position="0.3937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name-asian="Calibri" fo:color="#000000" style:font-size-complex="12pt" style:language-asian="lt" style:country-asian="LT"/>
    </style:style>
    <style:style style:name="P276" style:parent-style-name="Normal" style:family="paragraph">
      <style:paragraph-properties fo:text-align="justify" fo:line-height="125%" fo:text-indent="0.3937in">
        <style:tab-stops>
          <style:tab-stop style:type="left" style:position="0.3937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weight-complex="bold"/>
    </style:style>
    <style:style style:name="T280" style:parent-style-name="DefaultParagraphFont" style:family="text">
      <style:text-properties style:font-weight-complex="bold"/>
    </style:style>
    <style:style style:name="T281" style:parent-style-name="DefaultParagraphFont" style:family="text">
      <style:text-properties fo:font-style="italic" style:font-style-asian="italic" style:font-style-complex="italic"/>
    </style:style>
    <style:style style:name="T282" style:parent-style-name="DefaultParagraphFont" style:family="text">
      <style:text-properties fo:font-style="italic" style:font-style-asian="italic" style:font-style-complex="italic"/>
    </style:style>
    <style:style style:name="T283" style:parent-style-name="DefaultParagraphFont" style:family="text">
      <style:text-properties style:font-weight-complex="bold"/>
    </style:style>
    <style:style style:name="P284" style:parent-style-name="Normal" style:family="paragraph">
      <style:paragraph-properties fo:text-align="justify" fo:line-height="125%" fo:text-indent="0.3937in">
        <style:tab-stops>
          <style:tab-stop style:type="left" style:position="0.3937in"/>
        </style:tab-stops>
      </style:paragraph-properties>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25%" fo:text-indent="0.3937in">
        <style:tab-stops>
          <style:tab-stop style:type="left" style:position="0.3937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weight-complex="bold"/>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25%" fo:text-indent="0.3937in">
        <style:tab-stops>
          <style:tab-stop style:type="left" style:position="0.3937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style:punctuation-wrap="simple" fo:text-align="justify" style:vertical-align="baseline" fo:line-height="125%" fo:text-indent="0.3937in"/>
    </style:style>
    <style:style style:name="P294" style:parent-style-name="Normal" style:family="paragraph">
      <style:paragraph-properties style:punctuation-wrap="simple" fo:text-align="justify" style:vertical-align="baseline" fo:line-height="125%" fo:text-indent="0.3937in"/>
    </style:style>
    <style:style style:name="P295" style:parent-style-name="Normal" style:family="paragraph">
      <style:paragraph-properties fo:text-align="justify" fo:line-height="125%"/>
    </style:style>
    <style:style style:name="P296" style:parent-style-name="Normal" style:family="paragraph">
      <style:paragraph-properties fo:text-align="justify" fo:line-height="125%"/>
    </style:style>
    <style:style style:name="P297" style:parent-style-name="Normal" style:family="paragraph">
      <style:paragraph-properties fo:text-align="justify" fo:line-height="125%"/>
    </style:style>
  </office:automatic-styles>
  <office:body>
    <office:text text:use-soft-page-breaks="true">
      <text:p text:style-name="P1"/>
      <text:p text:style-name="P8">Projektas</text:p>
      <text:p text:style-name="P9"/>
      <text:p text:style-name="P10">LIETUVOS RESPUBLIKOS ŽEMĖS ŪKIO MINISTRAS</text:p>
      <text:p text:style-name="P11"/>
      <text:p text:style-name="P12">ĮSAKYMAS</text:p>
      <text:p text:style-name="P13">DĖL ŽEMĖS ŪKIO MINISTRO 2020 M. SPALIO 21 D. ĮSAKYMO NR. 3d-715 „DĖL LIETUVOS KAIMO PLĖTROS 2014–2020 M. PROGRAMOS<text:s/>PRIEMONĖS „TECHNINĖ PAGALBA“ VEIKLOS SRITIES „LIETUVOS KAIMO TINKLAS“ ĮGYVENDINIMO TAISYKLIŲ, SKIRTŲ ELEKTRONINĖMS KOMUNIKACIJOS PRIEMONĖMS, PATVIRTINIMO“ PAKEITIMO</text:p>
      <text:p text:style-name="P14"/>
      <text:p text:style-name="P15">2021 m. birželio <text:s text:c="6"/>d.  Nr. 3D-</text:p>
      <text:p text:style-name="P16">Vilnius</text:p>
      <text:p text:style-name="P17"/>
      <text:p text:style-name="P18">P a k e i č i u  Lietuvos kaimo plėtros 2014–2020 m. programos priemonės „Techninė pagalba“ veiklos srities „Lietuvos kaimo tinklas“ įgyvendinimo taisykles, skirtas elektroninėms komunikacijos priemonėms, patvirtintas<text:s/><text:span text:style-name="T19">Lietuvos Respublikos žemės ūkio ministro 2020 m. spalio 21 d. įsakymu Nr. 3D-715 „Dė</text:span><text:span text:style-name="T20">l Lietuvos kaimo plėtros 2014–2020 m. programos priemonės „Techninė pagalba“ veiklos srities „Lietuvos kaimo tinklas“ įgyvendinimo taisyklių, skirtų<text:s/></text:span>elektroninėms komunikacijos priemonėms,<text:span text:style-name="T21"><text:s/>patvirtinimo“:</text:span></text:p>
      <text:p text:style-name="P22"><text:span text:style-name="T23">1</text:span><text:span text:style-name="T24">. </text:span>Pakeičiu 8 punktą ir jį išdėstau taip<text:span text:style-name="T25">:</text:span></text:p>
      <text:p text:style-name="P26">„8. <text:span text:style-name="T27">Pagal Priemonės veiklos sritį r</text:span>emiami Tinklo narių komunikacijos projektai, skirti šioms elektroninėms komunikacijos priemonėms įgyvendinti<text:span text:style-name="T28">:</text:span></text:p>
      <text:p text:style-name="P29">8.1. <text:span text:style-name="T30">Internetiniai seminarai (angl. </text:span><text:span text:style-name="T31">webinars</text:span><text:span text:style-name="T32">):</text:span></text:p>
      <text:p text:style-name="P33"><text:span text:style-name="T34">8.1.1</text:span><text:span text:style-name="T35">. Internetiniai seminarai turi būti transliuojami realiu<text:s/></text:span><text:span text:style-name="T36">laiku (tiesiogiai) ir naudojant tokią transliavimo platformą, kuri technologiškai būtų prieinama kuo platesniam tikslinės grupės dalyvių ratui. Komunikacijos projekto vykdytojas pagal savo kompetenciją turi apsispręsti, kuri transliavimo platforma galėtų u</text:span><text:span text:style-name="T37">žtikrinti tinkamą prieinamumą ir komunikacijos projekto tikslų pasiekimą.</text:span></text:p>
      <text:p text:style-name="P38"><text:span text:style-name="T39">8.1.2</text:span><text:span text:style-name="T40">. Internetiniai seminarai yra abipusės komunikacijos būdas</text:span><text:s/>(<text:span text:style-name="T41">ne tik medžiagos perteikimas realiu laiku transliuojant lektoriaus kalbą ir vaizdą, tačiau ir galimybės sudarymas</text:span><text:span text:style-name="T42"><text:s/>dalyviams transliuoti savo vaizdą, užduoti klausimus, ir pan.).</text:span></text:p>
      <text:p text:style-name="P43"><text:span text:style-name="T44">8.1.3</text:span><text:span text:style-name="T45">. Komunikacijos projekte galima sukurti iki 15 internetinių seminarų. Ta pačia tema gali būti sukurtas tik vienas internetinis seminaras, išskyrus atvejus, kai ta pati tema yra<text:s/></text:span><text:span text:style-name="T46">nagrinėjama analizuojant skirtingų regionų problematiką. Skirtingame regione turi būti pristatoma būtent to regiono problematika.</text:span></text:p>
      <text:p text:style-name="P47"><text:span text:style-name="T48">8.1.4</text:span><text:span text:style-name="T49">. Internetiniame seminare turi dalyvauti ne mažiau kaip 15 unikalių klausytojų.</text:span></text:p>
      <text:p text:style-name="P50"><text:span text:style-name="T51">8.1.5</text:span><text:span text:style-name="T52">. Internetinis seminaras gal</text:span><text:span text:style-name="T53">i vykti užsienio kalba, jeigu jo paskirtis – vykdyti informacijos ir patirties mainus su kitų šalių socialiniais partneriais.</text:span></text:p>
      <text:p text:style-name="P54"><text:span text:style-name="T55">8.1.6</text:span><text:span text:style-name="T56">. Internetinio seminaro įrašas turi tapti prieinamu viešai ne vėliau kaip 72 valandos po internetinio seminaro pabaigos i</text:span><text:span text:style-name="T57">r turi būti prieinamas viešai iki projekto įgyvendinimo pabaigos. Rekomenduojama internetinio seminaro įrašą laikyti prieinamu viešai ir projektui pasibaigus, jeigu manoma, kad internetinis seminaras turi ilgalaikę išliekamąją vertę ir gali būti naudingas<text:s/></text:span><text:span text:style-name="T58">ateityje jo turiniu susidomėjusiems asmenims.</text:span></text:p>
      <text:p text:style-name="P59"><text:span text:style-name="T60">8.1.7</text:span><text:span text:style-name="T61">. Skelbimą (-us) apie vyksiantį internetinį seminarą ir informaciją po įvykusio internetinio seminaro komunikacijos projekto vykdytojas privalo skelbti savo turimoje interneto svetainėje ir (arba) turi</text:span><text:span text:style-name="T62">mose internetinių socialinių tinklų paskyrose.</text:span></text:p>
      <text:p text:style-name="P63">8.2. <text:span text:style-name="T64">Komunikacija internetiniuose socialiniuose tinkluose ir kituose interneto šaltiniuose,</text:span><text:s/><text:span text:style-name="T65">skatinant aktyvesnį dalyvavimą kaimo plėtros procesuose (viešinant geruosius pavyzdžius, informuojant apie kaim</text:span><text:span text:style-name="T66">o plėtros aktualijas ir kt.). Galimų internetinių socialinių tinklų sąrašas yra baigtinis: „Facebook“, „Instagram“. Internetiniuose socialiniuose tinkluose privaloma užtikrinti ne mažesnį kaip 15 pranešimų per vieną veiklos mėnesį dažnį. Galimų kitų intern</text:span><text:span text:style-name="T67">eto šaltinių sąrašas yra baigtinis: internetiniai žemėlapiai.</text:span></text:p>
      <text:p text:style-name="P68">8.3. Virtualūs gerųjų kaimo plėtros pavyzdžių turai. Šie turai yra skirti vaizdžiai ir patraukliai reprezentuoti gerąjį kaimo plėtros pavyzdį, taip gerinant kaimo įvaizdį ir šviečiant visuomenę.<text:s/><text:span text:style-name="T69">Virtualus<text:s/></text:span>gerųjų kaimo plėtros pavyzdžių<text:s/><text:span text:style-name="T70">turas turi būti prieinamas viešai visą laikotarpį nuo jo sukūrimo iki projekto pabaigos. Rekomenduojama virtualų gerųjų kaimo plėtros pavyzdžių turą laikyti prieinamu viešai ir projektui pasibaigus, jeigu manom</text:span><text:span text:style-name="T71">a, kad virtualus<text:s/></text:span>gerųjų kaimo plėtros pavyzdžių<text:s/><text:span text:style-name="T72">turas turi ilgalaikę išliekamąją vertę ir gali būti naudingas ateityje jo turiniu susidomėjusiems asmenims. Virtualus turas savo esme skiriasi nuo audiovizualinės produkcijos ir šį skirtumą galima identifikuo</text:span><text:span text:style-name="T73">ti šiais požymiais (požymių sąrašas nėra baigtinis):</text:span></text:p>
      <text:p text:style-name="P74"><text:span text:style-name="T75">8.3.1</text:span><text:span text:style-name="T76">. virtualiame ture vartotojas pats proaktyviai naviguoja po virtualų turą, tuo tarpu audiovizualinėje produkcijoje vartotojas tiesiog pasyviai žiūri (filmuką, laidą ar pan.);</text:span></text:p>
      <text:p text:style-name="P77"><text:span text:style-name="T78">8.3.2</text:span><text:span text:style-name="T79">. kiekvienam</text:span><text:span text:style-name="T80"><text:s/>virtualiam turui yra būtinas jam specifiškai skirtas programavimas, kurio pagalba iš esmės ir yra sukuriamas „virtualus pasaulis“, po kurį naviguoja vartotojas, todėl 3D / 360 laipsnių vaizdo įrašai negali būti laikomi virtualiais turais, nes jie neturi s</text:span><text:span text:style-name="T81">pecifiškai tik jiems skirtos suprogramuotos sąsajos;</text:span></text:p>
      <text:p text:style-name="P82"><text:span text:style-name="T83">8.3.3</text:span><text:span text:style-name="T84">. virtualus turas niekada neturi iš anksto nustatytos trukmės, nes tik nuo paties vartotojo priklauso, kiek laiko jis praleis „virtualiame pasaulyje“, tuo tarpu audiovizualinės produkcijos viena</text:span><text:span text:style-name="T85"><text:s/>iš pagrindinių savybių – iš anksto nustatyta jos trukmė;</text:span></text:p>
      <text:p text:style-name="P86"><text:span text:style-name="T87">8.3.4</text:span><text:span text:style-name="T88">. informacija, padedanti geriau identifikuoti ir atskirti virtualius turus nuo audiovizualinės produkcijos, yra skelbiama ir Tinklo svetainės „Dažniausiai užduodamų klausimų“ skiltyje kartu</text:span><text:span text:style-name="T89"><text:s/>su viešojoje erdvėje prieinamų virtualių turų pavyzdžiais – tokiais kaip virtualus turas po Lietuvos Didžiosios Kunigaikštytės valdovų rūmus (https://3dvilnius.lt/valdovurumai), ir kt.</text:span></text:p>
      <text:p text:style-name="P90">8.4. <text:span text:style-name="T91">Audiovizualinė produkcija (pavyzdžiui: filmukai, laidos, in</text:span><text:span text:style-name="T92">terviu). Sukurta audiovizualinė produkcija turi būti prieinama viešai visą laikotarpį nuo jos sukūrimo iki projekto pabaigos. Rekomenduojama sukurtą audiovizualinę produkciją laikyti prieinama viešai ir projektui pasibaigus, jeigu manoma, kad sukurta audio</text:span><text:span text:style-name="T93">vizualinė produkcija turi ilgalaikę išliekamąją vertę ir gali būti naudinga ateityje jos turiniu susidomėjusiems asmenims.</text:span></text:p>
      <text:p text:style-name="P94"><text:span text:style-name="T95">8.5</text:span><text:span text:style-name="T96">. </text:span><text:span text:style-name="T97">Elektroniniai leidiniai, prisidedantys prie Taisyklių 7 punkte įvardytų Tinklo tikslų. Elektroniniai leidiniai privalo atiti</text:span><text:span text:style-name="T98">kti Lietuvos Respublikos visuomenės informavimo įstatymo nuostatas, įskaitant, bet neapsiribojant, prievolę elektroniniam leidiniui suteikti tarptautinį standartinį numerį (ISBN, ISSN, ISMN ar kt.), taip pat ir kitų teisės aktų nuostatas. Minimali privalom</text:span><text:span text:style-name="T99">a vieno elektroninio leidinio apimtis – ne mažiau kaip 12 500 (dvylika tūkstančių penki šimtai) žodžių. Elektroninis leidinys gali būti leidžiamas ir užsienio kalba, tačiau tokiu atveju privalo turėti ne mažesnę kaip 1 000 (vieno tūkstančio) žodžių santrau</text:span><text:span text:style-name="T100">ką lietuvių kalba. Kadangi pagal šias Taisykles tinkamomis finansuoti išlaidomis nėra laikomos elektroninio leidinio įrašymo<text:s/></text:span><text:soft-page-break/><text:span text:style-name="T101">ir pateikimo laikmenoje išlaidos, galima laikyti, jog pagal šias Taisykles remiami elektroniniai leidiniai savo esme yra internetin</text:span><text:span text:style-name="T102">iai.</text:span><text:span text:style-name="T103">“</text:span></text:p>
      <text:p text:style-name="P104">2. Pakeičiu 9 punktą ir jį išdėstau taip:</text:p>
      <text:p text:style-name="P105">„9. <text:span text:style-name="T106">Paramos dydis skaičiuojamas atsižvelgiant į tinkamas finansuoti komunikacijos projekto išlaidas, finansuojama iki 90 proc. visų tinkamų finansuoti išlaidų. Didžiausia paramos suma vienam komun</text:span><text:span text:style-name="T107">ikacijos projektui, į šią sumą įskaitant PVM, pagal šias elektronines komunikacijos priemones yra:</text:span></text:p>
      <text:p text:style-name="P108"><text:span text:style-name="T109">9.1</text:span><text:span text:style-name="T110">. Internetiniai seminarai – iki 450 Eur vienam internetiniam seminarui. Maksimalus internetinių seminarų skaičius yra iki 15 (didžiausia paramos suma<text:s/></text:span><text:span text:style-name="T111">pagal šią priemonę yra iki</text:span><text:span text:style-name="T112"><text:line-break/>6 750 Eur).</text:span></text:p>
      <text:p text:style-name="P113"><text:span text:style-name="T114">9.2</text:span><text:span text:style-name="T115">. Komunikacija internetiniuose socialiniuose tinkluose ir kituose interneto šaltiniuose – iki 500 Eur vienam veiklos mėnesiui. Paraiškoje nurodoma veiklų įgyvendinimo trukmė pagal šią priemonę privalo būti pate</text:span><text:span text:style-name="T116">ikiama mėnesių tikslumu ir negali būti trumpesnė kaip 12 mėnesių. Didžiausia paramos suma pagal šią priemonę apskaičiuojama proporcingai pagal paraiškoje nurodomą šios priemonės įgyvendinimo trukmę (apskaičiuojant trukmę neturi reikšmės, kokiame kiekyje in</text:span><text:span text:style-name="T117">ternetinių socialinių tinklų ar kitų interneto šaltinių bus vykdoma komunikacija (skaičiuojama bendra šios priemonės įgyvendinimo trukmė viso komunikacijos projekto metu).</text:span></text:p>
      <text:p text:style-name="P118">9.3. <text:span text:style-name="T119">Virtualūs gerųjų kaimo plėtros pavyzdžių turai – iki 10 000 Eur.</text:span></text:p>
      <text:p text:style-name="P120">9.4. <text:span text:style-name="T121">A</text:span><text:span text:style-name="T122">udiovizualinė produkcija</text:span><text:span text:style-name="T123"><text:s/>– iki 20 000 Eur.</text:span></text:p>
      <text:p text:style-name="P124"><text:span text:style-name="T125">9.5</text:span><text:span text:style-name="T126">. </text:span><text:span text:style-name="T127">Elektroniniai leidiniai – iki 6 000 Eur. Didžiausia paramos suma vienam elektroniniam leidiniui yra iki 3 000 Eur.</text:span><text:span text:style-name="T128">“</text:span></text:p>
      <text:p text:style-name="P129"><text:span text:style-name="T130">3</text:span><text:span text:style-name="T131">. </text:span>Pakeičiu 10 punktą ir jį išdėstau taip:</text:p>
      <text:p text:style-name="P132">„10. <text:span text:style-name="T133">Kvietimo metu pareiškėjas<text:s/></text:span><text:span text:style-name="T134">gali pateikti tik vieną paramos paraišką. Didžiausia paramos suma per vieną paraiškų etapą vienam pareiškėjui negali viršyti 30 000 Eur, nepriklausomai nuo planuojamų įgyvendinti komunikacijos priemonių skaičiaus ir jų rūšių, išskyrus 10</text:span><text:span text:style-name="T135">1</text:span><text:span text:style-name="T136"><text:s/>punkte numatytus<text:s/></text:span><text:span text:style-name="T137">atvejus.</text:span>“</text:p>
      <text:p text:style-name="P138">4. <text:span text:style-name="T139">Papildau 10</text:span><text:span text:style-name="T140">1</text:span><text:span text:style-name="T141"><text:s/>punktu:</text:span></text:p>
      <text:p text:style-name="P142">„<text:span text:style-name="T143">10</text:span><text:span text:style-name="T144">1</text:span>. Pareiškėjui, kuriam jau buvo skirta parama dviem arba daugiau projektų pagal šias Taisykles, didžiausia paramos suma per vieną paraiškų etapą negali viršyti 15 000 Eur, nepriklausomai nuo planuojamų įgyvendinti komunikacijos priemonių skaičiaus ir jų rūšių.“</text:p>
      <text:p text:style-name="P145">5. Pakeičiu 11 punktą ir jį išdėstau taip:</text:p>
      <text:p text:style-name="P146">„11. <text:span text:style-name="T147">Paramos gali kreiptis iki paramos paraiškos pateikimo nacionaliniu lygiu veikiantis Tinklo narys (pvz., nacionalinė šakinė ar konkrečios veiklos<text:s/></text:span><text:span text:style-name="T148">dalyvius vienijanti organizacija, kitos institucijos, įstaigos ir nevyriausybinės organizacijos, veikiančios visos šalies lygmeniu), atitinkantis Taisyklių 13 punkte nurodytus reikalavimus. Tinklo narių sąrašas skelbiamas Tinklo svetainės skyriuje „Nariai“</text:span><text:span text:style-name="T149">. Tinklo narys, veikiantis vietos lygmeniu kaimo vietovėje (pvz., kaimo bendruomenė, kita nevyriausybinė organizacija, viešoji įstaiga, veikianti vietos lygmeniu), negali kreiptis paramos pagal šias Taisykles. Paramos negali kreiptis juridinis asmuo, nuo k</text:span><text:span text:style-name="T150">urio įregistravimo datos (vadovaujantis duomenimis iš Lietuvos Respublikos juridinių asmenų registro) iki paraiškos pateikimo dienos yra praėję mažiau nei dveji metai. Šis draudimas nėra taikomas juridiniams asmenims, kurie buvo įsteigti reorganizavus (suj</text:span><text:span text:style-name="T151">ungus) kitus juridinius asmenis, jeigu nuo bent vieno iš reorganizuotų (sujungtų) juridinių asmenų įregistravimo datos iki paraiškos pateikimo dienos yra praėję ne mažiau nei dveji metai</text:span><text:span text:style-name="T152">.</text:span>“</text:p>
      <text:p text:style-name="P153">6. <text:span text:style-name="T154">Papildau 13.13 papunkčiu:</text:span></text:p>
      <text:p text:style-name="P155"><text:span text:style-name="T156">„</text:span><text:span text:style-name="T157">13.13</text:span><text:span text:style-name="T158">. </text:span><text:span text:style-name="T159">jeigu pareiškėjas ke</text:span><text:span text:style-name="T160">tina įgyvendinti 8.5 papunktyje nurodytą komunikacijos priemonę – pateikti kiekvieno planuojamo elektroninio leidinio preliminarų aprašymą (ne trumpesnį nei 500 žodžių);“.</text:span></text:p>
      <text:p text:style-name="P161">7. <text:span text:style-name="T162">Papildau 13.14 papunkčiu:</text:span></text:p>
      <text:p text:style-name="P163">„13.14. <text:span text:style-name="T164">pareiškėjas<text:s/></text:span><text:span text:style-name="T165">turi atitikti bent vieną<text:s/></text:span><text:span text:style-name="T166">iš šių kriterijų (kartu su paramos paraiška pridedamuose dokumentuose pareiškėjas privalo pateikti atitikties šiai tinkamumo sąlygai įrodymo dokumentus):</text:span></text:p>
      <text:p text:style-name="P167"><text:span text:style-name="T168">13.14.1</text:span><text:span text:style-name="T169">. pareiškėjas yra nurodytas Partnerystės sutarties 1 priede „Partnerių sąrašas“;</text:span></text:p>
      <text:p text:style-name="P170"><text:span text:style-name="T171">13.14.2</text:span><text:span text:style-name="T172">.</text:span><text:span text:style-name="T173"> pareiškėjas turi bent po du registruotus narius iš ne mažiau kaip 51 proc. Lietuvos kaimo vietovių savivaldybių;</text:span></text:p>
      <text:p text:style-name="P174"><text:span text:style-name="T175">13.14.3</text:span><text:span text:style-name="T176">. yra neribota pareiškėjo veikimo teritorija (jeigu pareiškėjo įsteigimo dokumentuose (nuostatai, įstatai, sutartis, ar kt.) nėra d</text:span><text:span text:style-name="T177">etalizuojama, kuriame regione ar teritorijoje pareiškėjas vykdo veiklą, tuomet yra laikoma, kad veikimo teritorija yra neribota ir pareiškėjas atitinka šiame papunktyje nurodytą reikalavimą);</text:span></text:p>
      <text:p text:style-name="P178"><text:span text:style-name="T179">13.14.4</text:span><text:span text:style-name="T180">. pareiškėjui įstatymu ar Lietuvos Respublikos Vyriau</text:span><text:span text:style-name="T181">sybės nutarimu pavesta vykdyti su žemės ūkio, maisto ūkio, miškų ūkio, kaimo plėtros įgyvendinimu susijusias funkcijas;</text:span></text:p>
      <text:p text:style-name="P182"><text:span text:style-name="T183">13.14.5</text:span><text:span text:style-name="T184">. pareiškėjas atstovauja žemės ūkio, maisto ūkio, miškų ūkio ir kaimo plėtros dalyvių interesams Europos Sąjungos organizacij</text:span><text:span text:style-name="T185">ose nario teisėmis.“</text:span></text:p>
      <text:p text:style-name="P186"><text:span text:style-name="T187">8</text:span><text:span text:style-name="T188">. </text:span>Pakeičiu 15.1 papunktį ir jį išdėstau taip:</text:p>
      <text:p text:style-name="P189">„15.1. <text:span text:style-name="T190">įgyvendinti komunikacijos projektą per laikotarpį, kuris neviršija 24 mėnesių nuo sprendimo skirti paramą priėmimo dienos, bet ne vėliau kaip iki 2025 m. birželio 30 d.;</text:span>“.</text:p>
      <text:p text:style-name="P191">9. Pakeičiu 15.12 papunktį ir jį išdėstau taip:</text:p>
      <text:p text:style-name="P192">„15.12. <text:span text:style-name="T193">įgyvendinant Taisyklių 8.3, 8.4 ir 8.5 papunkčiuose nurodytas komunikacijos priemones – leisti Žemės ūkio ministerijai, Agentūrai, Tinklo sekretoriatui neribotą laiką ir neatlygintinai na</text:span><text:span text:style-name="T194">udotis sukurtais virtualiais gerųjų kaimo plėtros pavyzdžių turais ir (arba) audiovizualine produkcija ir (arba) elektroniniais leidiniais – t. y. juos viešinti internete, renginiuose, kitose viešinimo priemonėse;</text:span>“.</text:p>
      <text:p text:style-name="P195">10. <text:span text:style-name="T196">Papildau 15.15.5 papunkčiu:</text:span></text:p>
      <text:p text:style-name="P197"><text:span text:style-name="T198">„</text:span><text:span text:style-name="T199">15.15.5</text:span><text:span text:style-name="T200">. įgyvendinant Taisyklių 8.5 papunktyje nurodytą komunikacijos priemonę – išleidus elektroninį leidinį,<text:s/></text:span><text:span text:style-name="T201">per 10 (dešimt) darbo dienų<text:s/></text:span><text:span text:style-name="T202">Tinklo sekretoriatui (kreipiantis el. paštu tinklo.sekretoriatas@zum.lt) sudaryti galimybę neatlygintinai atsisiųs</text:span><text:span text:style-name="T203">ti šį elektroninį leidinį.“</text:span></text:p>
      <text:p text:style-name="P204"><text:span text:style-name="T205">11</text:span><text:span text:style-name="T206">. </text:span>Pakeičiu<text:s/><text:span text:style-name="T207">23.1.1.3<text:s/></text:span>papunktį ir jį išdėstau taip:</text:p>
      <text:p text:style-name="P208"><text:span text:style-name="T209">„</text:span><text:span text:style-name="T210">23.1.1.3</text:span><text:span text:style-name="T211">. šios išlaidos galimos tik tada, kai internetinio seminaro trukmė yra ne trumpesnė kaip 90 min.;“.</text:span></text:p>
      <text:p text:style-name="P212">12. <text:span text:style-name="T213">Papildau 23.1.4 papunkčiu:</text:span></text:p>
      <text:p text:style-name="P214"><text:span text:style-name="T215">„</text:span><text:span text:style-name="T216">23.1.4</text:span><text:span text:style-name="T217">. techninės įrangos nuoma arba specialiai įrengtos patalpos su įranga (pvz., studijos) nuoma internetiniam seminarui organizuoti. Ši išlaida tinkama tik jeigu internetinio seminaro unikalių klausytojų skaičius yra didesnis nei 50;“.</text:span></text:p>
      <text:p text:style-name="P218">13. <text:span text:style-name="T219">Papildau<text:s/></text:span><text:span text:style-name="T220">23.1.5 papunkčiu:</text:span></text:p>
      <text:p text:style-name="P221"><text:span text:style-name="T222">„</text:span><text:span text:style-name="T223">23.1.5</text:span><text:span text:style-name="T224">. vienam internetiniam seminarui yra tinkama iki 250 Eur išlaidų pagal Taisyklių 23.1.1–23.1.3 papunkčiuose nurodytas kategorijas (t. y. išlaidų apimtis, sudėjus visų šių trijų<text:s/></text:span><text:soft-page-break/><text:span text:style-name="T225">kategorijų išlaidas, negali viršyti 250 Eur) ir iki<text:s/></text:span><text:span text:style-name="T226">200 Eur išlaidų pagal Taisyklių 23.1.4 papunktyje nurodytą kategoriją</text:span><text:span text:style-name="T227">.“</text:span></text:p>
      <text:p text:style-name="P228">14. Pakeičiu<text:s/><text:span text:style-name="T229">23.3.1 papunktį</text:span><text:s/>ir jį išdėstau taip:</text:p>
      <text:p text:style-name="P230">„<text:span text:style-name="T231">23.3.1</text:span><text:span text:style-name="T232">. medžiagos rinkimo, kūrimo, apdorojimo išlaidos (fotografavimas, filmavimas, grafikos kūrimas, efektų kūrimas, monta</text:span><text:span text:style-name="T233">vimas, įgarsinimas, kalbos vertimas, muzikos takelio panaudojimas, programavimas, ir kt.);“.</text:span></text:p>
      <text:p text:style-name="P234">15. Pakeičiu<text:s/><text:span text:style-name="T235">23.3.2 papunktį</text:span><text:s/>ir jį išdėstau taip:</text:p>
      <text:p text:style-name="P236"><text:span text:style-name="T237">„</text:span><text:span text:style-name="T238">23.3.2</text:span><text:span text:style-name="T239">. virtualaus gerųjų kaimo plėtros pavyzdžių turo talpinimo viešai internete išlaidos (įskaitant<text:s/></text:span><text:span text:style-name="T240">ir tam būtinus programavimo ar sąsajos sukūrimo veiksmus). Jei šiame papunktyje nurodytos išlaidos yra naudojamos tobulinant / pritaikant interneto svetainę virtualaus gerųjų kaimo plėtros pavyzdžių turo talpinimui viešai internete, tas turi būti daroma mi</text:span><text:span text:style-name="T241">nimalia būtina apimtimi tik šiam tikslui pasiekti (išvengiant neproporcingo ir neadekvataus interneto svetainės tobulinimo bei išlaidų patyrimo).</text:span>“</text:p>
      <text:p text:style-name="P242">16. Pripažįstu netekusiais galios 23.4.2–23.4.3 papunkčius.</text:p>
      <text:p text:style-name="P243">17. <text:span text:style-name="T244">Pakeičiu 23.5 papunktį ir jį išdė</text:span><text:span text:style-name="T245">stau taip:</text:span></text:p>
      <text:p text:style-name="P246"><text:span text:style-name="T247">„</text:span><text:span text:style-name="T248">23.5</text:span><text:span text:style-name="T249">. Elektroniniai leidiniai:</text:span></text:p>
      <text:p text:style-name="P250"><text:span text:style-name="T251">23.5.1</text:span><text:span text:style-name="T252">. išlaidos, skirtos elektroninio leidinio parengimui ir išleidimui (medžiagos kūrimas, vertimas, apipavidalinimas, maketavimas, ir kt.). Pagal šią eilutę nėra tinkamos elektroninio leidinio</text:span><text:span text:style-name="T253"><text:s/>įrašymo ir pateikimo laikmenoje išlaidos.</text:span><text:span text:style-name="T254">“</text:span></text:p>
      <text:p text:style-name="P255"><text:span text:style-name="T256">18</text:span><text:span text:style-name="T257">. Papildau 23.6 papunkčiu:</text:span></text:p>
      <text:p text:style-name="P258"><text:span text:style-name="T259">„</text:span><text:span text:style-name="T260">23.6</text:span><text:span text:style-name="T261">. Pagal visas 23.1–23.5 papunkčiuose nurodytas komunikacijos priemones yra tinkamos finansuoti šios išlaidų kategorijos:</text:span></text:p>
      <text:p text:style-name="P262"><text:span text:style-name="T263">23.6.1</text:span><text:span text:style-name="T264">. s</text:span><text:span text:style-name="T265">uteiktos paramos viešinimo išlaido</text:span><text:span text:style-name="T266">s, vadovaujantis Viešinimo taisyklėmis;</text:span></text:p>
      <text:p text:style-name="P267"><text:span text:style-name="T268">23.6.2</text:span><text:span text:style-name="T269">. netiesioginės (komunikacijos projekto administravimo ir susijusios) išlaidos, neviršijančios Aprašo 11 punkte nustatyto dydžio. Netiesioginės išlaidos apmokamos taikant fiksuotąją normą, vadovaujantis Apr</text:span><text:span text:style-name="T270">ašo nuostatomis.</text:span><text:span text:style-name="T271">“</text:span></text:p>
      <text:p text:style-name="P272"><text:span text:style-name="T273">19</text:span><text:span text:style-name="T274">. </text:span>Pakeičiu<text:s/><text:span text:style-name="T275">40.2<text:s/></text:span>papunktį ir jį išdėstau taip:</text:p>
      <text:p text:style-name="P276">„<text:span text:style-name="T277">40.2</text:span><text:span text:style-name="T278">. j</text:span>eigu buvo įgyvendinta 8.2 papunktyje nurodyta komunikacijos priemonė – internetinė nuoroda į<text:s/><text:span text:style-name="T279">internetinius socialinius tinklus ir kitus interneto šaltinius, kuriuose buvo</text:span><text:span text:style-name="T280"><text:s/>vykdyta komunikacija (būtina užtikrinti internetinių socialinių tinklų ir kitų interneto šaltinių pasiekiamumą mokėjimo prašymų vertinimo metu arba užtikrinti visapusišką vykdytos komunikacijos įrodymą, pateikiant</text:span><text:s/>ekrano kopijas (angl.<text:s/><text:span text:style-name="T281">screenshot / prints</text:span><text:span text:style-name="T282">creen</text:span>)<text:span text:style-name="T283">;</text:span>“.</text:p>
      <text:p text:style-name="P284">20. <text:span text:style-name="T285">Papildau nauju 40.5 papunkčiu:</text:span></text:p>
      <text:p text:style-name="P286"><text:span text:style-name="T287">„</text:span>40.5. jeigu buvo įgyvendinta 8.5 papunktyje nurodyta komunikacijos priemonė – išleisto elektroninio leidinio įrašas laikmenoje, atskirai mokėjimo prašyme įvardijant išleistam elektroniniam leidiniui suteiktą<text:s/><text:span text:style-name="T288">tarptautinį standartinį numerį (ISBN, ISSN, ISMN ar kt.)</text:span>;<text:span text:style-name="T289">“.</text:span></text:p>
      <text:p text:style-name="P290"><text:span text:style-name="T291">21</text:span><text:span text:style-name="T292">. Buvusius 40.5–40.6 papunkčius laikau atitinkamai 40.6–40.7 papunkčiais.</text:span></text:p>
      <text:p text:style-name="P293">22. Pakeičiu 1 priedą ir jį išdėstau nauja redakcija (pridedama).</text:p>
      <text:p text:style-name="P294">23. Pakeičiu 2 priedą ir jį<text:s/>išdėstau nauja redakcija (pridedama).</text:p>
      <text:p text:style-name="P295"/>
      <text:p text:style-name="P296"/>
      <text:p text:style-name="P297">Žemės ūkio ministras<text:tab/><text:tab/><text:tab/><text:tab/><text:tab/><text:tab/><text:tab/><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ko" style:country-asian="KR"/>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6-10T12:29:00Z</meta:creation-date>
    <dc:date>2021-06-10T12:29:00Z</dc:date>
    <meta:template xlink:href="Normal.dotm" xlink:type="simple"/>
    <meta:editing-cycles>1</meta:editing-cycles>
    <meta:editing-duration>PT0S</meta:editing-duration>
    <meta:user-defined meta:name="ContentTypeId">0x0101007FFCA568C5C5D546808D0EF3843DE7C6</meta:user-defined>
    <meta:document-statistic meta:page-count="5" meta:paragraph-count="69" meta:word-count="1926" meta:character-count="16019" meta:row-count="404" meta:non-whitespace-character-count="14162"/>
  </office:meta>
</office:document-meta>
</file>