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right="0.1958in" fo:text-indent="0.3937in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Projektas<text:s/>Nr. XIVP-1336(2)</text:p>
      <text:p text:style-name="P2"/>
      <text:p text:style-name="P3">LIETUVOS RESPUBLIKOS</text:p>
      <text:p text:style-name="P4"><text:span text:style-name="T5">ĮSTATYMAS</text:span></text:p>
      <text:p text:style-name="P6"><text:span text:style-name="T7">DĖL<text:s/></text:span><text:span text:style-name="T8">BELGIJOS KARALYSTĖS, ATSTOVAUJAMOS FLANDRIJOS VYRIAUSYBĖS, BELGIJOS PRANCŪZŲ BENDRUOMENĖS VYRIAUSYBĖS, BELGIJOS VOKIEČIŲ BENDRUOMENĖS VYRIAUSYBĖS, ESTIJOS RESPUBLIKOS, LATVIJOS RESPUBLIKOS, LIETUVOS RESPUBLIKOS, LIUKSEMBURGO DIDŽIOSIOS HERCOGYSTĖS IR NYDERLANDŲ KARALYSTĖS SUTART</text:span><text:span text:style-name="T9">IES</text:span><text:span text:style-name="T10"><text:s/>DĖL AUKŠTOJO MOKSLO KVALIFIKACIJŲ AUTOMATIŠKO PRIPAŽINIMO<text:s/></text:span><text:span text:style-name="T11">RATIFIKAVIMO</text:span></text:p>
      <text:p text:style-name="P12"/>
      <text:p text:style-name="P13">2022 m. <text:s text:c="22"/>d. <text:s/>Nr.<text:s/></text:p>
      <text:p text:style-name="P14">Vilnius</text:p>
      <text:p text:style-name="P15"/>
      <text:p text:style-name="P16">1 straipsnis. Sutarties ratifikavimas</text:p>
      <text:p text:style-name="P17">Lietuvos Respublikos Seimas, vadovaudamasis Lietuvos Respublikos Konstitucijos 67 straipsnio 16 punktu, 138 straipsnio pirmosios dalies 6 punktu ir<text:s/><text:span text:style-name="T18">atsižvelgdamas į Lietuvos Respublikos Prezidento 2022 m. vasario 21 d.<text:s/></text:span><text:span text:style-name="T19">dekretą Nr. 1K-866, ratifikuoja</text:span><text:span text:style-name="T20"><text:s/></text:span><text:span text:style-name="T21">Belgijos Karalystės, atstovaujamos Flandrijos Vyriausybės, Belgijos prancūzų bendruomenės Vyriausybės, Belgijos vokiečių bendruomenės Vyriausybės, Estijos Respublikos, Latvijos Respublikos, Lietuvos<text:s/></text:span><text:soft-page-break/><text:span text:style-name="T22">Respublikos, Liuksemburgo Didžiosios Hercogystės ir Nyderlandų Karalystės sutartį dėl aukštojo mokslo kvalifikacijų automatiško pripažinimo, priimtą Briuselyje 2021 m. rugsėjo 14 d</text:span><text:span text:style-name="T23">.</text:span></text:p>
      <text:p text:style-name="P24"/>
      <text:p text:style-name="P25">Skelbiu šį Lietuvos Respublikos Seimo priimtą įstatymą.</text:p>
      <text:p text:style-name="P26"/>
      <text:p text:style-name="P27">Respublikos Prezidentas</text:p>
      <text:p text:style-name="P28"/>
      <text:p text:style-name="P29"/>
      <text:p text:style-name="P30">Teikia</text:p>
      <text:p text:style-name="P31">Užsienio reikalų komiteto pirmininko pavaduotojas<text:s/><text:tab/><text:s text:c="50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relija</meta:initial-creator>
    <dc:creator>adlibuser</dc:creator>
    <meta:creation-date>2022-04-13T08:13:00Z</meta:creation-date>
    <dc:date>2022-04-13T08:13:00Z</dc:date>
    <meta:template xlink:href="Normal.dotm" xlink:type="simple"/>
    <meta:editing-cycles>2</meta:editing-cycles>
    <meta:editing-duration>PT0S</meta:editing-duration>
    <meta:document-statistic meta:page-count="2" meta:paragraph-count="28" meta:word-count="161" meta:character-count="1317" meta:row-count="53" meta:non-whitespace-character-count="1184"/>
  </office:meta>
</office:document-meta>
</file>