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 fo:background-color="#FFFFFF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 fo:background-color="#FFFFFF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pročiūnų G. 12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/>
      <text:p text:style-name="P21"><text:span text:style-name="T22">Vadovaudamasi Lietuvos<text:s/></text:span><text:span text:style-name="T23">Respublikos vietos savivaldos įstatymo 7 straipsnio 9 punktu, 15 straipsnio 2 dalies 20 punktu, Lietuvos Respublikos žemės įstatymo 7 straipsnio 1 dalies 2 punktu, 9 straipsnio 1 dalies 1 punktu, 3 dalimi, K</text:span><text:span text:style-name="T24">itos paskirties valstybinės žemės sklypų pardavim</text:span><text:span text:style-name="T25">o ir nuomos taisyklių, patvirtintų Lietuvos Respublikos Vyriausybės 1999 m. kovo 9 d. nutarimo Nr. 260 „Dėl kitos paskirties valstybinės žemės sklypų pardavimo ir nuomos taisyklių patvirtinimo“ 1 punktu,</text:span><text:span text:style-name="T26"><text:s/>2 punktu, 13.1 papunkčiu, 43.5.5 papunkčiu ir 44 pun</text:span><text:span text:style-name="T27">ktu,<text:s/></text:span><text:span text:style-name="T28">Lietuvos Respublikos Vyriausybės 1999 m. vasario 24 d. nutarimo Nr. 205 „Dėl žemės įvertinimo tvarkos“ 5.8 papunkčiu,</text:span><text:span text:style-name="T29"><text:s/>įgyvendindama Šiaulių miesto savivaldybės vardu sudaromų sutarčių pasirašymo tvarkos aprašo, patvirtinto Šiaulių miesto savivaldybės<text:s/></text:span><text:span text:style-name="T30">tarybos 2023 m. rugsėjo 7 d. sprendimo Nr. T-381 „Dėl Šiaulių miesto savivaldybės vardu sudaromų sutarčių pasirašymo tvarkos aprašo patvirtinimo“ 1 punktu, 5.9 papunktį, 9 punktą, atsižvelgdama į AB Telia Lietuva 2024-02-29 prašymą (registracijos DVS „Avil</text:span><text:span text:style-name="T31">ys“ Nr. ŽG-104), į tai, kad ž</text:span><text:span text:style-name="T32">emės sklype esantis</text:span><text:span text:style-name="T33"><text:s/></text:span><text:span text:style-name="T34">pastatas<text:s/></text:span><text:span text:style-name="T35">‑<text:s/>administracinis (unikalus Nr. 2994-1004-1012)</text:span><text:span text:style-name="T36"><text:s/>pastatytas 1941 m.,</text:span><text:span text:style-name="T37"><text:s/>nuomos terminas apskaičiuojamas pagal statinių ar įrenginių, pastatytų iki 1996 m. sausio 1 d. nekilnojamojo daikto<text:s/></text:span><text:soft-page-break/><text:span text:style-name="T38">kadastro duome</text:span><text:span text:style-name="T39">nų byloje nurodytus statinio ar įrenginio nusidėvėjimo duomenis, vadovaujantis aplinkos ministro patvirtinta pastatų, statinių ir įrenginių, pastatytų iki 1996 m. sausio 1 d., saugaus naudojimo termino nustatymo tvarka</text:span><text:span text:style-name="T40">,<text:s/></text:span><text:span text:style-name="T41">Šiaulių miesto savivaldybės taryba</text:span><text:span text:style-name="T42"><text:s/>n</text:span><text:span text:style-name="T43">usprendžia</text:span><text:span text:style-name="T44">:</text:span></text:p>
      <text:p text:style-name="P45"><text:span text:style-name="T46">1</text:span><text:span text:style-name="T47">. Išnuomoti ne aukciono būdu dvidešimt šešeriems metams AB<text:s/></text:span><text:span text:style-name="T48">Telia Lietuva</text:span><text:span text:style-name="T49"><text:s/>0,0427 ha ploto valstybinės žemės sklypo dalį bendrai naudojamame 0,1867 ha ploto žemės sklype<text:s/></text:span><text:span text:style-name="T50">(kadastro Nr. 2901/0017:9, unikalus Nr. 2901-0017-0009)<text:s/></text:span><text:span text:style-name="T51">Pročiūnų g. 12, Šiaulių mieste,<text:s/></text:span><text:span text:style-name="T52">nuomos terminą apskaičiuojant vadovaujantis statybos techniniu reglamentu STR 1.12.06:2002 „Statinio naudojimo paskirtis ir gyvavimo trukmė“, patvirtintu Lietuvos Respublikos aplinkos ministro 2002 m. spalio 30 d. įsakymo Nr</text:span><text:span text:style-name="T53">. 565 „Dėl statybos techninio reglamento STR 1.12.06:2002 „Statinio naudojimo paskirtis ir gyvavimo trukmė“ patvirtinimo“ 1 punktu, pagal valstybinės žemės nuomos sutarties</text:span><text:span text:style-name="T54"><text:s/></text:span><text:span text:style-name="T55">projekte (pridedama) įrašytas sąlygas.</text:span></text:p>
      <text:p text:style-name="P56"><text:span text:style-name="T57">2</text:span><text:span text:style-name="T58">. Nustatyti, kad<text:s/></text:span><text:span text:style-name="T59">0,0427 ha ploto valsty</text:span><text:span text:style-name="T60">binės žemės sklypo dalies bendrai naudojamame 0,1867 ha ploto žemės sklype Pročiūnų g. 12, Šiaulių mieste,<text:s/></text:span><text:span text:style-name="T61">vidutinė rinkos vertė, nuo kurios skaičiuojamas žemės nuomos mokestis, apskaičiuota pagal žemės verčių zonų žemėlapius, patvirtintus Nacionalinės žem</text:span><text:span text:style-name="T62">ės tarnybos prie Aplinkos ministerijos direktoriaus 2023 m. gruodžio 21 d. įsakymu Nr. 1P-776-(1.3 E.) „Dėl masinio žemės vertinimo dokumentų patvirtinimo“, yra 3 636,48 Eur.</text:span></text:p>
      <text:p text:style-name="P63"><text:span text:style-name="T64">Šis sprendimas gali būti skundžiamas ne vėliau kaip per vieną mėnesį nuo jo įteik</text:span><text:span text:style-name="T65">imo dienos paduodant skundą Lietuvos administracinių ginčų komisijos Šiaulių apygardos skyriui adresu: Dvaro g. 81, Šiauliai, arba Regionų administraciniam teismui bet kuriuose šio teismo rūmuose, arba Bendrosios kompetencijos teismui Lietuvos Respublikos<text:s/></text:span><text:span text:style-name="T66">civilinio proceso kodekso nustatyta tvarka.</text:span></text:p>
      <text:p text:style-name="P67"/>
      <text:p text:style-name="P68"/>
      <text:p text:style-name="P69"><text:span text:style-name="T70">Savivaldybės mera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4T11:03:00Z</meta:creation-date>
    <dc:date>2024-05-14T11:03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97" meta:character-count="3358" meta:row-count="48" meta:non-whitespace-character-count="2982"/>
  </office:meta>
</office:document-meta>
</file>