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size-complex="11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0986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 fo:text-align="end"/>
      <style:text-properties style:font-size-complex="12pt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/>
      <text:p text:style-name="P8"/>
      <text:p text:style-name="P9">LIETUVOS RESPUBLIKOS SEIMAS</text:p>
      <text:p text:style-name="P10"/>
      <text:p text:style-name="P11">REZOLIUCIJA</text:p>
      <text:p text:style-name="P12">Dėl buvusios Seimo narės neringos venckienės ekstradicijos</text:p>
      <text:p text:style-name="P13"/>
      <text:p text:style-name="P14"><text:span text:style-name="T15">2019 m. <text:s text:c="12"/>d.</text:span></text:p>
      <text:p text:style-name="P16"/>
      <text:p text:style-name="P17"/>
      <text:p text:style-name="P18"/>
      <text:p text:style-name="P19"/>
      <text:p text:style-name="P20"><text:span text:style-name="T21">Lietuvos Respublikos Seimas,</text:span></text:p>
      <text:p text:style-name="Normal"/>
      <text:p text:style-name="P22"><text:span text:style-name="T23">konstatuodamas</text:span><text:span text:style-name="T24">, jog pastarojo meto teisėsaugos tyrimai įrodo, jog Lietuvos teismų</text:span><text:span text:style-name="T25"><text:s/>sistema yra korumpuota ir politiškai įtakota;</text:span></text:p>
      <text:p text:style-name="P26"><text:span text:style-name="T27">atsižvelgdamas į tai,<text:s/></text:span><text:span text:style-name="T28">kad daugelis žymių disidentų, kovotojų už žmogaus teises ir JAV gyvenančių lietuvių bendruomenė, nesyk viešai ragino suteikti N.Venckienei politinį prieglobstį;</text:span></text:p>
      <text:p text:style-name="P29"><text:span text:style-name="T30">reikšdamas<text:s/></text:span><text:span text:style-name="T31">susirūpinimą, j</text:span><text:span text:style-name="T32">og Neringos Venckienės galima ekstradicija į Lietuvos Respubliką galėtų stipriai padidinti visuomenės susiskaidymą ir neigiamai paveikti socialinę taiką;</text:span></text:p>
      <text:p text:style-name="P33"><text:span text:style-name="T34">pažymėdamas,<text:s/></text:span><text:span text:style-name="T35">kad šios bylos tyrimas galimai vyko neskaidriai, šališkai, nusižengiant esminiams teisinė</text:span><text:span text:style-name="T36">s valstybės principams;</text:span><text:span text:style-name="T37"><text:s/></text:span></text:p>
      <text:p text:style-name="P38"/>
      <text:p text:style-name="P39"><text:span text:style-name="T40">reikšdamas susirūpinimą</text:span><text:span text:style-name="T41">, jog yra realus pagrindas abejoti, jog Neringos Venckienės fizinis saugumas Lietuvoje bus užtikrintas, kadangi šioje byloje yra apie dešimt asmenų žuvusių;</text:span></text:p>
      <text:p text:style-name="P42"><text:span text:style-name="T43">siekdamas</text:span><text:span text:style-name="T44"><text:s/>išvengti aukščiausių Lietuvos Respubliko</text:span><text:span text:style-name="T45">s pareigūnų kišimosi į bylos eigą;</text:span></text:p>
      <text:p text:style-name="P46"><text:span text:style-name="T47">pabrėždamas<text:s/></text:span><text:span text:style-name="T48">moralinę pareigą prisidėti prie veiksmų, apsaugančių nuo neteisėto poveikio ir neatitaisomų sprendimų,</text:span></text:p>
      <text:p text:style-name="P49"/>
      <text:p text:style-name="P50"><text:span text:style-name="T51">kreipiasi</text:span><text:span text:style-name="T52"><text:s/>į: Jungtinių Amerikos Valstijų Prezidentą Donaldą Trumpą (President Donald Trump), Jungtinių Amerikos Valstijų Kongresą, Jungtinių Amerikos Valstijų Aukščiausiąjį Teismą,</text:span></text:p>
      <text:p text:style-name="P53"/>
      <text:p text:style-name="P54">prašydamas:</text:p>
      <text:p text:style-name="P55"><text:span text:style-name="T56">-<text:s/></text:span><text:span text:style-name="T57">apsvarstyti ir atmesti Neringos Venckienės galimos ekstradicijos į Li</text:span><text:span text:style-name="T58">etuvos Respubliką sprendimą;<text:s/></text:span></text:p>
      <text:p text:style-name="P59"><text:span text:style-name="T60">- svarstyti politinio prieglobsčio</text:span><text:s/><text:span text:style-name="T61">Neringai Venckienei suteikimo galimybę.</text:span></text:p>
      <text:p text:style-name="P62"/>
      <text:p text:style-name="P63"/>
      <text:p text:style-name="Normal"><text:span text:style-name="T64">Lietuvos Respublikos Seimo Pirmininkas <text:s text:c="46"/>Viktoras Pranckietis</text:span></text:p>
      <text:p text:style-name="P65"/>
      <text:p text:style-name="P66"/>
      <text:p text:style-name="P67"/>
      <text:p text:style-name="P68"/>
      <text:p text:style-name="P69">Teikia<text:s/></text:p>
      <text:p text:style-name="Normal"><text:span text:style-name="T70"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2-22T09:52:00Z</meta:creation-date>
    <dc:date>2019-02-22T09:52:00Z</dc:date>
    <meta:print-date>2019-02-22T09:2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2" meta:character-count="1667" meta:row-count="50" meta:non-whitespace-character-count="1466"/>
  </office:meta>
</office:document-meta>
</file>