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4.2333in"/>
          <style:tab-stop style:type="left" style:position="4.627in"/>
          <style:tab-stop style:type="left" style:position="5.9062in"/>
          <style:tab-stop style:type="left" style:position="6.004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text-position="super 62.5%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text-position="super 62.5%" style:font-size-complex="12pt"/>
    </style:style>
    <style:style style:name="T62" style:parent-style-name="DefaultParagraphFont" style:family="text">
      <style:text-properties fo:font-weight="bold" style:font-weight-asian="bold" style:text-position="super 62.5%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2.5%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50%" fo:text-indent="0.543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line-height="150%" fo:text-indent="0.5in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P15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54" style:parent-style-name="Normal" style:family="paragraph">
      <style:paragraph-properties fo:line-height="150%"/>
      <style:text-properties style:font-size-complex="12pt"/>
    </style:style>
    <style:style style:name="P15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<text:span text:style-name="T9">P</text:span><text:span text:style-name="T10">rojektas Nr. XIVP-644 (2)</text:span></text:p>
      <text:p text:style-name="P11"/>
      <text:p text:style-name="P12">LIETUVOS RESPUBLIKOS<text:s/></text:p>
      <text:p text:style-name="P13"><text:span text:style-name="T14">LOTERIJŲ IR LOŠIMŲ MOKESČIO ĮSTATYMO<text:s/></text:span><text:span text:style-name="T15">NR.</text:span><text:span text:style-name="T16"><text:s/></text:span><text:span text:style-name="T17">IX-326</text:span><text:span text:style-name="T18"><text:s/></text:span></text:p>
      <text:p text:style-name="P19"><text:span text:style-name="T20">1, 6, 8 STRAIPSNIŲ PAKEITIMO ir ĮSTATYMO papildymo 5</text:span><text:span text:style-name="T21">1</text:span><text:span text:style-name="T22"><text:s/>straipsniu<text:s/></text:span></text:p>
      <text:p text:style-name="P23"><text:span text:style-name="T24">ĮSTATYMAS</text:span></text:p>
      <text:p text:style-name="P25"/>
      <text:p text:style-name="P26"/>
      <text:p text:style-name="P27">2021 m.          d. Nr.      </text:p>
      <text:p text:style-name="P28">Vilnius</text:p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1 straipsnio pakeitimas</text:span></text:p>
        <text:p text:style-name="P35"><text:span text:style-name="T36">Pakeisti 1 straipsnį ir jį išdėstyti taip:</text:span></text:p>
        <text:p text:style-name="P37"><text:span text:style-name="T38">„</text:span><text:span text:style-name="T39">1</text:span><text:span text:style-name="T40"><text:s/>straipsnis.<text:s/></text:span><text:span text:style-name="T41">Įstatymo paskirtis</text:span></text:p>
        <text:p text:style-name="P42"><text:span text:style-name="T43">Šis įstatymas<text:s/></text:span><text:span text:style-name="T44">reglamentuoja loterijų ir lošimų apmokestinimą loterijų ir azartinių lošimų mokesčiu (toliau – loterijų ir lošimų mokestis) ir juridinių asmenų apmokestinimą vienkartiniu mokesčiu už licencijų organizuoti azartinius lošimus išdavimą.“</text:span></text:p>
        <text:p text:style-name="P45"/>
        <text:p text:style-name="P46"><text:span text:style-name="T47">2</text:span><text:span text:style-name="T48"><text:s/>straip</text:span><text:span text:style-name="T49">snis.<text:s/></text:span><text:span text:style-name="T50">Įstatymo p</text:span><text:span text:style-name="T51">apildymas 5</text:span><text:span text:style-name="T52">1<text:s/></text:span><text:span text:style-name="T53">straipsniu</text:span></text:p>
        <text:p text:style-name="P54"><text:span text:style-name="T55">Papildyti Įstatymą 5</text:span><text:span text:style-name="T56">1<text:s/></text:span><text:span text:style-name="T57">straipsniu:</text:span></text:p>
        <text:p text:style-name="P58"><text:span text:style-name="T59">„</text:span><text:span text:style-name="T60">5</text:span><text:span text:style-name="T61">1</text:span><text:span text:style-name="T62"><text:s/></text:span><text:span text:style-name="T63">straipsnis.<text:s/></text:span><text:span text:style-name="T64">Vienkartinis mokestis už licencijos organizuoti azartinius lošimus<text:s/></text:span><text:span text:style-name="T65"><text:tab/><text:s text:c="26"/>išdavimą</text:span></text:p>
        <text:p text:style-name="P66"><text:span text:style-name="T67">Nustatomas vienkartinis mokestis:</text:span></text:p>
        <text:p text:style-name="P68"><text:span text:style-name="T69">1</text:span><text:span text:style-name="T70">) už licencijos orga</text:span><text:span text:style-name="T71">nizuoti stalo lošimus ir lošimus A kategorijos automatais išdavimą – 300 000 eurų;</text:span></text:p>
        <text:p text:style-name="P72"><text:span text:style-name="T73">2</text:span><text:span text:style-name="T74">) už licencijos organizuoti lošimus B kategorijos automatais išdavimą – 300 000 eurų;</text:span></text:p>
        <text:p text:style-name="P75"><text:span text:style-name="T76">3</text:span><text:span text:style-name="T77">) už licencijos organizuoti bingą išdavimą – 100 000 eurų;</text:span></text:p>
        <text:p text:style-name="P78"><text:span text:style-name="T79">4</text:span><text:span text:style-name="T80">) už licencijos organizuoti totalizatorių,<text:s/></text:span><text:span text:style-name="T81">įskaitant ir žirgų totalizatorių, išdavimą</text:span><text:span text:style-name="T82"><text:s/>– 100 000 eurų;</text:span></text:p>
        <text:p text:style-name="P83"><text:span text:style-name="T84">5</text:span><text:span text:style-name="T85">) už licencijos organizuoti lažybas išdavimą – 100 000 eurų;</text:span></text:p>
        <text:p text:style-name="P86"><text:span text:style-name="T87">6</text:span><text:span text:style-name="T88">)</text:span><text:span text:style-name="T89"><text:s/></text:span><text:span text:style-name="T90">už licencijos organizuoti nuotolinius lošimus išdavimą – 500 000 eurų;</text:span></text:p>
        <text:p text:style-name="P91"><text:span text:style-name="T92">7</text:span><text:span text:style-name="T93">) už<text:s/></text:span><text:span text:style-name="T94">visų šios dalies 1–6 punktuose nurodytų licencijų išdavimą – 1 000 000 eurų.“</text:span></text:p>
        <text:p text:style-name="P95"/>
        <text:p text:style-name="P96"><text:span text:style-name="T97">3</text:span><text:span text:style-name="T98"><text:s/>straipsnis.<text:s/></text:span><text:span text:style-name="T99">6 straipsnio pakeitimas</text:span></text:p>
        <text:p text:style-name="P100"><text:span text:style-name="T101">Papildyti 6 straipsnį 4 dalimi:</text:span></text:p>
        <text:p text:style-name="P102"><text:span text:style-name="T103">„</text:span><text:span text:style-name="T104">4</text:span><text:span text:style-name="T105">. Juridiniai asmenys, Lošimų įstatyme nustatyta tvarka siekiantys įgyti licenciją organ</text:span><text:span text:style-name="T106">izuoti azartinius lošimus, šio įstatymo 5</text:span><text:span text:style-name="T107">1</text:span><text:span text:style-name="T108"><text:s/>straipsnyje nustatytą vienkartinį mokestį už licencijos organizuoti azartinius lošimus išdavimą sumoka iki licencijos išdavimo.“</text:span></text:p>
        <text:p text:style-name="P109"/>
        <text:p text:style-name="P110"/>
        <text:p text:style-name="P111"><text:span text:style-name="T112">4</text:span><text:span text:style-name="T113"><text:s/>straipsnis.<text:s/></text:span><text:span text:style-name="T114">8 straipsnio pakeitimas</text:span></text:p>
        <text:p text:style-name="P115"><text:span text:style-name="T116">Papildyti 8 straipsnį 2 dalimi i</text:span><text:span text:style-name="T117">r visą straipsnį išdėstyti taip:</text:span></text:p>
        <text:p text:style-name="P118"><text:span text:style-name="T119">„</text:span><text:span text:style-name="T120">8</text:span><text:span text:style-name="T121"> straipsnis. </text:span><text:span text:style-name="T122">Loterijų ir lošimų mokesčio įskaitymas</text:span></text:p>
        <text:p text:style-name="P123"><text:span text:style-name="T124">1</text:span><text:span text:style-name="T125">. Juridinių asmenų, organizuojančių didžiąsias ir mažąsias</text:span><text:span text:style-name="T126"> </text:span><text:span text:style-name="T127">loterijas pagal Loterijų įstatymą ir lošimus pagal Lošimų įstatymą, sumokėtas loterijų ir lošimų mokest</text:span><text:span text:style-name="T128">is įskaitomas į valstybės biudžetą.</text:span></text:p>
        <text:p text:style-name="P129"><text:span text:style-name="T130">2</text:span><text:span text:style-name="T131">. Juridinių asmenų, L</text:span><text:span text:style-name="T132">ošimų įstatyme nustatyta tvarka siekiančių įgyti licenciją organizuoti azartinius lošimus</text:span><text:span text:style-name="T133">, sumokėtas<text:s/></text:span><text:span text:style-name="T134">vienkartinis mokestis už licencijų organizuoti azartinius lošimus išdavimą</text:span><text:span text:style-name="T135"><text:s/>įskaitomas į valstybės biudžetą.“</text:span></text:p>
        <text:p text:style-name="P136"/>
        <text:p text:style-name="P137"><text:span text:style-name="T138">5</text:span><text:span text:style-name="T139"><text:s/>straipsnis.<text:s/></text:span><text:span text:style-name="T140">Įstatymo įsigaliojimas ir taikymas</text:span></text:p>
        <text:p text:style-name="P141"><text:span text:style-name="T142">1</text:span><text:span text:style-name="T143">. Šis įstatymas, išskyrus šio straipsnio 2 dalį, įsigalioja 2022 m. liepos 1 d.</text:span></text:p>
        <text:p text:style-name="P144"><text:span text:style-name="T145">2</text:span><text:span text:style-name="T146">.<text:s/></text:span><text:span text:style-name="T147">Lietuvos Respublikos Vyriausybė ir Lošimų priežiūros tarnyba prie L</text:span><text:span text:style-name="T148">ietuvos Respublikos finansų ministerijos iki 2022 m. birželio 30 d. priima šio įstatymo įgyvendinamuosius teisės aktus.</text:span></text:p>
        <text:p text:style-name="P149"/>
      </text:section>
      <text:section text:name="Sect2" text:style-name="S2">
        <text:p text:style-name="P150"/>
        <text:p text:style-name="P151"><text:span text:style-name="T152">Skelbiu šį Lietuvos Respublikos Seimo priimtą įstatymą.</text:span></text:p>
        <text:p text:style-name="P153"/>
        <text:p text:style-name="P154">Respublikos Prezidentas</text:p>
        <text:p text:style-name="P1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ELIENĖ Greta</meta:initial-creator>
    <dc:creator>adlibuser</dc:creator>
    <meta:creation-date>2021-09-22T13:54:00Z</meta:creation-date>
    <dc:date>2021-09-22T13:54:00Z</dc:date>
    <meta:print-date>2021-06-14T14:1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d35395c-a2b2-4d1b-bee6-cb7319770ad3</meta:user-defined>
    <meta:document-statistic meta:page-count="2" meta:paragraph-count="17" meta:word-count="360" meta:character-count="2824" meta:row-count="52" meta:non-whitespace-character-count="2481"/>
  </office:meta>
</office:document-meta>
</file>