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66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TSP-14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KONTROLĖS KOMITETO <text:s text:c="14"/>2020 METŲ VEIKLOS PROGRAMOS PATVIRTINIMO</text:p>
      <text:p text:style-name="P8"/>
      <text:p text:style-name="P9">2020 m. vasario <text:s text:c="6"/>d. Nr. TS-</text:p>
      <text:p text:style-name="P10">Kupiškis</text:p>
      <text:p text:style-name="P11"/>
      <text:p text:style-name="P12"/>
      <text:p text:style-name="P13"><text:span text:style-name="T14">Vadovaudamasi Lietuvos<text:s/></text:span><text:span text:style-name="T15">Respublikos vietos savivaldos įstatymo 14 straipsnio 4 dalies 8 punktu, 16 straipsnio 2 dalies 7 punktu ir Kupiškio rajono savivaldybės tarybos veiklos reglamento, patvirtinto Kupiškio rajono savivaldybės tarybos 2019 m. kovo 28 d. sprendimu Nr. TS-77 „Dėl</text:span><text:span text:style-name="T16"><text:s/>Kupiškio rajono savivaldybės tarybos veiklos reglamento patvirtinimo“,</text:span><text:s/>11.1.6<text:span text:style-name="T17"><text:s/>papunkčiu, Kupiškio rajono savivaldybės taryba  n u s p r e n d ž i a:  </text:span></text:p>
      <text:p text:style-name="P18">Patvirtinti Kupiškio rajono savivaldybės tarybos Kontrolės komiteto 2020 metų veiklos programą (pridedama).</text:p>
      <text:p text:style-name="P19"/>
      <text:p text:style-name="P20"/>
      <text:p text:style-name="P21"><text:span text:style-name="T22">Savivaldybės mero pavaduotojas,</text:span></text:p>
      <text:p text:style-name="P23"><text:span text:style-name="T24">laikinai einantis Savivaldybės mero pareigas</text:span><text:span text:style-name="T25"><text:tab/></text:span><text:span text:style-name="T26"><text:tab/></text:span><text:span text:style-name="T27"><text:tab/></text:span><text:span text:style-name="T28"><text:tab/><text:s text:c="10"/></text:span><text:span text:style-name="T29"><text:tab/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Parengė</text:p>
      <text:p text:style-name="P37"><text:span text:style-name="T38">Kupiškio rajono savivaldybės tarybos Kontrolės komiteto pirmininkas</text:span></text:p>
      <text:p text:style-name="P39"><text:span text:style-name="T40">Virginijus Umbra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20-02-03T11:51:00Z</meta:creation-date>
    <dc:date>2020-02-03T11:51:00Z</dc:date>
    <meta:print-date>2020-02-03T11:44:00Z</meta:print-date>
    <meta:template xlink:href="Normal.dotm" xlink:type="simple"/>
    <meta:editing-cycles>2</meta:editing-cycles>
    <meta:editing-duration>PT0S</meta:editing-duration>
    <meta:user-defined meta:name="LabbisDVSAttachmentId">9d17010c-64c9-4406-a82d-4c364f0089a7</meta:user-defined>
    <meta:document-statistic meta:page-count="1" meta:paragraph-count="7" meta:word-count="127" meta:character-count="966" meta:row-count="18" meta:non-whitespace-character-count="846"/>
  </office:meta>
</office:document-meta>
</file>