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in">
        <style:tab-stops>
          <style:tab-stop style:type="left" style:position="2.62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in">
        <style:tab-stops>
          <style:tab-stop style:type="left" style:position="2.62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2.625in"/>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fo:language="en" fo:country="GB"/>
    </style:style>
    <style:style style:name="T8" style:parent-style-name="DefaultParagraphFont" style:family="text">
      <style:text-properties fo:font-size="11pt" style:font-size-asian="11pt" style:font-size-complex="11pt" fo:language="en" fo:country="GB"/>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font-weight-complex="bold" style:font-style-complex="italic" style:font-size-complex="12pt"/>
    </style:style>
    <style:style style:name="T21" style:parent-style-name="DefaultParagraphFont" style:family="text">
      <style:text-properties fo:font-weight="bold" style:font-weight-asian="bold" style:font-weight-complex="bold" style:font-style-complex="italic" style:font-size-complex="12pt"/>
    </style:style>
    <style:style style:name="T22" style:parent-style-name="DefaultParagraphFont" style:family="text">
      <style:text-properties fo:font-weight="bold" style:font-weight-asian="bold" style:font-weight-complex="bold" style:font-style-complex="italic" style:font-size-complex="12pt"/>
    </style:style>
    <style:style style:name="P23" style:parent-style-name="Normal" style:family="paragraph">
      <style:paragraph-properties fo:line-height="115%"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margin-left="0.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15%"/>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ext-properties style:font-size-complex="12pt"/>
    </style:style>
    <style:style style:name="P108" style:parent-style-name="Normal" style:family="paragraph">
      <style:paragraph-properties fo:text-align="justify" fo:line-height="115%" fo:text-indent="2.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3.6in">
        <style:tab-stops/>
      </style:paragraph-properties>
      <style:text-properties style:font-size-complex="12pt"/>
    </style:style>
    <style:style style:name="P111" style:parent-style-name="Normal" style:family="paragraph">
      <style:paragraph-properties fo:text-align="justify" fo:line-height="115%" fo:margin-left="3.6in">
        <style:tab-stops/>
      </style:paragraph-properties>
      <style:text-properties style:font-size-complex="12pt"/>
    </style:style>
    <style:style style:name="P112" style:parent-style-name="Normal" style:family="paragraph">
      <style:paragraph-properties fo:text-align="justify" fo:line-height="115%" fo:margin-left="3.6in">
        <style:tab-stops/>
      </style:paragraph-properties>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text-indent="0.5in"/>
      <style:text-properties fo:font-weight="bold" style:font-weight-asian="bold"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fo:language="en" fo:country="GB"/>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5in"/>
      <style:text-properties style:font-size-complex="12pt"/>
    </style:style>
    <style:style style:name="P151" style:parent-style-name="Normal" style:family="paragraph">
      <style:paragraph-properties fo:text-align="justify" fo:line-height="115%" fo:text-indent="0.5in"/>
      <style:text-properties style:font-size-complex="12pt"/>
    </style:style>
    <style:style style:name="P152" style:parent-style-name="Normal" style:family="paragraph">
      <style:paragraph-properties fo:line-height="115%" fo:text-indent="0.043in"/>
    </style:style>
    <style:style style:name="P153" style:parent-style-name="Normal" style:family="paragraph">
      <style:paragraph-properties fo:text-align="justify" fo:text-indent="0.5in"/>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keep-with-next="always" fo:text-align="justify"/>
      <style:text-properties style:font-name-asian="Arial Unicode MS"/>
    </style:style>
  </office:automatic-styles>
  <office:body>
    <office:text text:use-soft-page-breaks="true">
      <text:p text:style-name="P1"><text:s text:c="23"/><text:span text:style-name="T2">Projektas<text:s/></text:span></text:p>
      <text:p text:style-name="P3"/>
      <text:p text:style-name="P4">LIETUVOS RESPUBLIKOS</text:p>
      <text:p text:style-name="P5"><text:span text:style-name="T6">TRANSPORTO PRIEMONIŲ VALDYTOJŲ CIVILINĖS ATSAKOMYBĖS PRIVALOMOJO DRAUDIMO ĮSTATYMO<text:s/></text:span><text:span text:style-name="T7">NR. IX-378</text:span><text:span text:style-name="T8"><text:s/></text:span><text:span text:style-name="T9">11, 14, 15, 19 STRAIPSNIŲ IR PRIEDO PAKEITIMO<text:s/></text:span></text:p>
      <text:p text:style-name="P10">ĮSTATYMAS</text:p>
      <text:p text:style-name="P11"/>
      <text:p text:style-name="P12"><text:span text:style-name="T13">2017 m.</text:span><text:span text:style-name="T14"><text:tab/><text:s text:c="17"/>d.<text:s/></text:span><text:span text:style-name="T15"><text:tab/><text:s/>Nr.</text:span></text:p>
      <text:p text:style-name="P16"><text:span text:style-name="T17">Vilnius</text:span></text:p>
      <text:p text:style-name="P18"/>
      <text:p text:style-name="P19"><text:span text:style-name="T20">1</text:span><text:span text:style-name="T21"><text:s/>straipsnis.<text:s/></text:span><text:span text:style-name="T22">11 straipsnio pakeitimas <text:s text:c="2"/></text:span></text:p>
      <text:p text:style-name="P23"><text:span text:style-name="T24">1</text:span><text:span text:style-name="T25">.</text:span><text:span text:style-name="T26"><text:tab/>Pakeisti 11 straipsnio 1 dalies 3 punktą ir jį išdėstyti taip:</text:span></text:p>
      <text:p text:style-name="P27"><text:span text:style-name="T28">„</text:span><text:span text:style-name="T29">3</text:span><text:span text:style-name="T30">) nuo 2012 m. birželio 11 d. iki 2018 m. spalio 31 d. – 5 000 000 eurų dėl žalos asmeniui (tarp jų 5 000 eurų dėl neturtinės žalos) ir 1 000 000 eurų dėl žalos turtui</text:span><text:span text:style-name="T31">;</text:span><text:span text:style-name="T32">“</text:span><text:span text:style-name="T33">.</text:span></text:p>
      <text:p text:style-name="P34"><text:span text:style-name="T35">2</text:span><text:span text:style-name="T36">.</text:span><text:span text:style-name="T37"><text:tab/>Papildyti 11 straipsnio 1 dalį 4 punktu:</text:span></text:p>
      <text:p text:style-name="P38"><text:span text:style-name="T39">„</text:span><text:span text:style-name="T40">4</text:span><text:span text:style-name="T41">) nuo 2018 m. lapkričio 1 d. – 5 000 000 eurų dėl žalos asmeniui <text:s/>(įskaitant ir neturtinę žalą) ir 1 000 000 eurų dėl žalos turtui.“</text:span></text:p>
      <text:p text:style-name="P42"/>
      <text:p text:style-name="P43"><text:span text:style-name="T44">2</text:span><text:span text:style-name="T45"><text:s/>straipsnis.<text:s/></text:span><text:span text:style-name="T46">14 straipsnio pakeitimas</text:span></text:p>
      <text:p text:style-name="P47"><text:span text:style-name="T48">Pakeisti 14 straipsnio 6 dalį ir ją išdėstyti taip:</text:span></text:p>
      <text:p text:style-name="P49"><text:span text:style-name="T50">„</text:span><text:span text:style-name="T51">6</text:span><text:span text:style-name="T52">. Draudikas turi suteikti visus būtinus įgaliojimus, kad atstovas pretenzijoms nagrinėti atliktų savo funkcijas (rinktų būtiną informaciją, spręstų klausimus dėl išmokos mokėjimo, mokėtų išmokas, priimtų teismo įteikiamus dokumentus ir kita).“</text:span></text:p>
      <text:p text:style-name="P53"/>
      <text:p text:style-name="P54"><text:span text:style-name="T55">3</text:span><text:span text:style-name="T56"><text:s/>straipsnis.<text:s/></text:span><text:span text:style-name="T57">15 straipsnio pakeitimas<text:s/></text:span></text:p>
      <text:p text:style-name="P58"><text:span text:style-name="T59">1</text:span><text:span text:style-name="T60">. Pakeisti 15 straipsnio 6 dalį ir ją išdėstyti taip:</text:span></text:p>
      <text:p text:style-name="P61"><text:span text:style-name="T62">„</text:span><text:span text:style-name="T63">6</text:span><text:span text:style-name="T64">. Asmeniui padarytos žalos dydį nustato atsakingas draudikas arba – šio įstatymo 17 straipsnyje nurodytais atvejais – Biuras, vadovaudamasis dokumentais, įrodančiais padarytos žalos aplinkybes, faktą ir dydį, ir medicininės apžiūros pažymomis. Atsakingas draudikas ar Biuras vadovaujasi įstaigų ir įmonių, turinčių teisę nustatyti sveikatos sutrikdymo mastą, kuris nustatomas vadovaujantis Sveikatos sutrikdymo masto nustatymo taisyklėmis, išvadomis, taip pat turi teisę siųsti nukentėjusį trečiąjį asmenį atlikti medicininės apžiūros, apmokėdamas apžiūros išlaidas.“</text:span></text:p>
      <text:p text:style-name="P65"><text:span text:style-name="T66">2</text:span><text:span text:style-name="T67">. Pakeisti 15 straipsnio 7 dalį ir ją išdėstyti taip:</text:span></text:p>
      <text:p text:style-name="P68"><text:span text:style-name="T69">„</text:span><text:span text:style-name="T70">7</text:span><text:span text:style-name="T71">. Nukentėjęs trečiasis asmuo turi teisę pateikti pretenzijas atsakingam draudikui arba – šio įstatymo 17 straipsnyje nurodytais atvejais – Biurui dėl patirtos neturtinės žalos. Teisę į neturtinės žalos atlyginimą turi ir asmenys,<text:s/></text:span><text:span text:style-name="T72">nuro</text:span><text:span text:style-name="T73">dyti šio straipsnio 5 dalyje. Atsakingas draudikas ar Biuras, nustatydamas atlygintinos neturtinės žalos dydį, vadovaujasi kompetentingų asmenų išduotais dokumentais</text:span><text:span text:style-name="T74">, įrodančiais</text:span><text:span text:style-name="T75"><text:s/>laikinojo nedarbingumo trukmę, darbingumo ar neįgalumo lygį, sužalojimo pasekmes, mirties faktą ir priežastis, kitais įrodymais. Atlygintinos neturtinės žalos dydis nustatomas atsižvelgiant į sveikatos sutrikdymo mastą ir kitus neturtinės žalos dydžio nustatymui reikšmingus kriterijus. Jei</text:span><text:span text:style-name="T76">gu</text:span><text:span text:style-name="T77"><text:s/>atsakingas draudikas ar Biuras ir nukentėjęs trečiasis asmuo ar asmenys,<text:s/></text:span><text:span text:style-name="T78">nuro</text:span><text:span text:style-name="T79">dyti šio straipsnio 5 dalyje, nesutaria dėl neturtinės žalos atlyginimo dydžio, nukentėjęs trečiasis asmuo ar asmenys,<text:s/></text:span><text:span text:style-name="T80">nuro</text:span><text:span text:style-name="T81">dyti šio straipsnio 5 dalyje, <text:s/>turi teisę kreiptis į teismą.“</text:span></text:p>
      <text:p text:style-name="P82"><text:span text:style-name="T83">3</text:span><text:span text:style-name="T84">. Papildyti 15 straipsnį 8 dalimi.</text:span></text:p>
      <text:p text:style-name="P85"><text:span text:style-name="T86">„</text:span><text:span text:style-name="T87">8</text:span><text:span text:style-name="T88">. Eismo įvykio metu padarytos neturtinės žalos dydžio nustatymo rekomendacijas tvirtina Vyriausybė ar jos įgaliota institucija.“</text:span></text:p>
      <text:p text:style-name="P89"/>
      <text:p text:style-name="P90"><text:span text:style-name="T91">4</text:span><text:span text:style-name="T92"><text:s/>straipsnis.<text:s/></text:span><text:span text:style-name="T93">19 straipsnio pakeitimas<text:s/></text:span></text:p>
      <text:p text:style-name="P94"><text:s text:c="5"/><text:span text:style-name="T95">Pakeisti 19 straipsnio 16 dalį ir ją išdėstyti taip:</text:span></text:p>
      <text:p text:style-name="P96"><text:span text:style-name="T97">„</text:span><text:span text:style-name="T98">16</text:span><text:span text:style-name="T99">. Žalos administravimo ir išmokų mokėjimo tvarką nustato Vyriausybė.“</text:span></text:p>
      <text:p text:style-name="P100"/>
      <text:p text:style-name="P101"><text:span text:style-name="T102">5</text:span><text:span text:style-name="T103"><text:s/>straipsnis.<text:s/></text:span><text:span text:style-name="T104">Įstatymo priedo pakeitimas</text:span></text:p>
      <text:p text:style-name="P105"><text:span text:style-name="T106">Pakeisti Įstatymo priedą ir jį išdėstyti taip:</text:span></text:p>
      <text:p text:style-name="P107"/>
      <text:p text:style-name="P108"><text:s text:c="25"/><text:span text:style-name="T109">„Lietuvos Respublikos</text:span></text:p>
      <text:p text:style-name="P110">transporto priemonių valdytojų civilinės atsakomybės privalomojo draudimo įstatymo<text:s/></text:p>
      <text:p text:style-name="P111">priedas</text:p>
      <text:p text:style-name="P112"/>
      <text:p text:style-name="P113"><text:span text:style-name="T114">ĮGYVENDINAMI EUROPOS SĄJUNGOS TEISĖS AKTAI</text:span></text:p>
      <text:p text:style-name="P115"/>
      <text:p text:style-name="P116"><text:span text:style-name="T117">1</text:span><text:span text:style-name="T118">.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span></text:p>
      <text:p text:style-name="P119"><text:span text:style-name="T120">2</text:span><text:span text:style-name="T121">. 1981 m. sausio 8 d. Komisijos rekomendacija 81/76/EEB dėl paspartinto transporto priemonių valdytojų civilinės atsakomybės draudimo žalų sureguliavimo.</text:span></text:p>
      <text:p text:style-name="P122"><text:span text:style-name="T123">3</text:span><text:span text:style-name="T124">. 2009 m. rugsėjo 16 d. Europos Parlamento ir Tarybos direktyva 2009/103/EB dėl motorinių transporto priemonių valdytojų civilinės atsakomybės draudimo ir privalomojo tokios atsakomybės draudimo patikrinimo (OL 2009 L 263, p. 11).</text:span></text:p>
      <text:p text:style-name="P125"><text:span text:style-name="T126">4</text:span><text:span text:style-name="T127">. 2009 m. lapkričio 25 d. Europos Parlamento ir Tarybos direktyva 2009/138/EB dėl draudimo ir perdraudimo veiklos pradėjimo ir jos vykdymo (Mokumas II) (OL 2009 L 335, p. 1).“</text:span></text:p>
      <text:p text:style-name="P128"/>
      <text:p text:style-name="P129"><text:span text:style-name="T130">6</text:span><text:span text:style-name="T131"><text:s/>straipsnis.<text:s/></text:span><text:span text:style-name="T132">Įstatymo įsigaliojimas ir įgyvendinimas</text:span></text:p>
      <text:p text:style-name="P133"><text:span text:style-name="T134">1</text:span><text:span text:style-name="T135">. Šis įstatymas, išskyrus 1 straipsnio 1 dalį</text:span><text:span text:style-name="T136">,</text:span><text:span text:style-name="T137"><text:s/>2 straipsnį</text:span><text:span text:style-name="T138"><text:s/>ir</text:span><text:span text:style-name="T139"><text:s/>šio straipsnio 2 dalį, įsigalioja 2018 m. lapkričio 1 d.</text:span></text:p>
      <text:p text:style-name="P140"><text:span text:style-name="T141">2</text:span><text:span text:style-name="T142">. Lietuvos Respublikos Vyriausybė ar jos įgaliota institucija iki<text:s/></text:span><text:span text:style-name="T143">2018 m. spalio 31 d.</text:span><text:span text:style-name="T144"><text:s/>priima šio įstatymo įgyvendinamuosius teisės aktus.</text:span></text:p>
      <text:p text:style-name="P145"><text:span text:style-name="T146">3</text:span><text:span text:style-name="T147">. Šio įstatymo<text:s/></text:span><text:span text:style-name="T148">1<text:s/></text:span><text:span text:style-name="T149">straipsnio 2 dalis taikoma transporto priemonių valdytojų civilinės atsakomybės privalomojo draudimo sutartims, sudarytoms nuo 2018 m. lapkričio 1 d.</text:span></text:p>
      <text:p text:style-name="P150"/>
      <text:p text:style-name="P151"/>
      <text:p text:style-name="P152"/>
      <text:p text:style-name="P153"><text:span text:style-name="T154">Skelbiu šį Lietuvos Respublikos Seimo priimtą įstatymą</text:span><text:span text:style-name="T155">.</text:span></text:p>
      <text:p text:style-name="P156"/>
      <text:p text:style-name="P157"/>
      <text:p text:style-name="P15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7-10-19T06:13:00Z</meta:creation-date>
    <dc:date>2017-10-19T06:13:00Z</dc:date>
    <meta:print-date>2017-10-19T04:35:00Z</meta:print-date>
    <meta:template xlink:href="Normal.dotm" xlink:type="simple"/>
    <meta:editing-cycles>2</meta:editing-cycles>
    <meta:editing-duration>PT0S</meta:editing-duration>
    <meta:document-statistic meta:page-count="2" meta:paragraph-count="273" meta:word-count="731" meta:character-count="4652" meta:row-count="419" meta:non-whitespace-character-count="4194"/>
  </office:meta>
</office:document-meta>
</file>