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line-height-at-least="0.25in" fo:margin-left="0.75in" fo:text-indent="-0.25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style:line-height-at-least="0.25in" fo:margin-left="0.75in" fo:text-indent="-0.25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line-height-at-least="0.25in" fo:margin-left="0.75in" fo:text-indent="-0.25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line-height-at-least="0.25in" fo:margin-left="0.75in" fo:text-indent="-0.25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style:line-height-at-least="0.25in" fo:text-indent="0.4923in"/>
      <style:text-properties fo:hyphenate="false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tyle-complex="italic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style:line-height-at-least="0.25in" fo:text-indent="0.4923in"/>
      <style:text-properties fo:hyphenate="false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tyle-complex="italic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visuotinIo nekilnojamojo turto mokesčio atsisakymo</text:p>
      <text:p text:style-name="P21"/>
      <text:p text:style-name="P22">2022 m. birželio __ d. Nr. __________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text:s/></text:span></text:p>
        <text:p text:style-name="P29"><text:span text:style-name="T30">atsižvelgdamas<text:s/></text:span><text:span text:style-name="T31">į tai, kad Lietuvos Respublikos finansų ministerija planuoja</text:span><text:span text:style-name="T32"><text:s/>apmokestinti visą žmonių nekilnojamąjį turtą, nepriklausomai nuo jo vertės ir kiekio. Mokestis būtų skaičiuojamas nekilnojamo turto objektui, o ne bendrai objektų vertei, kaip yra dabar. Turto mokestis už pagrindinį gyvenamąjį būstą būtų siejamas su dekla</text:span><text:span text:style-name="T33">ruota gyvenamąja vieta ir apmokestinamas progresyviais tarifais, atsižvelgiant į būsto mokestinę vertę, nustatytą masinio vertinimo būdu;</text:span></text:p>
        <text:p text:style-name="P34"><text:span text:style-name="T35">pabrėždamas</text:span><text:span text:style-name="T36">,</text:span><text:span text:style-name="T37"><text:s/>kad:</text:span></text:p>
        <text:p text:style-name="P38"><text:span text:style-name="T39">1</text:span><text:span text:style-name="T40">.</text:span><text:span text:style-name="T41"><text:tab/>metinė infliacija Lietuvoje artėja prie 19 proc. rodiklio ir smarkiai viršija euro zonos vidu</text:span><text:span text:style-name="T42">rkį;</text:span></text:p>
        <text:p text:style-name="P43"><text:span text:style-name="T44">2</text:span><text:span text:style-name="T45">.</text:span><text:span text:style-name="T46"><text:tab/>nekilnojamojo turto kainos Lietuvoje pastaraisiais metais augo daugiau kaip 20 proc.;</text:span></text:p>
        <text:p text:style-name="P47"><text:span text:style-name="T48">3</text:span><text:span text:style-name="T49">.</text:span><text:span text:style-name="T50"><text:tab/>bankai ketina didinti būsto paskolų palūkanų normas ir standartinės būsto paskolos artimiausiais metais gali didėti trečdaliu;</text:span></text:p>
        <text:p text:style-name="P51"><text:span text:style-name="T52">4</text:span><text:span text:style-name="T53">.</text:span><text:span text:style-name="T54"><text:tab/>žemiau skurdo rib</text:span><text:span text:style-name="T55">os Lietuvoje gyvena daugiau kaip 585 tūkst. šalies gyventojų, o skurdo rizikos riba viršija 20 proc.</text:span></text:p>
        <text:p text:style-name="P56"><text:span text:style-name="T57">akcentuodamas</text:span><text:span text:style-name="T58">, kad dėl prastėjančios ekonominės situacijos papildomų mokesčių našta dar labiau apsunkins Lietuvos gyventojų padėtį;</text:span></text:p>
        <text:p text:style-name="P59"><text:span text:style-name="T60">pažymėdamas,<text:s/></text:span><text:span text:style-name="T61">kad krizin</text:span><text:span text:style-name="T62">iais laikais valstybė turi ieškoti būdų solidarizuotis su savo žmonėmis, o Vyriausybė turi imtis efektyvių ir savalaikių priemonių augančioms maisto, kuro, energijos ir paslaugų kainoms pažaboti,</text:span></text:p>
        <text:p text:style-name="P63"><text:span text:style-name="T64">ne</text:span><text:span text:style-name="T65">pritaria</text:span><text:span text:style-name="T66"><text:s/></text:span><text:span text:style-name="T67">Lietuvos Respublikos finansų ministerijos planams</text:span><text:span text:style-name="T68"><text:s/>įvesti Lietuvoje visuotinį nekilnojamojo turto mokestį;</text:span></text:p>
        <text:p text:style-name="P69"><text:span text:style-name="T70">ragina</text:span><text:span text:style-name="T71"><text:s/>Vyriausybę atsisakyti planų ateityje įvesti naujus mokesčius arba plėsti šiuo metu galiojančią mokesčių bazę.</text:span></text:p>
        <text:p text:style-name="P72"/>
        <text:p text:style-name="P73"/>
        <text:p text:style-name="P74"/>
        <text:p text:style-name="P75">Seimo Pirmininkė<text:span text:style-name="T76"><text:tab/></text:span>Viktorija Čmilytė-Nielsen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VILAS Aidas</meta:initial-creator>
    <dc:creator>adlibuser</dc:creator>
    <meta:creation-date>2022-06-14T09:59:00Z</meta:creation-date>
    <dc:date>2022-06-14T09:59:00Z</dc:date>
    <meta:template xlink:href="Normal.dotm" xlink:type="simple"/>
    <meta:editing-cycles>2</meta:editing-cycles>
    <meta:editing-duration>PT0S</meta:editing-duration>
    <meta:document-statistic meta:page-count="2" meta:paragraph-count="58" meta:word-count="233" meta:character-count="1708" meta:row-count="109" meta:non-whitespace-character-count="1533"/>
  </office:meta>
</office:document-meta>
</file>