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line-height="150%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margin-right="-0.0006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letter-kerning="true" style:font-size-complex="12pt"/>
    </style:style>
    <style:style style:name="P17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8" style:parent-style-name="Normal" style:family="paragraph">
      <style:paragraph-properties fo:text-align="center" fo:line-height="150%" fo:margin-right="-0.0006in"/>
      <style:text-properties style:letter-kerning="true" style:font-size-complex="12pt"/>
    </style:style>
    <style:style style:name="P19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20" style:parent-style-name="Normal" style:family="paragraph">
      <style:paragraph-properties fo:text-align="justify" fo:line-height="150%" fo:margin-right="-0.0006in" fo:text-indent="0.5909in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text-align="justify" fo:line-height="150%" fo:margin-right="-0.0006in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line-height="150%" fo:margin-right="-0.3944in" fo:text-indent="0.590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line-height="150%" fo:margin-right="-0.3944in" fo:text-indent="0.5909in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line-height="150%" fo:margin-right="-0.0006in" fo:text-indent="0.5909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margin-right="-0.0006in" fo:text-indent="0.5909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margin-right="-0.0006in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-0.0006in" fo:text-indent="0.5909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line-height="150%" fo:margin-right="-0.0006in" fo:text-indent="0.5909in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50%" fo:margin-right="-0.0006in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line-height="150%" fo:margin-right="-0.0006in" fo:text-indent="0.5909in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P73" style:parent-style-name="Normal" style:family="paragraph">
      <style:paragraph-properties fo:text-align="justify" fo:line-height="150%" fo:margin-right="-0.0006in" fo:text-indent="0.5909in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margin-right="-0.0006in" fo:text-indent="0.5909in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line-height="150%" fo:margin-right="-0.0006in" fo:text-indent="0.5909in"/>
      <style:text-properties style:letter-kerning="true" style:font-size-complex="12pt"/>
    </style:style>
    <style:style style:name="P83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84" style:parent-style-name="Normal" style:family="paragraph">
      <style:paragraph-properties fo:line-height="150%" fo:margin-right="-0.3944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 fo:margin-right="-0.3944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sveikatos sistemos įstatymo nr. I-552 8, 11, 13 ir 76 straipsnių</text:span><text:span text:style-name="T13"><text:s/>PAKEITIMO įstatymo nr. xiv-2790 1 ir 4 straipsnių pakeitimo</text:span></text:p>
      <text:p text:style-name="P14"><text:span text:style-name="T15">įstatymas</text:span></text:p>
      <text:p text:style-name="P16"/>
      <text:p text:style-name="P17">2024 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<text:s/></text:span><text:span text:style-name="T26">straipsnį ir jį išdėstyti taip:</text:span></text:p>
      <text:p text:style-name="P27"><text:span text:style-name="T28">„</text:span><text:span text:style-name="T29">1</text:span><text:span text:style-name="T30"><text:s/>straipsnis. 8 straipsnio pakeitimas</text:span></text:p>
      <text:p text:style-name="P31"><text:span text:style-name="T32">Pakeisti 8 straipsnio 3 punktą ir jį išdėstyti taip:</text:span></text:p>
      <text:p text:style-name="P33"><text:span text:style-name="T34">„</text:span><text:span text:style-name="T35">3) kitos įmonės ir įstaigos, įstatymų nustatyta tvarka sudariusios sutartis su Valstybine ligonių kasa prie Sveikatos apsaugos mi</text:span><text:span text:style-name="T36">nisterijos (toliau – Valstybinė ligonių kasa)<text:s/></text:span><text:span text:style-name="T37">dėl asmens sveikatos priežiūros paslaugų teikimo išlaidų apmokėjimo Privalomojo sveikatos draudimo fondo biudžeto lėšomis</text:span><text:span text:style-name="T38"><text:s/>arba kitais LNSS veiklos užsakovais, – šių sutarčių galiojimo laikotarpiu ir tik dėl tų<text:s/></text:span><text:span text:style-name="T39">paslaugų, dėl kurių yra sudarytos šios sutartys.“</text:span></text:p>
      <text:p text:style-name="P40"/>
      <text:p text:style-name="P41"><text:span text:style-name="T42">2</text:span><text:span text:style-name="T43"><text:s/>straipsnis.<text:s/></text:span><text:span text:style-name="T44">4 straipsnio pakeitimas</text:span></text:p>
      <text:p text:style-name="P45"><text:span text:style-name="T46">Pakeisti 4 straipsnį ir jį išdėstyti taip:</text:span></text:p>
      <text:p text:style-name="P47"><text:span text:style-name="T48">„</text:span><text:span text:style-name="T49">4</text:span><text:span text:style-name="T50"><text:s/>straipsnis. 76 straipsnio pakeitimas</text:span></text:p>
      <text:p text:style-name="P51"><text:span text:style-name="T52">Pakeisti 76 straipsnį ir jį išdėstyti taip:</text:span></text:p>
      <text:p text:style-name="P53"><text:span text:style-name="T54">„</text:span><text:span text:style-name="T55">76 straipsnis.<text:s/></text:span><text:span text:style-name="T56">Valstybinė ligonių kasa</text:span></text:p>
      <text:p text:style-name="P57"><text:span text:style-name="T58">Valstybinė ligonių kasa:</text:span></text:p>
      <text:p text:style-name="P59"><text:span text:style-name="T60">1</text:span><text:span text:style-name="T61">) Sveikatos draudimo įstatymo nustatyta tvarka užtikrina asmens sveikatos priežiūros paslaugų apmokėjimą;</text:span></text:p>
      <text:p text:style-name="P62"><text:span text:style-name="T63">2</text:span><text:span text:style-name="T64">) vykdo asmens sveikatos priežiūros įstaigų, su kuriomis sudarė sutartis dėl asmens sveikat</text:span><text:span text:style-name="T65">os priežiūros paslaugų teikimo išlaidų apmokėjimo Privalomojo sveikatos draudimo fondo biudžeto lėšomis, priežiūrą, vertindama asmens sveikatos priežiūros paslaugų, apmokamų iš Privalomojo sveikatos draudimo fondo biudžeto, atitiktį teisės aktų, reglamentu</text:span><text:span text:style-name="T66">ojančių Privalomojo sveikatos draudimo fondo biudžeto lėšomis apmokamų asmens sveikatos priežiūros paslaugų teikimo reikalavimus, reikalavimams ir šių paslaugų apmokėjimo teisėtumą bei su tuo susijusią asmens sveikatos priežiūros įstaigų veiklą;</text:span></text:p>
      <text:p text:style-name="P67"><text:span text:style-name="T68">3</text:span><text:span text:style-name="T69">) vyk</text:span><text:span text:style-name="T70">do asmens sveikatos priežiūros įstaigų, su kuriomis sudarė sutartis dėl siuntimų gauti<text:s/></text:span><text:span text:style-name="T71">Privalomojo sveikatos draudimo fondo biudžeto lėšomis apmokamas asmens sveikatos priežiūros paslaugas išdavimo, priežiūrą, vertindama išduotų siuntimų atitiktį teisės ak</text:span><text:span text:style-name="T72">tų, reglamentuojančių siuntimų gauti Privalomojo sveikatos draudimo fondo biudžeto lėšomis apmokamas asmens sveikatos priežiūros paslaugas, reikalavimams bei su tuo susijusią asmens sveikatos priežiūros įstaigų veiklą;</text:span></text:p>
      <text:p text:style-name="P73"><text:span text:style-name="T74">4</text:span><text:span text:style-name="T75">)</text:span><text:span text:style-name="T76"><text:s/>sveikatos apsaugos ministro nu</text:span><text:span text:style-name="T77">statyta tvarka atlieka finansinę ir ekonominę Privalomojo sveikatos draudimo fondo biudžeto lėšų naudojimo analizę;</text:span></text:p>
      <text:p text:style-name="P78"><text:span text:style-name="T79">5</text:span><text:span text:style-name="T80">)</text:span><text:span text:style-name="T81"><text:s/>atlieka kitas įstatymuose ir Valstybinės ligonių kasos prie Sveikatos apsaugos ministerijos nuostatuose nustatytas funkcijas.“</text:span></text:p>
      <text:p text:style-name="P82"/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/>
      <text:p text:style-name="P90"/>
      <text:p text:style-name="P91">Teikia Seimo nariai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15T08:49:00Z</meta:creation-date>
    <dc:date>2024-10-15T08:4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3" meta:paragraph-count="14" meta:word-count="348" meta:character-count="2647" meta:row-count="43" meta:non-whitespace-character-count="2313"/>
  </office:meta>
</office:document-meta>
</file>