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keep-with-next="always" fo:text-align="end" fo:line-height="150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21" style:parent-style-name="Normal" style:family="paragraph">
      <style:paragraph-properties fo:text-align="center" fo:line-height="150%"/>
      <style:text-properties style:font-weight-complex="bold" fo:language="en" fo:country="US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weight-complex="bold" fo:font-size="11pt" style:font-size-asian="11pt" fo:language="en" fo:country="US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35pt" style:font-size-asian="35pt" style:font-size-complex="35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keep-with-next="always" fo:text-align="justify" fo:line-height="150%"/>
    </style:style>
    <style:style style:name="P4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><text:span text:style-name="T14">Projektas<text:s/></text:span></text:p>
      <text:p text:style-name="P15"/>
      <text:p text:style-name="P16">LIETUVOS RESPUBLIKOS</text:p>
      <text:p text:style-name="P17">UŽIMTUMO RĖMIMO ĮSTATYMO NR. X-694</text:p>
      <text:p text:style-name="P18">28 STRAIPSNIO PAKEITIMO<text:s/></text:p>
      <text:p text:style-name="P19">ĮSTATYMAS</text:p>
      <text:p text:style-name="P20"/>
      <text:p text:style-name="P21">2014 m. <text:s text:c="18"/>d. Nr.</text:p>
      <text:p text:style-name="P22"><text:span text:style-name="T23">Vilnius</text:span></text:p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8 straipsnio pakeitimas</text:span></text:p>
        <text:p text:style-name="P29"><text:span text:style-name="T30">Pakeisti 28 straipsnio 1 dalies 3 punktą ir jį išdėstyti taip :</text:span></text:p>
        <text:p text:style-name="P31"><text:span text:style-name="T32">„</text:span>3) bendrojo lavinimo mokyklų ir profesinio mokymo įstaigų mokiniams, aukštųjų mokyklų studentams, studijuojantiems pagal nuolatinės formos studijų programas, <text:s/>jų atostogų metu;“.</text:p>
        <text:p text:style-name="P33"><text:span text:style-name="T34">2</text:span><text:span text:style-name="T35"><text:s/>straipsnis.<text:s/></text:span><text:span text:style-name="T36">Įstatymo įsigaliojimas</text:span></text:p>
        <text:p text:style-name="P37"><text:span text:style-name="T38">Šis įstatymas įsigalioja 2014 m. liepos 1 d.</text:span></text:p>
        <text:p text:style-name="P39"/>
        <text:p text:style-name="P40"/>
        <text:p text:style-name="Normal"/>
        <text:p text:style-name="P41"><text:span text:style-name="T42">Skelbiu šį Lietuvos Respublikos Seimo priimtą įstatymą.</text:span></text:p>
        <text:p text:style-name="P43"/>
        <text:p text:style-name="P44">Respublikos Prezidentas</text:p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5-02-12T08:18:00Z</meta:creation-date>
    <dc:date>2015-02-12T08:18:00Z</dc:date>
    <meta:print-date>2014-06-09T07:2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76" meta:character-count="611" meta:row-count="32" meta:non-whitespace-character-count="548"/>
  </office:meta>
</office:document-meta>
</file>