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.9222in" fo:text-indent="5in">
        <style:tab-stops>
          <style:tab-stop style:type="left" style:position="-4.3312in"/>
          <style:tab-stop style:type="left" style:position="-0.0888in"/>
        </style:tab-stops>
      </style:paragraph-properties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justify" fo:text-indent="0.583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5833in">
        <style:tab-stops>
          <style:tab-stop style:type="left" style:position="0.5909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5833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5833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583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text-indent="0.583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833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right="0.0027in" fo:text-indent="0.583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833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83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1.4736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<text:span text:style-name="T13">LIETUVOS RESPUBLIKOS KREDITO UNIJŲ ĮSTATYMO Nr.</text:span><text:span text:style-name="T14"><text:s/>I-796</text:span><text:span text:style-name="T15"><text:s/>48</text:span><text:span text:style-name="T16">1</text:span><text:span text:style-name="T17"><text:s/>STRAIPSNIO PAKEITIMO<text:s/></text:span></text:p>
      <text:p text:style-name="P18"><text:span text:style-name="T19">Įstatymas</text:span></text:p>
      <text:p text:style-name="P20"/>
      <text:p text:style-name="P21"/>
      <text:p text:style-name="P22">2014 m.                               d. Nr.</text:p>
      <text:p text:style-name="P23"/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48</text:span><text:span text:style-name="T31">1</text:span><text:span text:style-name="T32"><text:s/>straipsnio pakeitimas</text:span></text:p>
      <text:p text:style-name="P33"><text:span text:style-name="T34">1</text:span><text:span text:style-name="T35">. Pakeisti<text:s/></text:span><text:span text:style-name="T36">48</text:span><text:span text:style-name="T37">1</text:span><text:span text:style-name="T38"><text:s/></text:span><text:span text:style-name="T39">straipsnį ir jį išdėstyti taip:</text:span></text:p>
      <text:p text:style-name="P40"><text:span text:style-name="T41">„</text:span><text:span text:style-name="T42">48</text:span><text:span text:style-name="T43">1</text:span><text:span text:style-name="T44"><text:s/>straipsnis.<text:s/></text:span><text:span text:style-name="T45">Apribojimai disponuoti kredito unijos pajiniais įnašais</text:span></text:p>
      <text:p text:style-name="P46"><text:span text:style-name="T47">Kredito unijos nariui kredito unijos įstatuose nustatyta tvarka gali būti apribojama teisė disponuoti pajiniu įnašu ar jo dalimi, neviršijančia skolinamų pinigų sumos kartu su už</text:span><text:span text:style-name="T48"><text:s/>ją mokamomis palūkanomis tol, kol bus grąžinta skolinama suma su palūkanomis.“</text:span></text:p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/>
      <text:p text:style-name="P58">Teikia Seimo nariai: <text:s/>Andrius Palionis</text:p>
      <text:p text:style-name="P59"/>
      <text:p text:style-name="P60">Darius Petrošiu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CLUSadmin</dc:creator>
    <meta:creation-date>2015-01-15T06:55:00Z</meta:creation-date>
    <dc:date>2015-01-15T06:55:00Z</dc:date>
    <meta:print-date>2013-09-04T13:2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99" meta:character-count="733" meta:row-count="54" meta:non-whitespace-character-count="650"/>
  </office:meta>
</office:document-meta>
</file>