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5"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4pt" style:font-size-asian="14pt" style:font-size-complex="1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text-align="justify" fo:line-height="150%" fo:margin-left="0.743in" fo:text-indent="-0.15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743in" fo:text-indent="-0.15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margin-left="0.743in" fo:text-indent="-0.152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text-properties style:font-size-complex="12pt" style:language-asian="lt" style:country-asian="LT"/>
    </style:style>
    <style:style style:name="P148" style:parent-style-name="Normal" style:family="paragraph">
      <style:paragraph-properties fo:text-align="justify" fo:line-height="150%" fo:text-indent="0.5909in"/>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URTO PERDAVIMO UAB „GIRAITĖS VANDENYS“ VALDYTI, NAUDOTI IR DISPONUOTI JUO PATIKĖJIMO TEISE</text:p>
      <text:p text:style-name="P8"/>
      <text:p text:style-name="P9">2021 m. balandžio 29 d. Nr. TS-</text:p>
      <text:p text:style-name="P10">Kaunas</text:p>
      <text:p text:style-name="P11"/>
      <text:p text:style-name="P12"/>
      <text:p text:style-name="P13"><text:span text:style-name="T14">Vadovaudamasi Lietuvos Respublikos<text:s/></text:span><text:span text:style-name="T15">vietos savivaldos įstatymo 6 straipsnio 30 punktu, 16 straipsnio 2 dalies 26 punktu, Lietuvos Respublikos valstybės ir savivaldybių turto valdymo, naudojimo ir disponavimo juo įstatymo 12 straipsnio 1 ir 3 dalimis, Kauno rajono savivaldybės turto perdavimo</text:span><text:span text:style-name="T16"><text:s/>valdyti, naudoti ir disponuoti juo patikėjimo teise</text:span><text:span text:style-name="T17"><text:s/>tvarkos aprašo, patvirtinto Kauno rajono savivaldybės tarybos 2009 m. balandžio 2 d. sprendimu Nr. TS-111 „Dėl Kauno rajono savivaldybės turto perdavimo valdyti, naudoti ir disponuoti juo patikėjimo teis</text:span><text:span text:style-name="T18">e tvarkos aprašo patvirtinimo“,<text:s/></text:span><text:span text:style-name="T19">5.2 ir 7.1.1 papunkčiais, Kauno rajono savivaldybės taryba n u s p r e n d ž i a:</text:span></text:p>
      <text:p text:style-name="P20"><text:span text:style-name="T21">1</text:span><text:span text:style-name="T22">.</text:span><text:span text:style-name="T23"><text:tab/>Perduoti UAB „Giraitės vandenys“ 20 metų valdyti, naudoti ir disponuoti juo patikėjimo teise savarankiškosioms savivaldybių funkcijoms<text:s/></text:span><text:span text:style-name="T24">– nuotekų tvarkymui organizuoti – vykdyti Kauno rajono savivaldybei nuosavybės teise priklausantį turtą:</text:span></text:p>
      <text:p text:style-name="P25"><text:span text:style-name="T26">1.1</text:span><text:span text:style-name="T27">.</text:span><text:span text:style-name="T28"><text:tab/>kitus inžinerinius tinklus – išleidimo žiotis Kauno r. sav., Karmėlavos sen., Ramučių k. (unikalus Nr. 4400-5485-8201, įsigijimo vertė – 4970,05</text:span><text:span text:style-name="T29"><text:s/>Eur, 2021-03-31 likutinė vertė – 4859,61 Eur);</text:span></text:p>
      <text:p text:style-name="P30"><text:span text:style-name="T31">1.2</text:span><text:span text:style-name="T32">.</text:span><text:span text:style-name="T33"><text:tab/></text:span><text:span text:style-name="T34">nuotekų šalinimo tinklus – lietaus nuotekų tinklus Kauno r. sav., Karmėlavos sen., Ramučių k. (unikalus Nr. 4400-5484-7662, įsigijimo vertė –<text:s/></text:span><text:span text:style-name="T35">207 085,31<text:s/></text:span><text:span text:style-name="T36">Eur, 2021-03-31 likutinė vertė – 202 483,43 Eu</text:span><text:span text:style-name="T37">r);</text:span></text:p>
      <text:p text:style-name="P38"><text:span text:style-name="T39">1.3</text:span><text:span text:style-name="T40">.</text:span><text:span text:style-name="T41"><text:tab/>nuotekų šalinimo tinklus – buitinių nuotekų tinklus Kauno r. sav., Karmėlavos sen., Ramučių k. (unikalus Nr. 4400-5332-1138, įsigijimo vertė – 28 577,78 Eur, 2021-03-31 likutinė vertė – 27 942,70 Eur);</text:span></text:p>
      <text:p text:style-name="P42"><text:span text:style-name="T43">1.4</text:span><text:span text:style-name="T44">.</text:span><text:span text:style-name="T45"><text:tab/>nuotekų šalinimo tinklus – lieta</text:span><text:span text:style-name="T46">us nuotekų tinklus Kauno r. sav. teritorijoje <text:s/>(unikalus Nr. 4400-5484-7708, įsigijimo vertė – 3 901 073,23 Eur, 2021-03-31 likutinė vertė – 3 814 382,71 Eur).</text:span></text:p>
      <text:p text:style-name="P47"><text:span text:style-name="T48">2</text:span><text:span text:style-name="T49">.</text:span><text:span text:style-name="T50"><text:tab/>Įgalioti Savivaldybės administracijos direktorių pasirašyti 1 punkte įvardyto Savivaldy</text:span><text:span text:style-name="T51">bės turto patikėjimo sutartį, Savivaldybės turto, perduodamo valdyti, naudoti ir disponuoti juo patikėjimo teise, perdavimo ir priėmimo aktą.</text:span></text:p>
      <text:soft-page-break/>
      <text:p text:style-name="P5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3"/>
      <text:p text:style-name="P54"/>
      <text:p text:style-name="P55">Savivaldybės mera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Artūras Pupalė, tel. (8 37) <text:s/>305 552</text:p>
      <text:p text:style-name="P92"/>
      <text:p text:style-name="P93"><text:span text:style-name="T94">KAUNO RAJONO SAVIVALDYBĖS ADMINISTRACIJOS<text:s/></text:span></text:p>
      <text:p text:style-name="P95"><text:span text:style-name="T96">EKONOMIKOS SKYRIUS</text:span></text:p>
      <text:p text:style-name="P97"/>
      <text:p text:style-name="P98"><text:span text:style-name="T99">SAVIVALDYBĖS TARYBOS SPRENDIMO „DĖL KAUNO RAJONO SAVIVALDYBĖS TURTO PERDAVIMO UAB „GIRAITĖS VANDENYS“ VALDYTI, NAUDOTI IR DISPONUOTI JUO PATIKĖJIMO TEISE“ PROJEKTO</text:span></text:p>
      <text:p text:style-name="P100"><text:span text:style-name="T101">AIŠKINAMASIS RAŠTAS</text:span></text:p>
      <text:p text:style-name="P102"/>
      <text:p text:style-name="P103">2021 m. balandžio 13 d.</text:p>
      <text:p text:style-name="P104">Kaunas</text:p>
      <text:p text:style-name="P105"/>
      <text:p text:style-name="P106"><text:span text:style-name="T107">1</text:span><text:span text:style-name="T108">.</text:span><text:span text:style-name="T109"><text:tab/>Sprendimo projekto tikslai, uždaviniai.</text:span></text:p>
      <text:p text:style-name="P110"><text:span text:style-name="T111">Kauno rajono savivaldybės administracija įgyvendino projektą „Lietaus nuotekų tinklų įrengimas Kauno laisvojoje ekonominėje zonoje“, projekto kodas Nr. <text:s/>01.2.1-LVPA-V-830-02-0001,</text:span><text:span text:style-name="T112"><text:s/>kurio metu sukurtas sprendimo projekte įvardytas turtas panaudojant Europos Sąjungos struktūrinių fondų ir Kauno rajono savivaldybės lėšas. Sprendimo projekte įvardytą turtą tikslinga perduoti UAB „Giraitės vandenys“, vykdančiai paviršinių nuotekų tvarkym</text:span><text:span text:style-name="T113">ą Kauno rajono savivaldybės teritorijoje. Gautas VšĮ Lietuvos verslo paramos agentūros pritarimas dėl šio turto perdavimo Savivaldybės kontroliuojamai UAB „Giraitės vandenys“.</text:span></text:p>
      <text:p text:style-name="P114"><text:span text:style-name="T115">2</text:span><text:span text:style-name="T116">.</text:span><text:span text:style-name="T117"><text:tab/>Siūlomos teisinio reguliavimo nuostatos.</text:span></text:p>
      <text:p text:style-name="P118"><text:span text:style-name="T119">Sprendimo projektu galiojantis t</text:span><text:span text:style-name="T120">urto valdymo, naudojimo ir disponavimo juo teisinis reguliavimas nesikeičia.</text:span></text:p>
      <text:p text:style-name="P121"><text:span text:style-name="T122">3</text:span><text:span text:style-name="T123">.</text:span><text:span text:style-name="T124"><text:tab/>Laukiami rezultatai.</text:span></text:p>
      <text:p text:style-name="P125"><text:span text:style-name="T126">Priėmus sprendimą, bus sudaryta galimybė UAB „Giraitės vandenys“ perduoti sprendimo projekte įvardytą turtą eksploatuoti, prižiūrėti ir saugoti.</text:span></text:p>
      <text:p text:style-name="P127"><text:span text:style-name="T128">4</text:span><text:span text:style-name="T129">.</text:span><text:span text:style-name="T130"><text:s/>Lėšų poreikis ir šaltiniai.</text:span></text:p>
      <text:p text:style-name="P131"><text:span text:style-name="T132">Savivaldybės biudžeto lėšų nereikės.</text:span></text:p>
      <text:p text:style-name="P133"><text:span text:style-name="T134">5</text:span><text:span text:style-name="T135">. Būtinumas skelbti sprendimą Teisės aktų registre. Viešinimas.</text:span></text:p>
      <text:p text:style-name="P136"><text:span text:style-name="T137">Nebūtinas.</text:span></text:p>
      <text:p text:style-name="P138"><text:span text:style-name="T139">6</text:span><text:span text:style-name="T140">. Antikorupcinis vertinimas.</text:span></text:p>
      <text:p text:style-name="P141"><text:span text:style-name="T142">Vertinimas nereikalingas.</text:span></text:p>
      <text:p text:style-name="P143"><text:span text:style-name="T144">7</text:span><text:span text:style-name="T145">. Kiti sprendimui priimti reikalingi pagrindi</text:span><text:span text:style-name="T146">mai, skaičiavimai ar paaiškinimai.</text:span></text:p>
      <text:p text:style-name="P147">Lietuvos Respublikos vietos savivaldos įstatymo 6 straipsnio 30 punktu nustatyta, kad savivaldybės savarankiškosios funkcijos yra šilumos ir geriamojo vandens tiekimo ir nuotekų tvarkymo organizavimas. Šio įstatymo 16 straipsnio 2 dalies 26 punktu nustatyta, kad savivaldybės tarybos išimtinė kompetencija yra priimti sprendimus dėl disponavimo savivaldybei nuosavybės teise priklausančiu turtu.<text:s/></text:p>
      <text:soft-page-break/>
      <text:p text:style-name="P148">Lietuvos Respublikos valstybės ir savivaldybių turto valdymo, naudojimo ir disponavimo juo įstatymo 12 straipsnio 1 ir 3 dalimis nustatyta, kad savivaldybėms nuosavybės teise priklausančio turto savininko funkcijas, vadovaudamosi įstatymais, įgyvendina savivaldybės tarybos. Kitiems juridiniams asmenims savivaldybių turtas patikėjimo teise gali būti perduodamas pagal turto patikėjimo sutartį savivaldybių funkcijoms įgyvendinti ir tik tais atvejais, kai šie juridiniai asmenys pagal įstatymus gali atlikti savivaldybių funkcijas.<text:s/></text:p>
      <text:p text:style-name="P149"><text:span text:style-name="T150">Kauno rajono savivaldybės turto perdavimo<text:s/></text:span><text:span text:style-name="T151">valdyti, naudoti<text:s/></text:span><text:span text:style-name="T152">ir disponuoti juo patikėjimo teise tvarkos aprašo, patvirtinto Kauno rajono savivaldybės tarybos 2009 m. balandžio 2 d. sprendimu Nr. TS-111 „Dėl Kauno rajono savivaldybės turto perdavimo valdyti, naudoti ir disponuoti juo patikėjimo teise tvarkos aprašo p</text:span><text:span text:style-name="T153">atvirtinimo“,<text:s/></text:span><text:span text:style-name="T154">Kauno rajono savivaldybės turto perdavimo valdyti, naudoti ir disponuoti juo patikėjimo teise,</text:span><text:span text:style-name="T155"><text:s/>tvarkos aprašo, patvirtinto Kauno rajono savivaldybės tarybos 2009 m. balandžio 2 d. sprendimu Nr. TS-111 „Dėl Kauno rajono savivaldybės turto perd</text:span><text:span text:style-name="T156">avimo valdyti, naudoti ir disponuoti juo patikėjimo teise tvarkos aprašo patvirtinimo“,<text:s/></text:span><text:span text:style-name="T157">5.2 ir 7.1.1 papunkčiais nustatyta, kad Savivaldybei nuosavybės teise priklausantis turtas gali būti perduotas valdyti, naudoti ir disponuoti juo patikėjimo teise kitie</text:span><text:span text:style-name="T158">ms juridiniams asmenims pagal turto patikėjimo sutartį tik savivaldybių funkcijoms įgyvendinti ir tik tais atvejais, kai jie pagal įstatymus gali atlikti savivaldybių funkcijas, ne ilgesniam kaip 20 metų terminui.</text:span></text:p>
      <text:p text:style-name="P159"><text:span text:style-name="T160">8</text:span><text:span text:style-name="T161">. Sprendimo projekto rengėjai. Asmuo,</text:span><text:span text:style-name="T162"><text:s/>atsakingas už sprendimo įvykdymą.</text:span></text:p>
      <text:p text:style-name="P163"><text:span text:style-name="T164">Sprendimo projekto rengėja ir atsakinga už sprendimo įvykdymą – Savivaldybės administracijos Ekonomikos skyriaus vyriausioji specialistė Rita Grabauskienė.</text:span></text:p>
      <text:p text:style-name="P165"/>
      <text:p text:style-name="P166"/>
      <text:p text:style-name="Normal"><text:span text:style-name="T167">Ekonomikos skyriaus vedėjas</text:span><text:span text:style-name="T168"><text:tab/></text:span><text:span text:style-name="T169"><text:tab/></text:span><text:span text:style-name="T170"><text:tab/>Artūras Pupal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4-15T05:28:00Z</meta:creation-date>
    <dc:date>2021-04-15T05:28:00Z</dc:date>
    <meta:template xlink:href="Normal.dotm" xlink:type="simple"/>
    <meta:editing-cycles>2</meta:editing-cycles>
    <meta:editing-duration>PT0S</meta:editing-duration>
    <meta:user-defined meta:name="LabbisDVSAttachmentId">e1513105-52c7-4104-bbbd-9bfecf426e47</meta:user-defined>
    <meta:document-statistic meta:page-count="4" meta:paragraph-count="80" meta:word-count="834" meta:character-count="6559" meta:row-count="290" meta:non-whitespace-character-count="5805"/>
  </office:meta>
</office:document-meta>
</file>