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end" fo:margin-left="3.5159in" fo:text-indent="1.209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margin-left="3.5159in" fo:text-indent="1.8986in">
        <style:tab-stops/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  <style:text-properties style:font-name="TimesLT" style:font-name-complex="TimesL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="TimesLT" style:font-name-complex="TimesLT" style:language-asian="lt" style:country-asian="LT"/>
    </style:style>
    <style:style style:name="P21" style:parent-style-name="Normal" style:family="paragraph">
      <style:paragraph-properties fo:text-align="justify" fo:line-height="115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 fo:language="en" fo:country="US"/>
    </style:style>
    <style:style style:name="P49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 fo:language="en" fo:country="US"/>
    </style:style>
    <style:style style:name="P50" style:parent-style-name="Normal" style:family="paragraph">
      <style:paragraph-properties fo:text-align="justify" fo:line-height="115%" fo:text-indent="0.4923in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</text:p>
      <text:p text:style-name="P13"><text:span text:style-name="T14">SVEIKATOS PRIEŽIŪROS ĮSTAIGŲ ĮSTATYMO NR. I-1367 5, 45, 50 IR 54 straipsniŲ PAKEITIMO ĮSTATYMO Nr. XIII-2756<text:s/></text:span><text:span text:style-name="T15">1<text:s/></text:span><text:span text:style-name="T16">straipsnio pakeitimo</text:span><text:span text:style-name="T17"><text:line-break/>Įstatymas</text:span></text:p>
      <text:p text:style-name="P18"/>
      <text:p text:style-name="P19">2020 m. <text:s text:c="30"/>d. Nr.</text:p>
      <text:p text:style-name="P20">Vilnius</text:p>
      <text:p text:style-name="P21"/>
      <text:section text:name="Sect1" text:style-name="S1">
        <text:p text:style-name="P22"/>
        <text:p text:style-name="P23"/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į ir jį išdėstyti taip:</text:span></text:p>
        <text:p text:style-name="P31"><text:span text:style-name="T32">„</text:span><text:span text:style-name="T33">1</text:span><text:span text:style-name="T34"><text:s/>straipsnis. 5 straipsnio pakeitimas</text:span></text:p>
        <text:p text:style-name="P35"><text:span text:style-name="T36">Pakeisti 5 straipsnio 4 dalį ir ją išdėstyti taip:</text:span></text:p>
        <text:p text:style-name="P37"><text:span text:style-name="T38">„4. Pareiškėjas, siekiantis gauti asmens sveikatos priežiūros veiklos licenciją ar įgyti teisę teikti naujas licencijuojamas asmens sveikatos priežiūros paslaugas, Valstybinei akreditavimo sveikatos prieži</text:span><text:span text:style-name="T39">ūros veiklai tarnybai per atstumą, elektroninėmis priemonėmis per Lietuvos Respublikos paslaugų įstatyme nurodytą kontaktinį centrą (toliau – kontaktinis centras) arba kreipdamasis tiesiogiai pateikia prašymą išduoti asmens sveikatos priežiūros veiklos lic</text:span><text:span text:style-name="T40">enciją ar prašymą patikslinti licenciją, Asmens sveikatos priežiūros įstaigų licencijavimo taisyklėse nurodytus dokumentus, patvirtinančius, kad pareiškėjas atitinka Lietuvos Respublikos įstatymų, Lietuvos Respublikos Vyriausybės nutarimų ir Lietuvos Respu</text:span><text:span text:style-name="T41">blikos sveikatos apsaugos ministro įsakymų, reglamentuojančių asmens sveikatos priežiūros įstaigų veiklą, nustatytus higienos, medicinos priemonių, apsirūpinimo asmeninės apsaugos priemonių ir<text:s/></text:span><text:span text:style-name="T42">kitų priemonių, būtinų veiklos vykdymui užtikrinti,<text:s/></text:span><text:span text:style-name="T43">atsargomis,</text:span><text:span text:style-name="T44"><text:s/>personalo, patalpų</text:span><text:span text:style-name="T45"><text:s/></text:span><text:span text:style-name="T46">ir teisinės formos reikalavimus.“</text:span></text:p>
        <text:p text:style-name="P47"/>
        <text:p text:style-name="P48"/>
        <text:p text:style-name="P49"/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 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44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0-09-22T06:05:00Z</meta:creation-date>
    <dc:date>2020-09-22T06:05:00Z</dc:date>
    <meta:print-date>2020-04-02T08:0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5" meta:character-count="1530" meta:row-count="32" meta:non-whitespace-character-count="1355"/>
  </office:meta>
</office:document-meta>
</file>