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Projektas</text:p>
      <text:p text:style-name="P10"/>
      <text:p text:style-name="P11">LIETUVOS RESPUBLIKOS SEIMAS</text:p>
      <text:p text:style-name="P12"/>
      <text:p text:style-name="P13"/>
      <text:p text:style-name="P14">NUTARIMAS</text:p>
      <text:p text:style-name="P15"><text:span text:style-name="T16">DĖL<text:s/></text:span><text:span text:style-name="T17">PRITARIMO SKIRTI JURGĄ VASILIAUSKIENĘ LIETUVOS APELIACINIO TEISMO TEISĖJA</text:span></text:p>
      <text:p text:style-name="P18"/>
      <text:p text:style-name="P19">2023 m. <text:s text:c="10"/><text:span text:style-name="T20"><text:s text:c="4"/></text:span>d.<text:s/><text:span text:style-name="T21">Nr. XIV-</text:span></text:p>
      <text:p text:style-name="P22">Vilnius</text:p>
      <text:p text:style-name="P23"/>
      <text:p text:style-name="P24"><text:span text:style-name="T25">Lietuvos Respublikos Seimas, vadovaudamasis Lietuvos Respublikos Konstitucijos 112</text:span><text:span text:style-name="T26"> </text:span><text:span text:style-name="T27">straipsnio trečiąja dalimi ir atsižvelgdamas į Lietuvos Respublikos Prezidento 2023 m. lapkričio 23 d. dekretą Nr. 1K-1491 „Dėl teikimo Lietuvos Respublikos Seimui pritarti Lietuvos apeliacinio teismo teisėjo skyrimui“,</text:span><text:span text:style-name="T28"><text:s/></text:span><text:span text:style-name="T29">nutari</text:span><text:span text:style-name="T30">a:</text:span><text:span text:style-name="T31"><text:s/></text:span></text:p>
      <text:p text:style-name="P32"/>
      <text:p text:style-name="P33">1 straipsnis.</text:p>
      <text:p text:style-name="P34"><text:span text:style-name="T35">Pritarti Jurgos Vasiliauskienės skyrimui Lietuvos apeliacinio teismo teisėja.</text:span></text:p>
      <text:p text:style-name="P36"/>
      <text:p text:style-name="P37"/>
      <text:p text:style-name="P38"/>
      <text:p text:style-name="P39">Seimo Pirmininkas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12-13T11:26:00Z</meta:creation-date>
    <dc:date>2023-12-13T11:26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7" meta:character-count="599" meta:row-count="8" meta:non-whitespace-character-count="524"/>
  </office:meta>
</office:document-meta>
</file>