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style:letter-kerning="true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style:letter-kerning="true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left" style:position="3.6in"/>
          <style:tab-stop style:type="left" style:position="4.5in"/>
        </style:tab-stops>
      </style:paragraph-properties>
      <style:text-properties style:font-name="TimesLT" style:letter-kerning="tru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747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747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747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747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747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747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747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747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1in"/>
      <style:text-properties style:font-size-complex="12pt" fo:language="fr" fo:country="FR" style:language-asian="lt" style:country-asian="LT"/>
    </style:style>
    <style:style style:name="P58" style:parent-style-name="Normal" style:family="paragraph">
      <style:paragraph-properties fo:text-align="justify" fo:line-height="115%" fo:text-indent="1in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>
        <style:tab-stops>
          <style:tab-stop style:type="center" style:position="0in"/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4" style:parent-style-name="Normal" style:family="paragraph">
      <style:paragraph-properties fo:line-height="115%">
        <style:tab-stops>
          <style:tab-stop style:type="center" style:position="0in"/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/>
      <text:p text:style-name="P8"><text:span text:style-name="T9"><text:tab/><text:s text:c="54"/></text:span></text:p>
      <text:p text:style-name="P10">Projektas</text:p>
      <text:p text:style-name="P11"><text:tab/><text:tab/><text:tab/><text:tab/></text:p>
      <text:p text:style-name="P12">PRIENŲ RAJONO SAVIVALDYBĖS TARYBA</text:p>
      <text:p text:style-name="P13"/>
      <text:p text:style-name="P14">SPRENDIMAS</text:p>
      <text:p text:style-name="P15">DĖL PRITARIMO IKIMOKYKLINIO UGDYMO PROGRAMOMS</text:p>
      <text:p text:style-name="P16"/>
      <text:p text:style-name="P17">2022 m. rugpjūčio <text:s text:c="3"/>d. Nr.</text:p>
      <text:p text:style-name="P18">Prienai</text:p>
      <text:p text:style-name="P19"/>
      <text:p text:style-name="P20"><text:span text:style-name="T21">Vadovaudamasi Ikimokyklinio ugdymo programų kriterijų aprašo, patvirtinto Lietuvos Respublikos švietimo ir mokslo ministro 2005 m. balandžio 18 d. įsakymu Nr. ISAK-627 „Dėl Ikimokyklinio ugdymo programų kriterijų aprašo</text:span><text:span text:style-name="T22">“, 3 punktu ir atsižvelgdama į Prienų „Revuonos“ pagrindinės mokyklos 2022 m. rugpjūčio 8 d. prašymą Nr. (7.20)GX-123, Prienų r. Jiezno gimnazijos 2022 m. rugpjūčio 11 d. prašymą Nr. (7.20Mr)GX-139, <text:s/>Prienų rajono savivaldybės taryba n u s p r e n d ž i a:</text:span></text:p>
      <text:p text:style-name="P23"><text:span text:style-name="T24">1</text:span><text:span text:style-name="T25">. Pritarti pridedamoms ikimokyklinio ugdymo programoms:</text:span></text:p>
      <text:p text:style-name="P26"><text:span text:style-name="T27">1.1</text:span><text:span text:style-name="T28">. Prienų „Revuonos“ pagrindinės mokyklos Šilavoto pradinio ugdymo skyriaus ikimokyklinio ugdymo programai;</text:span></text:p>
      <text:p text:style-name="P29"><text:span text:style-name="T30">1.2</text:span><text:span text:style-name="T31">. Prienų r. Jiezno gimnazijos ikimokyklinio ugdymo skyriaus ikimokyklinio<text:s/></text:span><text:span text:style-name="T32">ugdymo programai „Augame kartu“.</text:span></text:p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Prienų rajono savivaldybės tarybos 2010 m. rugsėjo 16 d. sprendimo Nr. T3-195 „</text:span><text:span text:style-name="T39">Dėl pritarimo Prienų rajono savivaldybės švietimo įstaigų ikimokyklinio ugdymo programoms“ 1.6 pa</text:span><text:span text:style-name="T40">punktį</text:span><text:span text:style-name="T41">;</text:span></text:p>
      <text:p text:style-name="P42"><text:span text:style-name="T43">2.2</text:span><text:span text:style-name="T44">. Prienų rajono savivaldybės tarybos 2015 m. spalio 8 d. sprendimą Nr. T3-186 „Dėl pritarimo Prienų r. Šilavoto pagrindinės mokyklos ikimokyklinio ugdymo programai“.</text:span></text:p>
      <text:p text:style-name="P45"><text:span text:style-name="T46">2.3</text:span><text:span text:style-name="T47">.<text:s/></text:span><text:span text:style-name="T48">Nustatyti, kad šis sprendimas įsigalioja nuo 2022 m. rugsėjo 1 d.</text:span></text:p>
      <text:p text:style-name="P49"><text:span text:style-name="T50">Šis sprendimas per vieną mėnesį nuo jo<text:s/></text:span><text:span text:style-name="T51">paskelbimo</text:span><text:span text:style-name="T52"><text:s/></text:span><text:span text:style-name="T53">ar</text:span><text:span text:style-name="T54"><text:s/>įteikimo dienos gali būti skundžiamas Lietuvos Respublikos administracinių bylų teisenos įstatymo nustatyta tvarka Lietuvos Respublikos administracinių ginčų komisijos Kauno apygardos skyriui (Laisvės al</text:span><text:span text:style-name="T55">. 36, Kaunas) arba Regionų apygardos administraciniam teismui bet kuriuose teismo rūmuose (Šiaulių rūmai, Dvaro g. 80, Šiauliai; Panevėžio rūmai, Respublikos g. 62, Panevėžys; Klaipėdos rūmai, Galinio Pylimo g. 9, Klaipėda; Kauno rūmai, A. Mickevičiaus g.<text:s/></text:span><text:span text:style-name="T56">8A, Kaunas).</text:span></text:p>
      <text:p text:style-name="P57"/>
      <text:p text:style-name="P58"/>
      <text:p text:style-name="P59"><text:span text:style-name="T60">Savivaldybės meras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letter-kerning="tru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2-08-18T07:44:00Z</meta:creation-date>
    <dc:date>2022-08-18T07:44:00Z</dc:date>
    <meta:print-date>2021-08-18T10:0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44" meta:character-count="1991" meta:row-count="58" meta:non-whitespace-character-count="1761"/>
  </office:meta>
</office:document-meta>
</file>