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1pt" fo:language="en" fo:country="US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1pt" fo:language="en" fo:country="US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style="italic" style:font-style-asian="italic" style:font-size-complex="11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fo:font-style="italic" style:font-style-asian="italic" style:font-size-complex="11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style="italic" style:font-style-asian="italic"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style="italic" style:font-style-asian="italic"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font-style="italic" style:font-style-asian="italic"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font-style="italic" style:font-style-asian="italic"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tyle="italic" style:font-style-asian="italic"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line-height="150%" fo:text-indent="0.5in"/>
      <style:text-properties style:font-size-complex="11pt"/>
    </style:style>
    <style:style style:name="P57" style:parent-style-name="Normal" style:family="paragraph">
      <style:paragraph-properties fo:text-align="justify" fo:line-height="150%" fo:text-indent="0.5in"/>
      <style:text-properties style:font-size-complex="11pt"/>
    </style:style>
    <style:style style:name="P58" style:parent-style-name="Normal" style:family="paragraph">
      <style:paragraph-properties fo:text-align="justify" fo:line-height="107%"/>
      <style:text-properties style:font-size-complex="11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REZOLIUCIJA</text:p>
      <text:p text:style-name="P7"><text:span text:style-name="T8">D</text:span><text:span text:style-name="T9">ĖL LIETUVIŲ CHARTOS REIKŠMĖS</text:span></text:p>
      <text:p text:style-name="P10"/>
      <text:p text:style-name="P11">2019 m. <text:s text:c="19"/>d. Nr. XIII-</text:p>
      <text:p text:style-name="P12">Vilnius<text:s/></text:p>
      <text:p text:style-name="P13"/>
      <text:p text:style-name="P14"><text:span text:style-name="T15">Lietuvos Respublikos Seimas</text:span><text:span text:style-name="T16">,</text:span><text:span text:style-name="T17"><text:s/></text:span></text:p>
      <text:p text:style-name="P18"><text:span text:style-name="T19">minėdamas<text:s/></text:span><text:span text:style-name="T20">1949 m. birželio 14 d. priimtos Lietuvių Chartos septyniasdešimtmetį;</text:span></text:p>
      <text:p text:style-name="P21"><text:span text:style-name="T22">pritardamas<text:s/></text:span><text:span text:style-name="T23">pamatinei Lietuvių Chartos nuostatai</text:span><text:span text:style-name="T24">,<text:s/></text:span><text:span text:style-name="T25">kad</text:span><text:span text:style-name="T26"><text:s/></text:span><text:span text:style-name="T27">kiekvienos tautos siekis ir valstybės tikslas – amžinai laisvai ir nepriklausomai gyventi savo tėvų žemėse;</text:span></text:p>
      <text:p text:style-name="P28"><text:span text:style-name="T29">laikydamas<text:s/></text:span><text:span text:style-name="T30">sektinu pavyzdžiu pokario pasaulio lietuvių solidarumą ir susitelkimą lietuvybei iš</text:span><text:span text:style-name="T31">eivijoje išsaugoti;</text:span></text:p>
      <text:p text:style-name="P32"><text:span text:style-name="T33">matydamas,<text:s/></text:span><text:span text:style-name="T34">kad lietuvių tauta šiandien susiduria su išsivaikščiojimo po pasaulį ir tapatumo išsaugojimo iššūkiu;<text:s/></text:span></text:p>
      <text:p text:style-name="P35"><text:span text:style-name="T36">įsitikinęs,<text:s/></text:span><text:span text:style-name="T37">kad Lietuvių Chartoje įtvirtinti principai ir vertybės – tautybės išsaugojimas bei ugdymas, kalbos, šeimos, ku</text:span><text:span text:style-name="T38">ltūros ir tautinio švietimo svarba – yra pamatiniai ir šiandienos Lietuvos visuomenei bei valstybės išlikimui,</text:span></text:p>
      <text:p text:style-name="P39"><text:span text:style-name="T40">pabrėžia</text:span><text:span text:style-name="T41"><text:s/>Vyriausiojo Lietuvos Išlaisvinimo Komiteto ir Pasaulio lietuvių bendruomenės indėlį į Lietuvos valstybingumo išsaugojimą;</text:span></text:p>
      <text:p text:style-name="P42"><text:span text:style-name="T43">pažymi</text:span><text:span text:style-name="T44">, kad ko</text:span><text:span text:style-name="T45">va už Lietuvos nepriklausomybę vyko visame pasaulyje, kur tik buvo keliamas Lietuvos laisvės klausimas;</text:span></text:p>
      <text:p text:style-name="P46"><text:span text:style-name="T47">skelbia</text:span><text:span text:style-name="T48">, kad Lietuvių Charta buvo svarbiausias išeivijoje priimtas dokumentas, suformavęs lietuvybės pasaulyje išsaugojimo ir kovos už Lietuvos neprikla</text:span><text:span text:style-name="T49">usomybės atkūrimą programą, nuosekliai vykdytą visą Lietuvos sovietų okupacijos laikotarpį;<text:s/></text:span></text:p>
      <text:p text:style-name="P50"><text:span text:style-name="T51">puoselėja</text:span><text:span text:style-name="T52"><text:s/>Lietuvių Chartos idealus, siekdamas telkti viso pasaulio lietuvius;</text:span></text:p>
      <text:p text:style-name="P53"><text:span text:style-name="T54">siūlo</text:span><text:span text:style-name="T55"><text:s/>Lietuvos Respublikos Vyriausybei užtikrinti:</text:span></text:p>
      <text:p text:style-name="P56">– Lietuvių Chartos idealų ugdymą ir sklaidą šalies aukštųjų ir bendrojo ugdymo mokyklų programose;</text:p>
      <text:p text:style-name="P57">– Lietuvių Chartos atminimo įamžinimą, visapusiškai supažindinant visuomenę su šio istorinio dokumento svarba.<text:s/></text:p>
      <text:p text:style-name="P58"/>
      <text:p text:style-name="Normal"/>
      <text:p text:style-name="P59"><text:span text:style-name="T60">Teikia</text:span></text:p>
      <text:p text:style-name="P61"><text:span text:style-name="T62">Seimo narys <text:s text:c="77"/>Arūnas Gumu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9-05-22T10:16:00Z</meta:creation-date>
    <dc:date>2019-05-22T10:16:00Z</dc:date>
    <meta:print-date>2019-05-22T05:3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0" meta:character-count="1810" meta:row-count="53" meta:non-whitespace-character-count="1606"/>
  </office:meta>
</office:document-meta>
</file>