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margin-left="4.627in" fo:text-indent="-0.984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text-position="super 62.5%"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tyle-complex="italic" style:font-size-complex="12pt"/>
    </style:style>
    <style:style style:name="T36" style:parent-style-name="DefaultParagraphFont" style:family="text">
      <style:text-properties fo:font-weight="bold" style:font-weight-asian="bold" style:font-style-complex="italic" style:text-position="super 62.5%"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line-height="150%" fo:margin-right="-0.0006in"/>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50%"/>
      <style:text-properties style:font-weight-complex="bold" style:font-style-complex="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SimSun"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name-asian="SimSun" style:font-weight-complex="bold" fo:color="#000000" style:font-size-complex="12pt"/>
    </style:style>
    <style:style style:name="T208" style:parent-style-name="DefaultParagraphFont" style:family="text">
      <style:text-properties style:font-name-asian="SimSun"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tyle-complex="italic"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tyle-complex="italic" style:font-size-complex="12pt"/>
    </style:style>
    <style:style style:name="T366" style:parent-style-name="DefaultParagraphFont" style:family="text">
      <style:text-properties fo:font-weight="bold" style:font-weight-asian="bold"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letter-spacing="-0.0013in" style:font-size-complex="12pt" style:language-asian="lt" style:country-asian="LT"/>
    </style:style>
    <style:style style:name="T500" style:parent-style-name="DefaultParagraphFont" style:family="text">
      <style:text-properties style:font-weight-complex="bold" fo:letter-spacing="-0.0013in" style:font-size-complex="12pt" style:language-asian="lt" style:country-asian="LT"/>
    </style:style>
    <style:style style:name="T501" style:parent-style-name="DefaultParagraphFont" style:family="text">
      <style:text-properties style:font-weight-complex="bold" fo:letter-spacing="-0.0013in" style:font-size-complex="12pt"/>
    </style:style>
    <style:style style:name="T502" style:parent-style-name="DefaultParagraphFont" style:family="text">
      <style:text-properties fo:font-weight="bold" style:font-weight-asian="bold" style:font-weight-complex="bold" fo:letter-spacing="-0.0013in" style:font-size-complex="12pt" style:language-asian="lt" style:country-asian="LT"/>
    </style:style>
    <style:style style:name="T503" style:parent-style-name="DefaultParagraphFont" style:family="text">
      <style:text-properties style:font-weight-complex="bold"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fo:font-weight="bold" style:font-weight-asian="bold"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name-asian="Calibri" fo:font-weight="bold" style:font-weight-asian="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Palemonas" style:font-size-complex="12pt"/>
    </style:style>
    <style:style style:name="T678" style:parent-style-name="DefaultParagraphFont" style:family="text">
      <style:text-properties style:font-name-asian="Palemonas" style:font-size-complex="12p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en" style:country-asian="GB"/>
    </style:style>
    <style:style style:name="T688" style:parent-style-name="DefaultParagraphFont" style:family="text">
      <style:text-properties style:font-weight-complex="bold" style:font-size-complex="12pt" style:language-asian="en" style:country-asian="GB"/>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style:font-weight-complex="bold" fo:letter-spacing="-0.0013in" style:font-size-complex="12pt"/>
    </style:style>
    <style:style style:name="T741" style:parent-style-name="DefaultParagraphFont" style:family="text">
      <style:text-properties fo:font-weight="bold" style:font-weight-asian="bold" style:font-weight-complex="bold" fo:color="#000000" fo:letter-spacing="-0.0013in" style:font-size-complex="12pt"/>
    </style:style>
    <style:style style:name="T742" style:parent-style-name="DefaultParagraphFont" style:family="text">
      <style:text-properties style:font-weight-complex="bold" fo:color="#000000" fo:letter-spacing="-0.0013in"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letter-spacing="-0.0013in"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weight-complex="bold" fo:letter-spacing="-0.0013in" style:font-size-complex="12p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fo:letter-spacing="-0.0013in"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letter-spacing="-0.0013in"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letter-spacing="-0.0013in"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letter-spacing="-0.0013in"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letter-spacing="-0.0013in"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letter-spacing="-0.0013in"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fo:letter-spacing="-0.0013in"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letter-spacing="-0.0013in"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4.0208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0208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0208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style:font-weight-complex="bold" fo:letter-spacing="-0.0013in"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style:font-weight-complex="bold" fo:letter-spacing="-0.0013in" style:font-size-complex="12pt"/>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margin-right="-0.0006in"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line-height="150%" fo:margin-right="-0.0006in" fo:text-indent="0.4923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margin-left="1.6736in" fo:text-indent="-1.1812in">
        <style:tab-stops/>
      </style:paragraph-properties>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language-asian="ar" style:country-asian="SA"/>
    </style:style>
    <style:style style:name="T1031" style:parent-style-name="DefaultParagraphFont" style:family="text">
      <style:text-properties fo:font-weight="bold" style:font-weight-asian="bold" style:font-weight-complex="bold" fo:letter-spacing="-0.0013in" style:font-size-complex="12pt"/>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text-align="justify" fo:line-height="150%" fo:text-indent="0.4923in">
        <style:tab-stops>
          <style:tab-stop style:type="left" style:position="0.6895in"/>
        </style:tab-stops>
      </style:paragraph-properties>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ar" style:country-asian="SA"/>
    </style:style>
    <style:style style:name="T1067" style:parent-style-name="DefaultParagraphFont" style:family="text">
      <style:text-properties style:font-weight-complex="bold"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font-weight-complex="bold"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font-weight-complex="bold" style:language-asian="ar" style:country-asian="SA"/>
    </style:style>
    <style:style style:name="T1072" style:parent-style-name="DefaultParagraphFont" style:family="text">
      <style:text-properties style:language-asian="ar" style:country-asian="SA"/>
    </style:style>
    <style:style style:name="T1073" style:parent-style-name="DefaultParagraphFont" style:family="text">
      <style:text-properties style:font-weight-complex="bold"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font-weight-complex="bold" style:language-asian="ar" style:country-asian="SA"/>
    </style:style>
    <style:style style:name="T1076" style:parent-style-name="DefaultParagraphFont" style:family="text">
      <style:text-properties style:language-asian="ar" style:country-asian="SA"/>
    </style:style>
    <style:style style:name="T1077" style:parent-style-name="DefaultParagraphFont" style:family="text">
      <style:text-properties style:font-weight-complex="bold" style:language-asian="ar" style:country-asian="SA"/>
    </style:style>
    <style:style style:name="T1078" style:parent-style-name="DefaultParagraphFont" style:family="text">
      <style:text-properties style:language-asian="ar" style:country-asian="SA"/>
    </style:style>
    <style:style style:name="T1079" style:parent-style-name="DefaultParagraphFont" style:family="text">
      <style:text-properties style:font-weight-complex="bold" style:language-asian="ar" style:country-asian="SA"/>
    </style:style>
    <style:style style:name="T1080" style:parent-style-name="DefaultParagraphFont" style:family="text">
      <style:text-properties style:font-weight-complex="bold" fo:letter-spacing="-0.0013in"/>
    </style:style>
    <style:style style:name="T1081" style:parent-style-name="DefaultParagraphFont" style:family="text">
      <style:text-properties style:font-weight-complex="bold" fo:letter-spacing="-0.0013in"/>
    </style:style>
    <style:style style:name="T1082" style:parent-style-name="DefaultParagraphFont" style:family="text">
      <style:text-properties style:language-asian="ar" style:country-asian="SA"/>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language-asian="ar" style:country-asian="SA"/>
    </style:style>
    <style:style style:name="T1085" style:parent-style-name="DefaultParagraphFont" style:family="text">
      <style:text-properties style:language-asian="ar" style:country-asian="SA"/>
    </style:style>
    <style:style style:name="T1086" style:parent-style-name="DefaultParagraphFont" style:family="text">
      <style:text-properties style:language-asian="ar" style:country-asian="SA"/>
    </style:style>
    <style:style style:name="T1087" style:parent-style-name="DefaultParagraphFont" style:family="text">
      <style:text-properties style:font-weight-complex="bold" style:language-asian="ar" style:country-asian="SA"/>
    </style:style>
    <style:style style:name="T1088" style:parent-style-name="DefaultParagraphFont" style:family="text">
      <style:text-properties style:language-asian="ar" style:country-asian="SA"/>
    </style:style>
    <style:style style:name="T1089" style:parent-style-name="DefaultParagraphFont" style:family="text">
      <style:text-properties style:font-weight-complex="bold" style:language-asian="ar" style:country-asian="SA"/>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T1092" style:parent-style-name="DefaultParagraphFont" style:family="text">
      <style:text-properties style:font-weight-complex="bold" style:language-asian="ar" style:country-asian="SA"/>
    </style:style>
    <style:style style:name="T1093" style:parent-style-name="DefaultParagraphFont" style:family="text">
      <style:text-properties style:font-weight-complex="bold" fo:letter-spacing="-0.0013in"/>
    </style:style>
    <style:style style:name="T1094" style:parent-style-name="DefaultParagraphFont" style:family="text">
      <style:text-properties style:language-asian="ar" style:country-asian="SA"/>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language-asian="ar" style:country-asian="SA"/>
    </style:style>
    <style:style style:name="T1097" style:parent-style-name="DefaultParagraphFont" style:family="text">
      <style:text-properties fo:letter-spacing="-0.0013in" style:language-asian="ar" style:country-asian="SA"/>
    </style:style>
    <style:style style:name="T1098" style:parent-style-name="DefaultParagraphFont" style:family="text">
      <style:text-properties style:font-weight-complex="bold"/>
    </style:style>
    <style:style style:name="T1099" style:parent-style-name="DefaultParagraphFont" style:family="text">
      <style:text-properties fo:letter-spacing="-0.0013in" style:language-asian="ar" style:country-asian="SA"/>
    </style:style>
    <style:style style:name="T1100" style:parent-style-name="DefaultParagraphFont" style:family="text">
      <style:text-properties style:font-weight-complex="bold" fo:letter-spacing="-0.0013in" style:language-asian="ar" style:country-asian="SA"/>
    </style:style>
    <style:style style:name="T1101" style:parent-style-name="DefaultParagraphFont" style:family="text">
      <style:text-properties fo:letter-spacing="-0.0013in" style:language-asian="ar" style:country-asian="SA"/>
    </style:style>
    <style:style style:name="T1102" style:parent-style-name="DefaultParagraphFont" style:family="text">
      <style:text-properties style:font-weight-complex="bold" fo:letter-spacing="-0.0013in" style:language-asian="ar" style:country-asian="SA"/>
    </style:style>
    <style:style style:name="T1103" style:parent-style-name="DefaultParagraphFont" style:family="text">
      <style:text-properties fo:letter-spacing="-0.0013in" style:language-asian="ar" style:country-asian="SA"/>
    </style:style>
    <style:style style:name="T1104" style:parent-style-name="DefaultParagraphFont" style:family="text">
      <style:text-properties style:font-weight-complex="bold" fo:letter-spacing="-0.0013in" style:language-asian="ar" style:country-asian="SA"/>
    </style:style>
    <style:style style:name="T1105" style:parent-style-name="DefaultParagraphFont" style:family="text">
      <style:text-properties style:font-weight-complex="bold" fo:letter-spacing="-0.0013in" style:language-asian="ar" style:country-asian="SA"/>
    </style:style>
    <style:style style:name="T1106" style:parent-style-name="DefaultParagraphFont" style:family="text">
      <style:text-properties fo:letter-spacing="-0.0013in" style:language-asian="ar" style:country-asian="SA"/>
    </style:style>
    <style:style style:name="T1107" style:parent-style-name="DefaultParagraphFont" style:family="text">
      <style:text-properties fo:letter-spacing="-0.0013in" style:language-asian="ar" style:country-asian="SA"/>
    </style:style>
    <style:style style:name="T1108" style:parent-style-name="DefaultParagraphFont" style:family="text">
      <style:text-properties style:font-weight-complex="bold" fo:letter-spacing="-0.0013in" style:language-asian="ar" style:country-asian="SA"/>
    </style:style>
    <style:style style:name="T1109" style:parent-style-name="DefaultParagraphFont" style:family="text">
      <style:text-properties fo:letter-spacing="-0.0013in" style:language-asian="ar" style:country-asian="SA"/>
    </style:style>
    <style:style style:name="T1110" style:parent-style-name="DefaultParagraphFont" style:family="text">
      <style:text-properties style:font-weight-complex="bold" fo:letter-spacing="-0.0013in" style:language-asian="ar" style:country-asian="SA"/>
    </style:style>
    <style:style style:name="T1111" style:parent-style-name="DefaultParagraphFont" style:family="text">
      <style:text-properties fo:letter-spacing="-0.0013in" style:language-asian="ar" style:country-asian="SA"/>
    </style:style>
    <style:style style:name="T1112" style:parent-style-name="DefaultParagraphFont" style:family="text">
      <style:text-properties style:font-weight-complex="bold" fo:letter-spacing="-0.0013in" style:language-asian="ar" style:country-asian="SA"/>
    </style:style>
    <style:style style:name="T1113" style:parent-style-name="DefaultParagraphFont" style:family="text">
      <style:text-properties fo:letter-spacing="-0.0013in" style:language-asian="ar" style:country-asian="SA"/>
    </style:style>
    <style:style style:name="T1114" style:parent-style-name="DefaultParagraphFont" style:family="text">
      <style:text-properties style:font-weight-complex="bold" fo:letter-spacing="-0.0013in" style:language-asian="ar" style:country-asian="SA"/>
    </style:style>
    <style:style style:name="T1115" style:parent-style-name="DefaultParagraphFont" style:family="text">
      <style:text-properties fo:letter-spacing="-0.0013in" style:language-asian="ar" style:country-asian="SA"/>
    </style:style>
    <style:style style:name="T1116" style:parent-style-name="DefaultParagraphFont" style:family="text">
      <style:text-properties style:font-weight-complex="bold" fo:letter-spacing="-0.0013in" style:language-asian="ar" style:country-asian="SA"/>
    </style:style>
    <style:style style:name="T1117" style:parent-style-name="DefaultParagraphFont" style:family="text">
      <style:text-properties fo:letter-spacing="-0.0013in" style:language-asian="ar" style:country-asian="SA"/>
    </style:style>
    <style:style style:name="T1118" style:parent-style-name="DefaultParagraphFont" style:family="text">
      <style:text-properties fo:letter-spacing="-0.0013in" style:language-asian="ar" style:country-asian="SA"/>
    </style:style>
    <style:style style:name="T1119" style:parent-style-name="DefaultParagraphFont" style:family="text">
      <style:text-properties style:font-weight-complex="bold" fo:letter-spacing="-0.0013in" style:language-asian="ar" style:country-asian="SA"/>
    </style:style>
    <style:style style:name="T1120" style:parent-style-name="DefaultParagraphFont" style:family="text">
      <style:text-properties style:font-name="Tahoma" style:font-name-complex="Tahoma" fo:letter-spacing="-0.0013in" fo:font-size="10pt" style:font-size-asian="10pt" style:language-asian="ar" style:country-asian="SA"/>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style:font-weight-complex="bold" fo:letter-spacing="-0.0013in"/>
    </style:style>
    <style:style style:name="T1124" style:parent-style-name="DefaultParagraphFont" style:family="text">
      <style:text-properties fo:letter-spacing="-0.0013in"/>
    </style:style>
    <style:style style:name="T1125" style:parent-style-name="DefaultParagraphFont" style:family="text">
      <style:text-properties style:font-weight-complex="bold" fo:letter-spacing="-0.0013in"/>
    </style:style>
    <style:style style:name="T1126" style:parent-style-name="DefaultParagraphFont" style:family="text">
      <style:text-properties fo:font-weight="bold" style:font-weight-asian="bold" style:font-weight-complex="bold" fo:letter-spacing="-0.0013in"/>
    </style:style>
    <style:style style:name="T1127" style:parent-style-name="DefaultParagraphFont" style:family="text">
      <style:text-properties fo:letter-spacing="-0.0013in"/>
    </style:style>
    <style:style style:name="T1128" style:parent-style-name="DefaultParagraphFont" style:family="text">
      <style:text-properties style:font-weight-complex="bold" fo:letter-spacing="-0.0013in" style:language-asian="ar" style:country-asian="SA"/>
    </style:style>
    <style:style style:name="T1129" style:parent-style-name="DefaultParagraphFont" style:family="text">
      <style:text-properties fo:letter-spacing="-0.0013in"/>
    </style:style>
    <style:style style:name="T1130" style:parent-style-name="DefaultParagraphFont" style:family="text">
      <style:text-properties style:font-weight-complex="bold"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language-asian="ar" style:country-asian="SA"/>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style:font-weight-complex="bold"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language-asian="ar" style:country-asian="SA"/>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ar" style:country-asian="SA"/>
    </style:style>
    <style:style style:name="T1191" style:parent-style-name="DefaultParagraphFont" style:family="text">
      <style:text-properties style:font-weight-complex="bold" style:language-asian="ar" style:country-asian="SA"/>
    </style:style>
    <style:style style:name="T1192" style:parent-style-name="DefaultParagraphFont" style:family="text">
      <style:text-properties style:font-weight-complex="bold" style:language-asian="ar" style:country-asian="SA"/>
    </style:style>
    <style:style style:name="T1193" style:parent-style-name="DefaultParagraphFont" style:family="text">
      <style:text-properties style:font-weight-complex="bold" fo:letter-spacing="-0.0013in"/>
    </style:style>
    <style:style style:name="T1194" style:parent-style-name="DefaultParagraphFont" style:family="text">
      <style:text-properties style:font-weight-complex="bold" fo:letter-spacing="-0.0013in"/>
    </style:style>
    <style:style style:name="T1195" style:parent-style-name="DefaultParagraphFont" style:family="text">
      <style:text-properties style:font-weight-complex="bold" style:language-asian="ar" style:country-asian="SA"/>
    </style:style>
    <style:style style:name="T1196" style:parent-style-name="DefaultParagraphFont" style:family="text">
      <style:text-properties style:font-weight-complex="bold" style:language-asian="ar" style:country-asian="SA"/>
    </style:style>
    <style:style style:name="T1197" style:parent-style-name="DefaultParagraphFont" style:family="text">
      <style:text-properties style:language-asian="ar" style:country-asian="SA"/>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style:font-size-complex="12pt" style:language-asian="ar" style:country-asian="SA"/>
    </style:style>
    <style:style style:name="T1205" style:parent-style-name="DefaultParagraphFont" style:family="text">
      <style:text-properties style:font-weight-complex="bold" style:font-size-complex="12pt" fo:background-color="#FFFFFF" style:language-asian="lt" style:country-asian="LT"/>
    </style:style>
    <style:style style:name="T1206" style:parent-style-name="DefaultParagraphFont" style:family="text">
      <style:text-properties style:font-weight-complex="bold" style:font-size-complex="12pt" fo:background-color="#FFFFFF"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fo:background-color="#FFFFFF" style:language-asian="lt" style:country-asian="LT"/>
    </style:style>
    <style:style style:name="T1209" style:parent-style-name="DefaultParagraphFont" style:family="text">
      <style:text-properties style:font-weight-complex="bold" style:font-size-complex="12pt" fo:background-color="#FFFFFF"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fo:background-color="#FFFFFF" style:language-asian="lt" style:country-asian="L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style:font-weight-complex="bold" style:language-asian="ar" style:country-asian="SA"/>
    </style:style>
    <style:style style:name="T1218" style:parent-style-name="DefaultParagraphFont" style:family="text">
      <style:text-properties style:font-weight-complex="bold" fo:letter-spacing="-0.0013in"/>
    </style:style>
    <style:style style:name="T1219" style:parent-style-name="DefaultParagraphFont" style:family="text">
      <style:text-properties style:font-weight-complex="bold" fo:letter-spacing="-0.0013in"/>
    </style:style>
    <style:style style:name="T1220" style:parent-style-name="DefaultParagraphFont" style:family="text">
      <style:text-properties style:font-weight-complex="bold" style:language-asian="ar" style:country-asian="SA"/>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style:font-weight-complex="bold" fo:letter-spacing="-0.0013in" style:font-size-complex="12pt"/>
    </style:style>
    <style:style style:name="T1297" style:parent-style-name="DefaultParagraphFont" style:family="text">
      <style:text-properties fo:font-weight="bold" style:font-weight-asian="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tyle-complex="italic" style:font-size-complex="12pt"/>
    </style:style>
    <style:style style:name="P1300" style:parent-style-name="Normal" style:family="paragraph">
      <style:paragraph-properties fo:text-align="justify" fo:line-height="150%" fo:margin-left="1.6736in" fo:text-indent="-1.1736in">
        <style:tab-stops/>
      </style:paragraph-properties>
    </style:style>
    <style:style style:name="T1301" style:parent-style-name="DefaultParagraphFont" style:family="text">
      <style:text-properties style:font-weight-complex="bold" fo:letter-spacing="-0.0013in" style:font-size-complex="12pt"/>
    </style:style>
    <style:style style:name="T1302" style:parent-style-name="DefaultParagraphFont" style:family="text">
      <style:text-properties fo:font-weight="bold" style:font-weight-asian="bold" style:font-weight-complex="bold" fo:letter-spacing="-0.0013in" style:font-size-complex="12pt"/>
    </style:style>
    <style:style style:name="T1303" style:parent-style-name="DefaultParagraphFont" style:family="text">
      <style:text-properties fo:font-weight="bold" style:font-weight-asian="bold" style:font-weight-complex="bold" fo:letter-spacing="-0.0013in"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fo:letter-spacing="-0.0013in"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style-complex="italic"/>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weight-complex="bold" style:font-style-complex="italic"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weight-complex="bold" fo:letter-spacing="-0.0013in" style:font-size-complex="12pt"/>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fo:letter-spacing="-0.0013in" style:font-size-complex="12pt"/>
    </style:style>
    <style:style style:name="T1504" style:parent-style-name="DefaultParagraphFont" style:family="text">
      <style:text-properties style:font-weight-complex="bold" fo:letter-spacing="-0.0013in" style:font-size-complex="12pt"/>
    </style:style>
    <style:style style:name="T1505" style:parent-style-name="DefaultParagraphFont" style:family="text">
      <style:text-properties style:font-weight-complex="bold" fo:letter-spacing="-0.0013in" style:font-size-complex="12pt"/>
    </style:style>
    <style:style style:name="P1506" style:parent-style-name="Normal" style:family="paragraph">
      <style:paragraph-properties fo:text-align="justify" fo:line-height="150%" fo:text-indent="0.4923in"/>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style:font-weight-complex="bold" fo:letter-spacing="-0.0013in" style:font-size-complex="12pt"/>
    </style:style>
    <style:style style:name="T1512" style:parent-style-name="DefaultParagraphFont" style:family="text">
      <style:text-properties fo:font-weight="bold" style:font-weight-asian="bold" style:font-weight-complex="bold" fo:letter-spacing="-0.0013in" style:font-size-complex="12pt"/>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text-position="super 62.5%" style:font-size-complex="12pt"/>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text-position="super 62.5%" style:font-size-complex="12pt"/>
    </style:style>
    <style:style style:name="T1519" style:parent-style-name="DefaultParagraphFont" style:family="text">
      <style:text-properties style:font-weight-complex="bold" style:font-style-complex="italic" style:font-size-complex="12pt"/>
    </style:style>
    <style:style style:name="P1520" style:parent-style-name="Normal" style:family="paragraph">
      <style:paragraph-properties fo:text-align="justify" fo:line-height="150%" fo:margin-left="1.7722in" fo:text-indent="-1.27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text-position="super 62.5%"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weight-complex="bold" fo:letter-spacing="-0.0013in"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4923in"/>
    </style:style>
    <style:style style:name="P1533" style:parent-style-name="Normal" style:family="paragraph">
      <style:paragraph-properties fo:text-align="justify" fo:line-height="150%" fo:text-indent="0.4923in"/>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style:font-weight-complex="bold" fo:letter-spacing="-0.0013in" style:font-size-complex="12p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tyle-complex="italic"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tyle-complex="italic"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tyle-complex="italic"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tyle-complex="italic" style:font-size-complex="12pt"/>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tyle-complex="italic" style:font-size-complex="12pt"/>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weight-complex="bold" style:font-style-complex="italic"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tyle-complex="italic"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line-height="150%" fo:text-indent="0.4923in"/>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fo:font-weight="bold" style:font-weight-asian="bold" fo:color="#000000"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margin-left="1.575in" fo:text-indent="-1.0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text-position="super 62.5%"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2.5%"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baseline" fo:line-height="150%" fo:margin-left="1.575in" fo:text-indent="-1.0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text-position="super 62.5%"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weight-complex="bold" fo:color="#000000" style:font-size-complex="12pt" fo:background-color="#FFFFFF"/>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ize="9.5pt" style:font-size-asian="9.5pt" style:font-size-complex="9.5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baseline"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vertical-align="baseline"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4923in"/>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text-position="super 62.5%" style:font-size-complex="12pt"/>
    </style:style>
    <style:style style:name="T1955" style:parent-style-name="DefaultParagraphFont" style:family="text">
      <style:text-properties fo:font-weight="bold" style:font-weight-asian="bold" fo:color="#000000" style:font-size-complex="12pt"/>
    </style:style>
    <style:style style:name="P1956" style:parent-style-name="Normal" style:family="paragraph">
      <style:paragraph-properties fo:text-align="justify" fo:line-height="150%"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tyle-complex="italic" style:text-position="super 62.5%"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4923in"/>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tyle-complex="italic"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tyle-complex="italic"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tyle-complex="italic"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margin-left="1.6736in" fo:text-indent="-1.1736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tyle-complex="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tyle-complex="italic" style:font-size-complex="12pt"/>
    </style:style>
    <style:style style:name="T2103" style:parent-style-name="DefaultParagraphFont" style:family="text">
      <style:text-properties style:font-weight-complex="bold" style:font-style-complex="italic"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tyle-complex="italic"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tyle-complex="italic" style:font-size-complex="12pt"/>
    </style:style>
    <style:style style:name="T2110" style:parent-style-name="DefaultParagraphFont" style:family="text">
      <style:text-properties style:font-weight-complex="bold" style:font-style-complex="italic"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tyle-complex="italic"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tyle-complex="italic" style:font-size-complex="12pt"/>
    </style:style>
    <style:style style:name="T2115" style:parent-style-name="DefaultParagraphFont" style:family="text">
      <style:text-properties style:font-weight-complex="bold" style:font-style-complex="italic"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fo:font-style="italic" style:font-style-asian="italic" style:font-style-complex="italic"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tyle-complex="italic" style:font-size-complex="12pt"/>
    </style:style>
    <style:style style:name="T2126" style:parent-style-name="DefaultParagraphFont" style:family="text">
      <style:text-properties style:font-weight-complex="bold" style:font-style-complex="italic"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fo:font-weight="bold" style:font-weight-asian="bold" style:font-style-complex="italic" style:font-size-complex="12pt"/>
    </style:style>
    <style:style style:name="T2130" style:parent-style-name="DefaultParagraphFont" style:family="text">
      <style:text-properties style:font-weight-complex="bold" style:font-style-complex="italic" style:font-size-complex="12pt"/>
    </style:style>
    <style:style style:name="T2131" style:parent-style-name="DefaultParagraphFont" style:family="text">
      <style:text-properties style:font-weight-complex="bold" style:font-style-complex="italic"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tyle-complex="italic" style:font-size-complex="12pt"/>
    </style:style>
    <style:style style:name="T2134" style:parent-style-name="DefaultParagraphFont" style:family="text">
      <style:text-properties style:font-weight-complex="bold" style:font-style-complex="italic"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tyle-complex="italic"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tyle-complex="italic" style:font-size-complex="12pt"/>
    </style:style>
    <style:style style:name="T2139" style:parent-style-name="DefaultParagraphFont" style:family="text">
      <style:text-properties style:font-weight-complex="bold" style:font-style-complex="italic"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tyle-complex="italic" style:font-size-complex="12p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language-asian="ar" style:country-asian="SA"/>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weight-complex="bold" style:font-size-complex="12pt" style:language-asian="ar" style:country-asian="SA"/>
    </style:style>
    <style:style style:name="T2176" style:parent-style-name="DefaultParagraphFont" style:family="text">
      <style:text-properties style:font-weight-complex="bold" style:font-size-complex="12pt" style:language-asian="ar" style:country-asian="SA"/>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language-asian="ar" style:country-asian="SA"/>
    </style:style>
    <style:style style:name="T2179" style:parent-style-name="DefaultParagraphFont" style:family="text">
      <style:text-properties style:font-weight-complex="bold" style:font-size-complex="12pt" style:language-asian="ar" style:country-asian="SA"/>
    </style:style>
    <style:style style:name="T2180" style:parent-style-name="DefaultParagraphFont" style:family="text">
      <style:text-properties style:font-weight-complex="bold" style:font-size-complex="12pt" style:language-asian="ar" style:country-asian="SA"/>
    </style:style>
    <style:style style:name="T2181" style:parent-style-name="DefaultParagraphFont" style:family="text">
      <style:text-properties style:font-weight-complex="bold" style:font-size-complex="12pt" style:language-asian="ar" style:country-asian="SA"/>
    </style:style>
    <style:style style:name="T2182" style:parent-style-name="DefaultParagraphFont" style:family="text">
      <style:text-properties style:font-weight-complex="bold"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ar" style:country-asian="SA"/>
    </style:style>
    <style:style style:name="T2185" style:parent-style-name="DefaultParagraphFont" style:family="text">
      <style:text-properties style:font-weight-complex="bold" style:font-size-complex="12pt" style:language-asian="ar" style:country-asian="SA"/>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language-asian="ar" style:country-asian="SA"/>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language-asian="ar" style:country-asian="SA"/>
    </style:style>
    <style:style style:name="T2190" style:parent-style-name="DefaultParagraphFont" style:family="text">
      <style:text-properties style:font-weight-complex="bold" style:font-size-complex="12pt" style:language-asian="ar" style:country-asian="SA"/>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language-asian="ar" style:country-asian="SA"/>
    </style:style>
    <style:style style:name="T2193" style:parent-style-name="DefaultParagraphFont" style:family="text">
      <style:text-properties style:font-weight-complex="bold" style:font-size-complex="12pt" style:language-asian="ar" style:country-asian="SA"/>
    </style:style>
    <style:style style:name="T2194" style:parent-style-name="DefaultParagraphFont" style:family="text">
      <style:text-properties style:font-weight-complex="bold" style:font-size-complex="12pt" style:language-asian="ar" style:country-asian="SA"/>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fo:font-weight="bold" style:font-weight-asian="bold"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margin-left="1.575in" fo:text-indent="-1.0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fo:background-color="#FFFFFF"/>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color="#1F497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fo:color="#000000"/>
    </style:style>
    <style:style style:name="T2331" style:parent-style-name="DefaultParagraphFont" style:family="text">
      <style:text-properties fo:color="#000000" fo:background-color="#FFFFFF"/>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tyle-complex="italic" fo:color="#000000"/>
    </style:style>
    <style:style style:name="T2393" style:parent-style-name="DefaultParagraphFont" style:family="text">
      <style:text-properties style:font-weight-complex="bold" fo:font-style="italic" style:font-style-asian="italic" style:font-style-complex="italic" fo:color="#000000"/>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FF"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font-style="italic" style:font-style-asian="italic" style:font-style-complex="italic"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tyle-complex="italic" fo:color="#0000FF"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tyle-complex="italic"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line-height="150%" fo:margin-left="1.6736in" fo:text-indent="-1.1736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weight-complex="bold"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weight-complex="bold"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text-indent="0.4923in"/>
    </style:style>
    <style:style style:name="T2584" style:parent-style-name="DefaultParagraphFont" style:family="text">
      <style:text-properties fo:font-weight="bold" style:font-weight-asian="bold" fo:color="#000000"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fo:font-weight="bold" style:font-weight-asian="bold"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font-weight="bold" style:font-weight-asian="bold" fo:color="#000000" style:text-position="super 62.5%" style:font-size-complex="12pt"/>
    </style:style>
    <style:style style:name="T2591" style:parent-style-name="DefaultParagraphFont" style:family="text">
      <style:text-properties fo:font-weight="bold" style:font-weight-asian="bold"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text-position="super 62.5%"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tyle-complex="italic" style:font-size-complex="12pt"/>
    </style:style>
    <style:style style:name="T2598" style:parent-style-name="DefaultParagraphFont" style:family="text">
      <style:text-properties fo:font-weight="bold" style:font-weight-asian="bold" style:font-weight-complex="bold" style:font-style-complex="italic" style:font-size-complex="12pt"/>
    </style:style>
    <style:style style:name="T2599" style:parent-style-name="DefaultParagraphFont" style:family="text">
      <style:text-properties fo:font-weight="bold" style:font-weight-asian="bold" style:font-weight-complex="bold" style:font-style-complex="italic" style:text-position="super 62.5%"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tyle-complex="italic" style:font-size-complex="12pt"/>
    </style:style>
    <style:style style:name="T2602" style:parent-style-name="DefaultParagraphFont" style:family="text">
      <style:text-properties fo:font-weight="bold" style:font-weight-asian="bold" style:font-weight-complex="bold" style:font-style-complex="italic"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tyle-complex="italic"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style-complex="italic"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tyle-complex="italic"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4923in"/>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tyle-complex="italic" style:font-size-complex="12pt"/>
    </style:style>
    <style:style style:name="P2660" style:parent-style-name="Normal" style:family="paragraph">
      <style:paragraph-properties fo:text-align="justify" fo:line-height="150%" fo:margin-left="0.75in" fo:text-indent="-0.2576in">
        <style:tab-stops/>
      </style:paragraph-properties>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tyle-complex="italic" style:font-size-complex="12pt"/>
    </style:style>
    <style:style style:name="P2665" style:parent-style-name="Normal" style:family="paragraph">
      <style:paragraph-properties fo:text-align="justify" fo:line-height="150%" fo:margin-left="0.75in" fo:text-indent="-0.2576in">
        <style:tab-stops/>
      </style:paragraph-properties>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fo:text-align="justify" fo:line-height="150%" fo:margin-left="0.75in" fo:text-indent="-0.257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margin-left="0.75in" fo:text-indent="-0.2576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ext-properties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4923in"/>
    </style:style>
    <style:style style:name="T2684" style:parent-style-name="DefaultParagraphFont" style:family="text">
      <style:text-properties fo:font-weight="bold" style:font-weight-asian="bold" fo:color="#000000"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fo:font-weight="bold" style:font-weight-asian="bold"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ext-properties style:font-size-complex="12pt"/>
    </style:style>
    <style:style style:name="P2693" style:parent-style-name="Normal" style:family="paragraph">
      <style:paragraph-properties fo:text-align="center" fo:line-height="150%"/>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fo:font-weight="bold" style:font-weight-asian="bold" style:font-style-complex="italic" style:font-size-complex="12pt"/>
    </style:style>
    <style:style style:name="T2696" style:parent-style-name="DefaultParagraphFont" style:family="text">
      <style:text-properties fo:font-weight="bold" style:font-weight-asian="bold" style:font-style-complex="italic" style:font-size-complex="12pt"/>
    </style:style>
    <style:style style:name="T2697" style:parent-style-name="DefaultParagraphFont" style:family="text">
      <style:text-properties fo:font-weight="bold" style:font-weight-asian="bold" style:font-style-complex="italic" style:font-size-complex="12pt"/>
    </style:style>
    <style:style style:name="P2698" style:parent-style-name="Normal" style:family="paragraph">
      <style:paragraph-properties fo:text-align="center" fo:line-height="150%"/>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4923in"/>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fo:font-weight="bold" style:font-weight-asian="bold" fo:color="#000000" style:font-size-complex="12pt"/>
    </style:style>
    <style:style style:name="T2707" style:parent-style-name="DefaultParagraphFont" style:family="text">
      <style:text-properties fo:font-weight="bold" style:font-weight-asian="bold" fo:color="#000000" style:font-size-complex="12pt"/>
    </style:style>
    <style:style style:name="T2708" style:parent-style-name="DefaultParagraphFont" style:family="text">
      <style:text-properties fo:font-weight="bold" style:font-weight-asian="bold" fo:color="#000000" style:text-position="super 62.5%" style:font-size-complex="12pt"/>
    </style:style>
    <style:style style:name="T2709" style:parent-style-name="DefaultParagraphFont" style:family="text">
      <style:text-properties fo:font-weight="bold" style:font-weight-asian="bold" fo:color="#000000" style:font-size-complex="12pt"/>
    </style:style>
    <style:style style:name="P2710" style:parent-style-name="Normal" style:family="paragraph">
      <style:paragraph-properties fo:line-height="150%" fo:text-indent="0.4923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text-position="super 62.5%"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margin-left="1.6736in" fo:text-indent="-1.1736in">
        <style:tab-stops/>
      </style:paragraph-properties>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fo:font-weight="bold" style:font-weight-asian="bold" style:font-style-complex="italic" style:font-size-complex="12pt"/>
    </style:style>
    <style:style style:name="T2717" style:parent-style-name="DefaultParagraphFont" style:family="text">
      <style:text-properties fo:font-weight="bold" style:font-weight-asian="bold" style:font-style-complex="italic" style:text-position="super 62.5%"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style-complex="italic" style:font-size-complex="12pt"/>
    </style:style>
    <style:style style:name="T2720" style:parent-style-name="DefaultParagraphFont" style:family="text">
      <style:text-properties fo:font-weight="bold" style:font-weight-asian="bold" style:font-weight-complex="bold" fo:letter-spacing="-0.0013in" style:font-size-complex="12p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justify" fo:line-height="150%"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EUAlbertina" style:font-weight-complex="bold"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font-weight-complex="bold"/>
    </style:style>
    <style:style style:name="T2745" style:parent-style-name="DefaultParagraphFont" style:family="text">
      <style:text-properties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fo:color="#0000FF"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tyle-complex="italic"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4923in">
        <style:tab-stops>
          <style:tab-stop style:type="left" style:position="0.689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4923in">
        <style:tab-stops>
          <style:tab-stop style:type="left" style:position="0.689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4923in">
        <style:tab-stops>
          <style:tab-stop style:type="left" style:position="0.689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4923in">
        <style:tab-stops>
          <style:tab-stop style:type="left" style:position="0.689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4923in">
        <style:tab-stops>
          <style:tab-stop style:type="left" style:position="0.68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4923in">
        <style:tab-stops>
          <style:tab-stop style:type="left" style:position="0.689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4923in">
        <style:tab-stops>
          <style:tab-stop style:type="left" style:position="0.689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4923in">
        <style:tab-stops>
          <style:tab-stop style:type="left" style:position="0.689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4923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4923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tyle-complex="italic"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fo:font-style="italic" style:font-style-asian="italic" style:font-style-complex="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4923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font-weight-complex="bold"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4923in"/>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font-weight="bold" style:font-weight-asian="bold" fo:color="#000000" style:font-size-complex="12pt"/>
    </style:style>
    <style:style style:name="T2952" style:parent-style-name="DefaultParagraphFont" style:family="text">
      <style:text-properties fo:font-weight="bold" style:font-weight-asian="bold" fo:color="#000000" style:text-position="super 62.5%" style:font-size-complex="12pt"/>
    </style:style>
    <style:style style:name="T2953" style:parent-style-name="DefaultParagraphFont" style:family="text">
      <style:text-properties fo:font-weight="bold" style:font-weight-asian="bold" fo:color="#000000" style:font-size-complex="12pt"/>
    </style:style>
    <style:style style:name="P2954" style:parent-style-name="Normal" style:family="paragraph">
      <style:paragraph-properties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text-position="super 62.5%"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margin-left="1.575in" fo:text-indent="-1.075in">
        <style:tab-stops/>
      </style:paragraph-properties>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fo:font-weight="bold" style:font-weight-asian="bold" style:font-style-complex="italic" style:font-size-complex="12pt"/>
    </style:style>
    <style:style style:name="T2961" style:parent-style-name="DefaultParagraphFont" style:family="text">
      <style:text-properties fo:font-weight="bold" style:font-weight-asian="bold" style:font-style-complex="italic" style:text-position="super 62.5%"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tyle-complex="italic"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2.5%" style:font-size-complex="12pt" style:language-asian="lt" style:country-asian="L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2.5%" style:font-size-complex="12pt" style:language-asian="lt" style:country-asian="L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2.5%" style:font-size-complex="12pt" style:language-asian="lt" style:country-asian="L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4923in"/>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fo:font-weight="bold" style:font-weight-asian="bold" fo:color="#000000"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fo:font-weight="bold" style:font-weight-asian="bold" fo:color="#000000" style:font-size-complex="12pt"/>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text-position="super 62.5%"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fo:color="#000000" style:font-size-complex="12pt"/>
    </style:style>
    <style:style style:name="P3006" style:parent-style-name="Normal" style:family="paragraph">
      <style:paragraph-properties fo:line-height="150%"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text-position="super 62.5%" style:font-size-complex="12pt"/>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margin-left="1.6736in" fo:text-indent="-1.1736in">
        <style:tab-stops/>
      </style:paragraph-properties>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fo:font-weight="bold" style:font-weight-asian="bold" style:font-style-complex="italic" style:font-size-complex="12pt"/>
    </style:style>
    <style:style style:name="T3015" style:parent-style-name="DefaultParagraphFont" style:family="text">
      <style:text-properties fo:font-weight="bold" style:font-weight-asian="bold" style:font-style-complex="italic" style:text-position="super 62.5%"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style-complex="italic"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fo:font-weight="bold" style:font-weight-asian="bold" style:font-weight-complex="bold" fo:letter-spacing="-0.0013in" style:font-size-complex="12p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style:style>
    <style:style style:name="P3073" style:parent-style-name="Normal" style:family="paragraph">
      <style:paragraph-properties fo:text-align="justify" fo:line-height="150%" fo:text-indent="0.4923in"/>
    </style:style>
    <style:style style:name="T3074" style:parent-style-name="DefaultParagraphFont" style:family="text">
      <style:text-properties fo:font-weight="bold" style:font-weight-asian="bold" fo:color="#000000"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fo:font-weight="bold" style:font-weight-asian="bold" fo:color="#000000"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fo:font-weight="bold" style:font-weight-asian="bold"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fo:color="#000000"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fo:color="#000000" style:font-size-complex="12pt"/>
    </style:style>
    <style:style style:name="P3128" style:parent-style-name="Normal" style:family="paragraph">
      <style:paragraph-properties fo:text-align="justify" fo:line-height="150%" fo:text-indent="0.4923in"/>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4923in">
        <style:tab-stops>
          <style:tab-stop style:type="left" style:position="0.689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4923in"/>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weight-complex="bold"/>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line-height="150%" fo:text-indent="0.4923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weight-complex="bold"/>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line-height="150%" fo:text-indent="0.4923in"/>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weight-complex="bold"/>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fo:line-height="150%" fo:text-indent="0.4923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weight-complex="bold"/>
    </style:style>
    <style:style style:name="T3174" style:parent-style-name="DefaultParagraphFont" style:family="text">
      <style:text-properties style:language-asian="lt" style:country-asian="LT"/>
    </style:style>
    <style:style style:name="T3175" style:parent-style-name="DefaultParagraphFont" style:family="text">
      <style:text-properties style:font-weight-complex="bold"/>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line-height="150%" fo:text-indent="0.4923in"/>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fo:color="#000000"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fo:color="#000000" style:font-size-complex="12pt"/>
    </style:style>
    <style:style style:name="P3191" style:parent-style-name="Normal" style:family="paragraph">
      <style:paragraph-properties fo:text-align="justify" fo:line-height="150%" fo:text-indent="0.4923in"/>
      <style:text-properties style:font-weight-complex="bold" fo:color="#000000" style:font-size-complex="12pt"/>
    </style:style>
    <style:style style:name="P3192" style:parent-style-name="Normal" style:family="paragraph">
      <style:paragraph-properties fo:text-align="justify" fo:line-height="150%" fo:text-indent="0.4923in"/>
    </style:style>
    <style:style style:name="P3193" style:parent-style-name="Normal" style:family="paragraph">
      <style:paragraph-properties fo:text-align="justify" fo:line-height="150%" fo:text-indent="0.4923in"/>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weight="bold" style:font-weight-asian="bold"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margin-left="1.7722in" fo:margin-right="-0.0006in" fo:text-indent="-1.2798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line-height="150%" fo:text-indent="0.4923in" fo:background-color="#FFFFFF"/>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4923in"/>
    </style:style>
    <style:style style:name="T3284" style:parent-style-name="DefaultParagraphFont" style:family="text">
      <style:text-properties style:font-weight-complex="bold" fo:color="#000000"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weight-complex="bold" fo:color="#000000" fo:letter-spacing="-0.0013in" style:font-size-complex="12pt" style:language-asian="lt" style:country-asian="LT"/>
    </style:style>
    <style:style style:name="T3296" style:parent-style-name="DefaultParagraphFont" style:family="text">
      <style:text-properties style:font-weight-complex="bold" fo:color="#000000" fo:letter-spacing="-0.0013in"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line-height="150%" fo:text-indent="0.4923in"/>
    </style:style>
    <style:style style:name="P3301" style:parent-style-name="Normal" style:family="paragraph">
      <style:paragraph-properties fo:text-align="justify" fo:line-height="150%" fo:text-indent="0.4923in"/>
    </style:style>
    <style:style style:name="T3302" style:parent-style-name="DefaultParagraphFont" style:family="text">
      <style:text-properties fo:font-weight="bold" style:font-weight-asian="bold" fo:color="#000000" style:font-size-complex="12pt" fo:language="en" fo:country="US"/>
    </style:style>
    <style:style style:name="T3303" style:parent-style-name="DefaultParagraphFont" style:family="text">
      <style:text-properties fo:font-weight="bold" style:font-weight-asian="bold" fo:color="#000000" style:font-size-complex="12pt" fo:language="en" fo:country="US"/>
    </style:style>
    <style:style style:name="T3304" style:parent-style-name="DefaultParagraphFont" style:family="text">
      <style:text-properties fo:font-weight="bold" style:font-weight-asian="bold" fo:color="#000000"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fo:font-weight="bold" style:font-weight-asian="bold" fo:color="#000000"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line-height="150%"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4923in"/>
    </style:style>
    <style:style style:name="P3400" style:parent-style-name="Normal" style:family="paragraph">
      <style:paragraph-properties fo:text-align="justify" fo:line-height="150%" fo:text-indent="0.4923in"/>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fo:font-weight="bold" style:font-weight-asian="bold" fo:color="#000000"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fo:color="#000000"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line-height="150%" fo:text-indent="0.4923in"/>
    </style:style>
    <style:style style:name="T3409" style:parent-style-name="DefaultParagraphFont" style:family="text">
      <style:text-properties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line-height="150%"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text-position="super 62.5%"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text-position="super 62.5%"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tyle-complex="italic" style:font-size-complex="12pt"/>
    </style:style>
    <style:style style:name="T3866" style:parent-style-name="DefaultParagraphFont" style:family="text">
      <style:text-properties fo:font-style="italic" style:font-style-asian="italic" style:font-style-complex="italic"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tyle-complex="italic"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4923in"/>
    </style:style>
    <style:style style:name="T3894" style:parent-style-name="DefaultParagraphFont" style:family="text">
      <style:text-properties fo:letter-spacing="-0.0013in" style:font-size-complex="12pt"/>
    </style:style>
    <style:style style:name="T3895" style:parent-style-name="DefaultParagraphFont" style:family="text">
      <style:text-properties fo:letter-spacing="-0.0013in" style:font-size-complex="12pt"/>
    </style:style>
    <style:style style:name="T3896" style:parent-style-name="DefaultParagraphFont" style:family="text">
      <style:text-properties style:font-weight-complex="bold" fo:letter-spacing="-0.0013in" style:font-size-complex="12pt"/>
    </style:style>
    <style:style style:name="T3897" style:parent-style-name="DefaultParagraphFont" style:family="text">
      <style:text-properties fo:letter-spacing="-0.0013in" style:font-size-complex="12pt"/>
    </style:style>
    <style:style style:name="T3898" style:parent-style-name="DefaultParagraphFont" style:family="text">
      <style:text-properties fo:letter-spacing="-0.0013in" style:font-size-complex="12pt"/>
    </style:style>
    <style:style style:name="P3899" style:parent-style-name="Normal" style:family="paragraph">
      <style:paragraph-properties fo:text-align="justify" fo:line-height="150%" fo:text-indent="0.4923in"/>
    </style:style>
    <style:style style:name="T3900" style:parent-style-name="DefaultParagraphFont" style:family="text">
      <style:text-properties fo:letter-spacing="-0.0013in" style:font-size-complex="12pt"/>
    </style:style>
    <style:style style:name="T3901" style:parent-style-name="DefaultParagraphFont" style:family="text">
      <style:text-properties fo:letter-spacing="-0.0013in" style:font-size-complex="12pt"/>
    </style:style>
    <style:style style:name="T3902" style:parent-style-name="DefaultParagraphFont" style:family="text">
      <style:text-properties style:font-weight-complex="bold" fo:letter-spacing="-0.0013in" style:font-size-complex="12pt"/>
    </style:style>
    <style:style style:name="T3903" style:parent-style-name="DefaultParagraphFont" style:family="text">
      <style:text-properties fo:letter-spacing="-0.0013in"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fo:letter-spacing="-0.0013in" style:font-size-complex="12pt"/>
    </style:style>
    <style:style style:name="P3906" style:parent-style-name="Normal" style:family="paragraph">
      <style:paragraph-properties fo:text-align="justify" fo:line-height="150%" fo:text-indent="0.4923in"/>
    </style:style>
    <style:style style:name="T3907" style:parent-style-name="DefaultParagraphFont" style:family="text">
      <style:text-properties fo:letter-spacing="-0.0013in" style:font-size-complex="12pt"/>
    </style:style>
    <style:style style:name="T3908" style:parent-style-name="DefaultParagraphFont" style:family="text">
      <style:text-properties fo:letter-spacing="-0.0013in" style:font-size-complex="12pt"/>
    </style:style>
    <style:style style:name="T3909" style:parent-style-name="DefaultParagraphFont" style:family="text">
      <style:text-properties style:font-weight-complex="bold" fo:letter-spacing="-0.0013in" style:font-size-complex="12pt"/>
    </style:style>
    <style:style style:name="T3910" style:parent-style-name="DefaultParagraphFont" style:family="text">
      <style:text-properties fo:letter-spacing="-0.0013in" style:font-size-complex="12pt"/>
    </style:style>
    <style:style style:name="T3911" style:parent-style-name="DefaultParagraphFont" style:family="text">
      <style:text-properties fo:letter-spacing="-0.0013in" style:font-size-complex="12pt"/>
    </style:style>
    <style:style style:name="T3912" style:parent-style-name="DefaultParagraphFont" style:family="text">
      <style:text-properties fo:letter-spacing="-0.0013in" style:font-size-complex="12pt"/>
    </style:style>
    <style:style style:name="P3913" style:parent-style-name="Normal" style:family="paragraph">
      <style:paragraph-properties fo:text-align="justify" fo:line-height="150%"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4923in"/>
    </style:style>
    <style:style style:name="P3963" style:parent-style-name="Normal" style:family="paragraph">
      <style:paragraph-properties fo:text-align="justify" fo:line-height="150%" fo:text-indent="0.4923in"/>
    </style:style>
    <style:style style:name="T3964" style:parent-style-name="DefaultParagraphFont" style:family="text">
      <style:text-properties fo:font-weight="bold" style:font-weight-asian="bold" fo:color="#000000"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fo:font-weight="bold" style:font-weight-asian="bold" fo:color="#000000"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fo:font-weight="bold" style:font-weight-asian="bold" fo:color="#000000"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line-height="150%"/>
    </style:style>
    <style:style style:name="P3972" style:parent-style-name="Normal" style:family="paragraph">
      <style:paragraph-properties fo:text-align="justify" fo:line-height="150%" fo:text-indent="0.4923in"/>
    </style:style>
    <style:style style:name="T3973" style:parent-style-name="DefaultParagraphFont" style:family="text">
      <style:text-properties fo:font-weight="bold" style:font-weight-asian="bold" fo:color="#000000"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fo:color="#000000"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4923in"/>
    </style:style>
    <style:style style:name="P3993" style:parent-style-name="Normal" style:family="paragraph">
      <style:paragraph-properties fo:line-height="150%" fo:text-indent="0.4923in"/>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fo:font-weight="bold" style:font-weight-asian="bold" style:font-weight-complex="bold" fo:color="#000000" style:font-size-complex="12pt"/>
    </style:style>
    <style:style style:name="T3997" style:parent-style-name="DefaultParagraphFont" style:family="text">
      <style:text-properties style:font-weight-complex="bold" fo:color="#000000" style:font-size-complex="12pt"/>
    </style:style>
    <style:style style:name="T3998" style:parent-style-name="DefaultParagraphFont" style:family="text">
      <style:text-properties fo:font-weight="bold" style:font-weight-asian="bold" style:font-weight-complex="bold" fo:color="#000000" style:font-size-complex="12pt"/>
    </style:style>
    <style:style style:name="P3999" style:parent-style-name="Normal" style:family="paragraph">
      <style:paragraph-properties fo:text-align="justify" fo:line-height="150%" fo:text-indent="0.4923in"/>
    </style:style>
    <style:style style:name="T4000" style:parent-style-name="DefaultParagraphFont" style:family="text">
      <style:text-properties fo:color="#000000" fo:letter-spacing="-0.0013in" style:font-size-complex="12pt"/>
    </style:style>
    <style:style style:name="T4001" style:parent-style-name="DefaultParagraphFont" style:family="text">
      <style:text-properties fo:color="#000000" fo:letter-spacing="-0.0013in" style:font-size-complex="12pt"/>
    </style:style>
    <style:style style:name="T4002" style:parent-style-name="DefaultParagraphFont" style:family="text">
      <style:text-properties style:font-weight-complex="bold" fo:color="#000000" fo:letter-spacing="-0.0013in" style:font-size-complex="12pt"/>
    </style:style>
    <style:style style:name="T4003" style:parent-style-name="DefaultParagraphFont" style:family="text">
      <style:text-properties fo:color="#000000" fo:letter-spacing="-0.0013in" style:font-size-complex="12pt"/>
    </style:style>
    <style:style style:name="T4004" style:parent-style-name="DefaultParagraphFont" style:family="text">
      <style:text-properties style:font-weight-complex="bold" fo:color="#000000" fo:letter-spacing="-0.0013in" style:font-size-complex="12pt"/>
    </style:style>
    <style:style style:name="T4005" style:parent-style-name="DefaultParagraphFont" style:family="text">
      <style:text-properties fo:color="#000000" fo:letter-spacing="-0.0013in" style:font-size-complex="12pt"/>
    </style:style>
    <style:style style:name="T4006" style:parent-style-name="DefaultParagraphFont" style:family="text">
      <style:text-properties style:font-weight-complex="bold" fo:color="#000000" fo:letter-spacing="-0.0013in" style:font-size-complex="12pt"/>
    </style:style>
    <style:style style:name="T4007" style:parent-style-name="DefaultParagraphFont" style:family="text">
      <style:text-properties fo:color="#000000" fo:letter-spacing="-0.0013in" style:font-size-complex="12pt"/>
    </style:style>
    <style:style style:name="T4008" style:parent-style-name="DefaultParagraphFont" style:family="text">
      <style:text-properties style:font-weight-complex="bold" fo:color="#000000" fo:letter-spacing="-0.0013in" style:font-size-complex="12pt"/>
    </style:style>
    <style:style style:name="T4009" style:parent-style-name="DefaultParagraphFont" style:family="text">
      <style:text-properties fo:color="#000000" fo:letter-spacing="-0.0013in" style:font-size-complex="12pt"/>
    </style:style>
    <style:style style:name="T4010" style:parent-style-name="DefaultParagraphFont" style:family="text">
      <style:text-properties style:font-weight-complex="bold" fo:color="#000000" fo:letter-spacing="-0.0013in" style:font-size-complex="12pt"/>
    </style:style>
    <style:style style:name="T4011" style:parent-style-name="DefaultParagraphFont" style:family="text">
      <style:text-properties fo:color="#000000" fo:letter-spacing="-0.0013in" style:font-size-complex="12pt"/>
    </style:style>
    <style:style style:name="P4012" style:parent-style-name="Normal" style:family="paragraph">
      <style:paragraph-properties fo:text-align="justify" fo:line-height="150%" fo:text-indent="0.4923in"/>
    </style:style>
    <style:style style:name="T4013" style:parent-style-name="DefaultParagraphFont" style:family="text">
      <style:text-properties style:font-weight-complex="bold" fo:color="#000000" style:font-size-complex="12pt"/>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weight-complex="bold"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4923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weight-complex="bold"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line-height="150%" fo:text-indent="0.4923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line-height="150%" fo:text-indent="0.4923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style>
    <style:style style:name="T4060" style:parent-style-name="DefaultParagraphFont" style:family="text">
      <style:text-properties style:font-weight-complex="bold"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weight-complex="bold" fo:color="#000000"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line-height="150%" fo:text-indent="0.4923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weight-complex="bold" fo:color="#000000" style:font-size-complex="12pt"/>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line-height="150%"/>
    </style:style>
    <style:style style:name="P4106" style:parent-style-name="Normal" style:family="paragraph">
      <style:paragraph-properties fo:line-height="150%" fo:text-indent="0.4923in"/>
    </style:style>
    <style:style style:name="T4107" style:parent-style-name="DefaultParagraphFont" style:family="text">
      <style:text-properties fo:font-style="italic" style:font-style-asian="italic" style:font-style-complex="italic" fo:color="#000000" style:font-size-complex="12pt"/>
    </style:style>
    <style:style style:name="P4108" style:parent-style-name="Normal" style:family="paragraph">
      <style:paragraph-properties fo:text-align="justify" fo:line-height="150%"/>
      <style:text-properties style:font-size-complex="12pt"/>
    </style:style>
    <style:style style:name="P4109" style:parent-style-name="Normal" style:family="paragraph">
      <style:paragraph-properties fo:text-align="justify" fo:line-height="150%"/>
      <style:text-properties style:font-size-complex="12pt"/>
    </style:style>
    <style:style style:name="P4110" style:parent-style-name="Normal" style:family="paragraph">
      <style:paragraph-properties fo:text-align="justify" fo:line-height="150%"/>
      <style:text-properties style:font-size-complex="12pt"/>
    </style:style>
    <style:style style:name="P4111" style:parent-style-name="Normal" style:family="paragraph">
      <style:paragraph-properties fo:text-align="justify" fo:line-height="150%"/>
      <style:text-properties style:font-size-complex="12pt"/>
    </style:style>
    <style:style style:name="P4112" style:parent-style-name="Normal" style:family="paragraph">
      <style:paragraph-properties fo:text-align="justify" fo:line-height="150%"/>
      <style:text-properties style:font-size-complex="12pt"/>
    </style:style>
    <style:style style:name="P4113" style:parent-style-name="Normal" style:family="paragraph">
      <style:paragraph-properties fo:text-align="justify" fo:line-height="150%"/>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office:automatic-styles>
  <office:body>
    <office:text text:use-soft-page-breaks="true">
      <text:p text:style-name="P1"/>
      <text:p text:style-name="P7">Projektas Nr. XIIIP-5373(3)</text:p>
      <text:p text:style-name="P8"/>
      <text:p text:style-name="P9"><text:span text:style-name="T10">LIETUVOS RESPUBLIKOS</text:span></text:p>
      <text:p text:style-name="P11"><text:span text:style-name="T12">VISUOMENĖS INFORMAVIMO ĮSTATYMO NR.</text:span><text:span text:style-name="T13"><text:s/></text:span><text:span text:style-name="T14">I-1418 2, 19, 20, 22,<text:s/></text:span><text:span text:style-name="T15">24, 25, 31, 33, 34, 34</text:span><text:span text:style-name="T16">1</text:span><text:span text:style-name="T17">, 37, 38, 39, 40, 40</text:span><text:span text:style-name="T18">1</text:span><text:span text:style-name="T19">, 40</text:span><text:span text:style-name="T20">3</text:span><text:span text:style-name="T21">, 40</text:span><text:span text:style-name="T22">4</text:span><text:span text:style-name="T23">, 43, 45, 47, 48, 51,<text:s/></text:span><text:span text:style-name="T24">52</text:span><text:span text:style-name="T25"><text:s/></text:span><text:span text:style-name="T26">STRAIPSNIŲ PAKEITIMO, ĮSTATYMO PAPILDYMO<text:s/></text:span><text:span text:style-name="T27">32</text:span><text:span text:style-name="T28">1</text:span><text:span text:style-name="T29">,<text:s/></text:span><text:span text:style-name="T30">40</text:span><text:span text:style-name="T31">5</text:span><text:span text:style-name="T32"><text:s/></text:span><text:span text:style-name="T33">STRAIPSNIAIS,<text:s/></text:span><text:span text:style-name="T34">3</text:span><text:span text:style-name="T35">4</text:span><text:span text:style-name="T36">2</text:span><text:span text:style-name="T37"><text:s/></text:span><text:span text:style-name="T38">STRAIPSNIO PRIPAŽINIMO NETEKUSIU GALIOS IR ĮSTATYMO TREČIOJO SKIRSNIO PAVADINIMO PAKEITIMO</text:span></text:p>
      <text:p text:style-name="P39"><text:span text:style-name="T40">ĮSTATYMAS</text:span></text:p>
      <text:p text:style-name="P41"/>
      <text:p text:style-name="P42">2021 m. <text:s text:c="32"/>d. Nr.</text:p>
      <text:p text:style-name="P43">Vilnius</text:p>
      <text:p text:style-name="P44"/>
      <text:p text:style-name="P45"><text:span text:style-name="T46">1</text:span><text:span text:style-name="T47"><text:s/></text:span><text:span text:style-name="T48">straipsnis.</text:span><text:span text:style-name="T49"><text:s/></text:span><text:span text:style-name="T50">2<text:s/></text:span><text:span text:style-name="T51">straipsnio pakeitimas</text:span></text:p>
      <text:p text:style-name="P52"><text:span text:style-name="T53">Pakeisti 2 straipsnį ir jį išdėstyti taip:</text:span></text:p>
      <text:p text:style-name="P54"><text:span text:style-name="T55">„</text:span><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text:span><text:span text:style-name="T63">Abonentas</text:span><text:span text:style-name="T64"><text:s/>– asmuo, kuris pagal sutartį su radijo ir (ar) televizijos programų</text:span><text:span text:style-name="T65"><text:s/></text:span><text:span text:style-name="T66">transliuotoju ar retransliuotoju priima radijo ir (ar)</text:span><text:span text:style-name="T67"><text:s/>televizijos programas.</text:span></text:p>
      <text:p text:style-name="P68"><text:span text:style-name="T69">2</text:span><text:span text:style-name="T70">.<text:s/></text:span><text:span text:style-name="T71">Anonsas</text:span><text:span text:style-name="T72"><text:s/></text:span><text:span text:style-name="T73">– savarankiškas radijo ar televizijos programos vienetas, kurio tikslas – pristatyti programą (programas).</text:span></text:p>
      <text:p text:style-name="P74"><text:span text:style-name="T75">3</text:span><text:span text:style-name="T76">.</text:span><text:span text:style-name="T77"><text:s/></text:span><text:span text:style-name="T78">Antžeminė televizija</text:span><text:span text:style-name="T79"><text:s/>– televizijos</text:span><text:span text:style-name="T80"><text:s/></text:span><text:span text:style-name="T81">programų transliavimas ir (ar) retransliavimas per antžeminę<text:s/></text:span><text:span text:style-name="T82">analoginę ar skaitmeninę televizijos stotį ar tokių stočių tinklą.</text:span></text:p>
      <text:p text:style-name="P83"><text:span text:style-name="T84">4</text:span><text:span text:style-name="T85">.</text:span><text:span text:style-name="T86"><text:s/></text:span><text:span text:style-name="T87">Antžeminis radijas</text:span><text:span text:style-name="T88"><text:s/></text:span><text:span text:style-name="T89">– radijo programų transliavimas ir (ar) retransliavimas per antžeminę analoginę ar skaitmeninę radijo stotį ar tokių stočių tinklą.</text:span></text:p>
      <text:p text:style-name="P90"><text:span text:style-name="T91">5</text:span><text:span text:style-name="T92">.</text:span><text:span text:style-name="T93"><text:s/></text:span><text:span text:style-name="T94">Antžeminis radijo tinkla</text:span><text:span text:style-name="T95">s</text:span><text:span text:style-name="T96"><text:s/></text:span><text:span text:style-name="T97">–</text:span><text:span text:style-name="T98"><text:s/></text:span><text:span text:style-name="T99">elektroninių ryšių tinklas, kurį sudaro daugiau kaip viena antžeminė analoginė ar skaitmeninė radijo stotis ir kuris yra skirtas tai pačiai radijo</text:span><text:span text:style-name="T100"><text:s/></text:span><text:span text:style-name="T101">programai (programoms) transliuoti ir (ar) retransliuoti visuomenei.</text:span></text:p>
      <text:p text:style-name="P102"><text:span text:style-name="T103">6</text:span><text:span text:style-name="T104">.</text:span><text:span text:style-name="T105"><text:s/></text:span><text:span text:style-name="T106">Antžeminis televizijos tinkla</text:span><text:span text:style-name="T107">s</text:span><text:span text:style-name="T108"><text:s/>– elektroninių ryšių tinklas, kurį sudaro daugiau kaip viena antžeminė analoginė ar skaitmeninė televizijos stotis ir kuris yra skirtas tai pačiai televizijos programai (programoms) transliuoti ir (ar) retransliuoti visuomenei.</text:span></text:p>
      <text:p text:style-name="P109"><text:span text:style-name="T110">7</text:span><text:span text:style-name="T111">.</text:span><text:span text:style-name="T112"><text:s/></text:span><text:span text:style-name="T113">Asmens kritika</text:span><text:span text:style-name="T114"><text:s/></text:span><text:span text:style-name="T115">–</text:span><text:span text:style-name="T116"><text:s/></text:span><text:span text:style-name="T117">asmens ar jo veiklos<text:s/></text:span><text:span text:style-name="T118">nagrinėjimas ir vertinimas neįžeidžiant asmens garbės ir orumo, nepažeidžiant jo privataus gyvenimo, nesumenkinant</text:span><text:span text:style-name="T119"><text:s/></text:span><text:span text:style-name="T120">dalykinės reputacijos.</text:span></text:p>
      <text:p text:style-name="P121"><text:span text:style-name="T122">8</text:span><text:span text:style-name="T123">.</text:span><text:span text:style-name="T124"><text:s/></text:span><text:span text:style-name="T125">Asmuo</text:span><text:span text:style-name="T126"><text:s/>–<text:s/></text:span><text:span text:style-name="T127">fizinis arba juridinis asmuo, įsisteigęs Europos Sąjungos valstybėje narėje ar Eur</text:span><text:span text:style-name="T128">opos ekonominės erdvės valstybėje.<text:s/></text:span></text:p>
      <text:p text:style-name="P129"><text:span text:style-name="T130">9</text:span><text:span text:style-name="T131">.</text:span><text:span text:style-name="T132"><text:s/></text:span><text:span text:style-name="T133">Audiovizualinė politika</text:span><text:span text:style-name="T134"><text:s/>– audiovizualinio sektoriaus strategijos, valstybinio valdymo principų ir plėtros krypčių, tikslų bei uždavinių nustatymas ir įgyvendinimas, Lietuvos Respublikos įstatymų ir kitų teisės akt</text:span><text:span text:style-name="T135">ų, reglamentuojančių audiovizualinio sektoriaus veiklą, rengimas ir derinimas su tarptautiniais reikalavimais, taip pat jų įgyvendinimas.</text:span></text:p>
      <text:p text:style-name="P136"><text:span text:style-name="T137">10</text:span>.<text:s/><text:span text:style-name="T138">Audiovizualinės žiniasklaidos<text:s/></text:span><text:span text:style-name="T139">paslauga</text:span><text:s/>– televizijos programų transliavimas, užsakomoji<text:s/><text:span text:style-name="T140">audiovizualinės žinias</text:span><text:span text:style-name="T141">klaidos</text:span><text:s/>paslauga, komercinių audiovizualinių pranešimų skelbimo paslauga,<text:s/><text:span text:style-name="T142">kai tokių paslaugų ar nuo jų atsiejamos dalies pagrindinis tikslas</text:span><text:s/><text:span text:style-name="T143">elektroninių ryšių tinklais visuomenei teikti (perduoti) programas informavimo, pramogų ar švietimo tikslais ir</text:span><text:s/>už<text:s/><text:span text:style-name="T144">kurias</text:span><text:s/>redakcinė atsakomybė tenka<text:s/><text:span text:style-name="T145">šių paslaugų</text:span><text:s/>teikėjui, vykdančiam ūkinę komercinę veiklą.</text:p>
      <text:p text:style-name="P146"><text:span text:style-name="T147">11</text:span><text:span text:style-name="T148">.</text:span><text:span text:style-name="T149"><text:s/></text:span><text:span text:style-name="T150">Audiovizualinės žiniasklaidos</text:span><text:span text:style-name="T151"><text:s/>paslaugos teikėjas</text:span><text:span text:style-name="T152"><text:s/></text:span><text:span text:style-name="T153">– asmuo,<text:s/></text:span>kuris teikia audiovizualinės žiniasklaidos paslaugą, sprendžia, kokia tvarka pateikiamas jos turinys ir<text:span text:style-name="T154"><text:s/>kuriam tenka redakcinė atsakomybė už ši</text:span><text:span text:style-name="T155">os</text:span><text:span text:style-name="T156"><text:s/>paslaugos turinio parinkimą.</text:span></text:p>
      <text:p text:style-name="P157"><text:span text:style-name="T158">12</text:span><text:span text:style-name="T159">.<text:s/></text:span><text:span text:style-name="T160">Audiovizualinis kūrinys</text:span><text:span text:style-name="T161"><text:s/>– kinematografinis ar kitas kinematografinėmis priemonėmis išreikštas kūrinys, sudarytas iš tarpusav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text:span><text:span text:style-name="T167">džiaga platformos paslauga</text:span><text:span text:style-name="T168"><text:s/></text:span><text:span text:style-name="T169">– paslauga,<text:s/></text:span>kurios visos arba nuo jos atsiejamos dalies pagrindinis tikslas arba viena iš esminių funkcijų yra informavimo, pramogų ar švietimo tikslais elektroninių ryšių tinklais teikti programas ir<text:span text:style-name="T170"><text:s/></text:span>(ar) naudotojų sukurtus vaizdo įrašus visuomenei ir kurios organizavimą, neprisiimdamas redakcinės atsakomybės, nustato jos teikėjas, be kita ko, automatinėmis ar kitomis priemonėmis arba algoritmais įdiegdamas, rodydamas žymas ir nustatydamas seką.</text:p>
      <text:p text:style-name="P171"><text:span text:style-name="T172">14</text:span><text:span text:style-name="T173">.</text:span><text:span text:style-name="T174"><text:s/></text:span><text:span text:style-name="T175">Dalijimosi vaizdo medžiaga</text:span><text:span text:style-name="T176"><text:s/>platformos paslaugos teikėjas</text:span><text:span text:style-name="T177"><text:s/></text:span><text:span text:style-name="T178">– asmuo, teikiantis dalijimosi vaizdo medžiaga platformos paslaugą.</text:span></text:p>
      <text:p text:style-name="P179"><text:span text:style-name="T180">15</text:span><text:span text:style-name="T181">.</text:span><text:span text:style-name="T182"><text:s/></text:span><text:span text:style-name="T183">Dezinformacija</text:span><text:span text:style-name="T184"><text:s/>– tyčia viešai paskleista melaginga informacija.</text:span></text:p>
      <text:p text:style-name="P185"><text:span text:style-name="T186">16</text:span><text:span text:style-name="T187">.</text:span><text:span text:style-name="T188"><text:s/></text:span><text:span text:style-name="T189">Erotinio pobūdžio informacija</text:span><text:span text:style-name="T190"><text:s/>– informacija, kuria skatinamas lytinis geismas</text:span><text:span text:style-name="T191">,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iant informacinės visuomenės paslaugas skleidžia</text:span><text:span text:style-name="T198">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 informacija, arba rengiantis ir (ar)<text:s/></text:span><text:span text:style-name="T208">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 transliuoti ir (ar) retransliuoti į ga</text:span><text:span text:style-name="T215">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su garsu arba be jo<text:s/><text:span text:style-name="T230">skleidžiama informacija, kuri y</text:span><text:span text:style-name="T231">ra skirta<text:s/></text:span>prekėms, paslaugoms ar ūkinę komercinę veiklą vykdančio asmens įvaizdžiui (pavadinimui, logotipui ar kitam įvaizdžio ženklui) reklamuoti tiesiogiai arba netiesiogiai<text:span text:style-name="T232"><text:s/>ir kuri yra įtraukta į programą<text:s/></text:span><text:span text:style-name="T233">ar naudotojo sukurtą vaizdo įrašą arba skleidžia</text:span><text:span text:style-name="T234">ma kartu su jais<text:s/></text:span><text:span text:style-name="T235">už užmokestį arba kitokį atlygį arba savireklamos tikslais. Komerciniai audiovizualiniai pranešimai, be kita ko, apima televizijos reklamą, rėmimo pranešimus, teleparduotuvę ir prekių rodymą.</text:span></text:p>
      <text:p text:style-name="P236"><text:span text:style-name="T237">22</text:span><text:span text:style-name="T238">.<text:s/></text:span><text:span text:style-name="T239">Laikraštis</text:span><text:span text:style-name="T240"><text:s/></text:span><text:span text:style-name="T241">–<text:s/></text:span><text:span text:style-name="T242">periodiškai leidžiamas ir<text:s/></text:span><text:span text:style-name="T243">platinamas informacinis leidinys.</text:span></text:p>
      <text:p text:style-name="P244"><text:span text:style-name="T245">23</text:span><text:span text:style-name="T246">.</text:span><text:span text:style-name="T247"><text:s/></text:span><text:span text:style-name="T248">Leidėjas</text:span><text:span text:style-name="T249"><text:s/>– asmuo, kuris vykdo leidybinę veiklą.</text:span></text:p>
      <text:p text:style-name="P250"><text:span text:style-name="T251">24</text:span><text:span text:style-name="T252">.</text:span><text:span text:style-name="T253"><text:s/></text:span><text:span text:style-name="T254">Leidinys</text:span><text:span text:style-name="T255"><text:s/>– elektroninė arba spausdintinė laikmena, kurioje įrašyta viešoji informacija.</text:span></text:p>
      <text:p text:style-name="P256"><text:span text:style-name="T257">25</text:span><text:span text:style-name="T258">.</text:span><text:span text:style-name="T259"><text:s/></text:span><text:span text:style-name="T260">Mikrobangų daugiakanalė televizija</text:span><text:span text:style-name="T261"><text:s/></text:span><text:span text:style-name="T262">(toliau –</text:span><text:span text:style-name="T263"><text:s/>MDTV</text:span><text:span text:style-name="T264">)</text:span><text:span text:style-name="T265"><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6">robangų siųstuvais ir tų siųstuvų signalų priėmimo tinklais į galinius įrenginius perduoti.</text:span></text:p>
      <text:p text:style-name="P267"><text:span text:style-name="T268">26</text:span><text:span text:style-name="T269">.</text:span><text:span text:style-name="T270"><text:s/></text:span><text:span text:style-name="T271">Mikrobangų daugiakanalės televizijos tinklas</text:span><text:span text:style-name="T272"><text:s/></text:span><text:span text:style-name="T273">(toliau –</text:span><text:span text:style-name="T274"><text:s/>MDTV tinklas</text:span><text:span text:style-name="T275">) –</text:span><text:span text:style-name="T276"><text:s/>elektroninių ryšių tinklas, naudojamas televizijos programoms transliuoti, retransliu</text:span><text:span text:style-name="T277">oti, priimti, jų kodavimo būdui ar elektromagnetinių virpesių parametrams pakeisti ir joms antžeminiais mikrobangų siųstuvais ir tų siųstuvų signalų priėmimo tinklais į galinius įrenginius perduoti.</text:span></text:p>
      <text:p text:style-name="P278"><text:span text:style-name="T279">27</text:span><text:span text:style-name="T280">.</text:span><text:span text:style-name="T281"><text:s/></text:span><text:span text:style-name="T282">Nacionalinis laikraštis</text:span><text:span text:style-name="T283"><text:s/></text:span><text:span text:style-name="T284">–</text:span><text:span text:style-name="T285"><text:s/></text:span><text:span text:style-name="T286">laikraštis, platinamas<text:s/></text:span><text:span text:style-name="T287">teritorijoje, kurioje gyvena daugiau kaip 60</text:span><text:span text:style-name="T288"><text:s/></text:span><text:span text:style-name="T289">procentų Lietuvos Respublikos gyventojų.</text:span></text:p>
      <text:p text:style-name="P290"><text:span text:style-name="T291">28</text:span><text:span text:style-name="T292">.<text:s/></text:span><text:span text:style-name="T293">Nacionalinė<text:s/></text:span><text:span text:style-name="T294">radijo ir (ar) televizijos programa</text:span><text:span text:style-name="T295"><text:s/>– radijo ir (ar) televizijos programa, kuri transliuojama antžeminiu radijo ir (ar) televizijos tinklu ir priimama</text:span><text:span text:style-name="T296"><text:s/>teritorijoje, kurioje gyvena daugiau kaip 60</text:span><text:span text:style-name="T297"><text:s/></text:span><text:span text:style-name="T298">procentų Lietuvos<text:s/></text:span><text:span text:style-name="T299">Respublikos</text:span><text:span text:style-name="T300"><text:s/>gyventojų.</text:span></text:p>
      <text:p text:style-name="P301"><text:span text:style-name="T302">29</text:span><text:span text:style-name="T303">.</text:span><text:span text:style-name="T304"><text:s/></text:span><text:span text:style-name="T305">Naudotojo sukurtas vaizdo įrašas</text:span><text:span text:style-name="T306"><text:s/></text:span><text:span text:style-name="T307">– bet kokios trukmės judesį perteikiančių vaizdų su garsu ar be jo visuma, sudaranti atskirą dalijimosi vaizdo medžiaga platform</text:span><text:span text:style-name="T308">os naudotojo sukurtą vienetą, jo paties arba kito naudotojo įkeltą į šią platformą.</text:span></text:p>
      <text:p text:style-name="P309"><text:span text:style-name="T310">30</text:span><text:span text:style-name="T311">.</text:span><text:span text:style-name="T312"><text:s/></text:span><text:span text:style-name="T313">Nepriklausomas kūrėjas</text:span><text:span text:style-name="T314"><text:s/>–<text:s/></text:span>audiovizualinius kūrinius ar programas kuriantis ir laisvai juos parduodantis ar kitaip perleidžiantis viešai skleisti<text:s/><text:span text:style-name="T315">asmuo, kuris nėra<text:s/></text:span><text:span text:style-name="T316">audiovizualinės žiniasklaidos</text:span><text:span text:style-name="T317"><text:s/>paslaugos teikėjo, radijo programų transliuotojo dalyvis, jo vadovas ar kitų organų narys<text:s/></text:span>ir nėra susijęs su<text:span text:style-name="T318"><text:s/>audiovizualinės žiniasklaidos</text:span><text:span text:style-name="T319"><text:s/>paslaugos teikėju, radijo programų transliuotoju darbo, tarnybos santykiais ar jungtine</text:span><text:span text:style-name="T320"><text:s/>veikla.</text:span></text:p>
      <text:p text:style-name="P321"><text:span text:style-name="T322">31</text:span><text:span text:style-name="T323">.</text:span><text:span text:style-name="T324"><text:s/></text:span><text:span text:style-name="T325">Nuomonė</text:span><text:span text:style-name="T326"><text:s/>– visuomenės informavimo priemonėse skelbiamas požiūris, nusimanymas, nuovoka, supratimas, mintys arba</text:span><text:span text:style-name="T327"><text:s/>komentarai apie bendro pobūdžio idėjas,</text:span><text:span text:style-name="T328"><text:s/></text:span><text:span text:style-name="T329">faktų<text:s/></text:span><text:soft-page-break/><text:span text:style-name="T330">ir duomenų, reiškinių ar įvykių vertinimai, išvados ar pastabos apie žinias, susij</text:span><text:span text:style-name="T331">usias su tikrais įvykiais.</text:span><text:span text:style-name="T332"><text:s/>Nuomonė gali remtis faktais, pagrįstais argumentais ir paprastai ji yra subjektyvi, todėl jai netaikomi tiesos ir tikslumo kriterijai, tačiau ji turi būti reiškiama sąžiningai ir etiškai, sąmoningai nenuslepiant ir neiškreipiant<text:s/></text:span><text:span text:style-name="T333">faktų ir duomenų.</text:span></text:p>
      <text:p text:style-name="P334"><text:span text:style-name="T335">32</text:span><text:span text:style-name="T336">.</text:span><text:span text:style-name="T337"><text:s/></text:span><text:span text:style-name="T338">Oficialūs valstybės ir savivaldybių institucijų ir įstaigų dokumentai</text:span><text:span text:style-name="T339"><text:s/>–<text:s/></text:span><text:span text:style-name="T340">Lietuvos Respublikos teisės gauti informaciją iš valstybės ir savivaldybių institucijų ir įstaigų įstatymo 2 straipsnio 1 dalyje nurodytų subjektų sukurti, pa</text:span><text:span text:style-name="T341">tvirtinti arba gauti su jų veikla susiję<text:s/></text:span>bet kokios formos tekstiniai<text:span text:style-name="T342">, grafiniai, garsiniai ar kitokie dokumentai, įtraukti į šių institucijų, įmonių ir įstaigų</text:span><text:span text:style-name="T343"><text:s/>dokumentų apskaitą.</text:span></text:p>
      <text:p text:style-name="P344"><text:span text:style-name="T345">33</text:span><text:span text:style-name="T346">.<text:s/></text:span><text:span text:style-name="T347">Pagrindinis televizijos programų paketas</text:span><text:span text:style-name="T348"><text:s/>– televizijos programų pak</text:span><text:span text:style-name="T349">etas, teikiamas visiems vartotojams už nustatytą mokestį.</text:span></text:p>
      <text:p text:style-name="P350"><text:span text:style-name="T351">34</text:span><text:span text:style-name="T352">.</text:span><text:span text:style-name="T353"><text:s/></text:span><text:span text:style-name="T354">Paslėpta reklama</text:span><text:span text:style-name="T355"><text:s/></text:span><text:span text:style-name="T356">– bet kokia forma ir bet kokiomis priemonėmis skleidžiama informacija apie gamintoją ar paslaugos teikėją, jo pavadinimą ar veiklą, prekių ar kitą įvaizdžio ženklą, pateikia</text:span><text:span text:style-name="T357">ma taip, kad vartotojas gali nesuprasti, kad tai reklama, arba gali suklysti dėl pateiktos reklamos tikrojo tikslo. Toks informacijos pateikimas visais atvejais laikomas paslėpta reklama, kai už ją užmokama ar kitaip atsilyginama.</text:span></text:p>
      <text:p text:style-name="P358"><text:span text:style-name="T359">35</text:span><text:span text:style-name="T360">.</text:span><text:span text:style-name="T361"><text:s/></text:span><text:span text:style-name="T362">Paslėpta</text:span><text:span text:style-name="T363">s</text:span><text:span text:style-name="T364"><text:s/></text:span><text:span text:style-name="T365">komerci</text:span><text:span text:style-name="T366">nis audiovizualinis pranešimas</text:span><text:span text:style-name="T367"><text:s/></text:span><text:span text:style-name="T368">–<text:s/></text:span><text:span text:style-name="T369">bet kokia forma ir bet kokiomis priemonėmis reklamos tikslais skleidžiama informacija apie prekių gamintojo ir (ar) paslaugos teikėjo pavadinimą ir (ar) veiklą, prekes, paslaugas arba<text:s/></text:span><text:span text:style-name="T370">prekių ar kitą įvaizdžio</text:span><text:span text:style-name="T371"><text:s/>ženklą, pateik</text:span><text:span text:style-name="T372">iama taip, kad vartotojas gali nesuprasti, kad tai komercinis audiovizualinis pranešimas. Toks informacijos pateikimas visais atvejais laikomas paslėptu komerciniu audiovizualiniu pranešimu, kai<text:s/></text:span>už jį užmokama ar kitaip atsilyginama<text:span text:style-name="T373">.</text:span></text:p>
      <text:p text:style-name="P374"><text:span text:style-name="T375">36</text:span><text:span text:style-name="T376">.</text:span><text:span text:style-name="T377"><text:s/></text:span><text:span text:style-name="T378">Pornografinio<text:s/></text:span><text:span text:style-name="T379">pobūdžio informacija</text:span><text:span text:style-name="T380"><text:s/></text:span><text:span text:style-name="T381">– informacija, kai atvirai ir detaliai rodomas tikras ar suvaidintas lytinis aktas, lytiniai organai, tuštinimasis, masturbacija arba lytiniai iškrypimai (pedofilija, sadizmas, mazochizmas, zoofilija, nekrofilija ir kt.), ir tai yra pa</text:span><text:span text:style-name="T382">grindinis tokios informacijos tikslas.</text:span></text:p>
      <text:p text:style-name="P383"><text:span text:style-name="T384">37</text:span><text:span text:style-name="T385">.</text:span><text:span text:style-name="T386"><text:s/></text:span><text:span text:style-name="T387">Prekių rodymas</text:span><text:span text:style-name="T388"><text:s/>–</text:span><text:span text:style-name="T389"><text:s/>bet kokios formos komercinis audiovizualinis pranešimas, kuriame už užmokestį ar kitokį atlygį programoje<text:s/></text:span><text:span text:style-name="T390">ar naudotojo sukurtame vaizdo įraše</text:span><text:span text:style-name="T391"><text:s/>aiškiai pateikiama informacija apie prekę, paslaug</text:span><text:span text:style-name="T392">ą ar prekių ženklą ir (ar) nuorodas į juos.</text:span></text:p>
      <text:p text:style-name="P393"><text:span text:style-name="T394">38</text:span><text:span text:style-name="T395">.<text:s/></text:span><text:span text:style-name="T396">Privataus pobūdžio informacija</text:span><text:span text:style-name="T397"><text:s/>– žmogaus teisės į privataus gyvenimo apsaugą užtikrinimo požiūriu neskelbtina informacija.</text:span></text:p>
      <text:p text:style-name="P398"><text:span text:style-name="T399">39</text:span><text:span text:style-name="T400">.</text:span><text:span text:style-name="T401"><text:s/></text:span><text:span text:style-name="T402">Privatus gyvenimas</text:span><text:span text:style-name="T403"><text:s/>– asmeninis žmogaus, jo šeimos gyvenimas, gyvenamoji a</text:span><text:span text:style-name="T404">plinka, kurią sudaro žmogaus gyvenamoji patalpa, jai priklausanti privati teritorija ir kitos privačios patalpos, kurias žmogus naudoja savo ūkinei, komercinei ar profesinei veiklai, laisvalaikiui, poilsiui, taip pat kitos žmogaus privataus gyvenimo sritys</text:span><text:span text:style-name="T405">, kuriose jis pagrįstai gali<text:s/></text:span><text:soft-page-break/><text:span text:style-name="T406">tikėtis privatumo, žmogaus psichinė ir fizinė neliečiamybė, garbė ir reputacija, slapti asmeniniai faktai, žmogaus fotonuotraukos ar kiti atvaizdai, informacija apie žmogaus sveikatą, privatus susirašinėjimas ar kitoks ryšio pa</text:span><text:span text:style-name="T407">laikymas, žmogaus pažiūros, įsitikinimai, įpročiai ir kiti duomenys, kuriuos galima naudoti tik jam sutikus.</text:span></text:p>
      <text:p text:style-name="P408"><text:span text:style-name="T409">40</text:span><text:span text:style-name="T410">.</text:span><text:span text:style-name="T411"><text:s/></text:span><text:span text:style-name="T412">Programa</text:span><text:span text:style-name="T413"><text:s/></text:span><text:span text:style-name="T414">– savarankiškų savo turiniu ir struktūra garsų<text:s/></text:span>ir (<text:span text:style-name="T415">arba</text:span>)<text:span text:style-name="T416"><text:s/></text:span>judančių<text:s/><text:span text:style-name="T417">vaizdų visuma, sudaranti atskirą paslaugų teikėjo nustatyto prog</text:span><text:span text:style-name="T418">ramų tvarkaraščio arba katalogo vienetą,<text:s/></text:span><text:span text:style-name="T419">nepriklausomai nuo jo trukmės</text:span><text:span text:style-name="T420"><text:s/>(vaidybinis filmas, vaizdo klipas, sporto ar kitoks renginys, situacijų komedija, dokumentinis filmas, programa vaikams, originalus dramos kūrinys, anonsas, pokalbių programa, žinių pro</text:span><text:span text:style-name="T421">grama ir kt.).</text:span></text:p>
      <text:p text:style-name="P422"><text:span text:style-name="T423">41</text:span><text:span text:style-name="T424">.</text:span><text:span text:style-name="T425"><text:s/></text:span><text:span text:style-name="T426">Programa vaikams</text:span><text:span text:style-name="T427"><text:s/>– programa, kurios tikslinė auditorija yra asmenys iki 18 metų. Programa, kurios tikslinė auditorija yra įvairaus amžiaus asmenys, nelaikoma programa vaikams.</text:span></text:p>
      <text:p text:style-name="P428"><text:span text:style-name="T429">42</text:span><text:span text:style-name="T430">.</text:span><text:span text:style-name="T431"><text:s/></text:span><text:span text:style-name="T432">Programų<text:s/></text:span><text:span text:style-name="T433">katalogas</text:span><text:span text:style-name="T434"><text:s/>(toliau<text:s/></text:span><text:span text:style-name="T435">–</text:span><text:span text:style-name="T436"><text:s/>katalogas)<text:s/></text:span><text:span text:style-name="T437">– užsakomųjų<text:s/></text:span><text:span text:style-name="T438">audiovizualinės žiniasklaidos</text:span><text:span text:style-name="T439"><text:s/>paslaugų teikėjo sudarytas siūlomų programų sąrašas.</text:span></text:p>
      <text:p text:style-name="P440"><text:span text:style-name="T441">43</text:span><text:span text:style-name="T442">.</text:span><text:span text:style-name="T443"><text:s/></text:span><text:span text:style-name="T444">Programų tvarkaraštis</text:span><text:span text:style-name="T445"><text:s/></text:span><text:span text:style-name="T446">–<text:s/></text:span><text:span text:style-name="T447">numatomų transliuoti radijo programų ar televizijos programų išankstinis planas, paprastai skelbiamas visuomenės informavimo pri</text:span><text:span text:style-name="T448">emonėse, nurodant programų pavadinimus ir jų transliavimo laiką.</text:span></text:p>
      <text:p text:style-name="P449"><text:span text:style-name="T450">44</text:span><text:span text:style-name="T451">.</text:span><text:span text:style-name="T452"><text:s/></text:span><text:span text:style-name="T453">Radijo dažnis (kanalas)</text:span><text:span text:style-name="T454"><text:s/></text:span><text:span text:style-name="T455">–<text:s/></text:span><text:span text:style-name="T456">radijo bangų d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text:span><text:span text:style-name="T464">ų, skleidžiamų visuomenei elektroninių ryšių tinklais, visuma.<text:s/></text:span><text:span text:style-name="T465">Radijo programą gali sudaryti ir viena (atskira) p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text:s/></text:span>radijo programų transliuotojo teikiama<text:s/><text:span text:style-name="T473">visuomenės informavimo paslauga<text:s/></text:span>– radijo programų perdavimas<text:span text:style-name="T474"><text:s/>pagal programų tvarkaraštį klausyti tuo pat metu.</text:span></text:p>
      <text:p text:style-name="P475"><text:span text:style-name="T476">47</text:span><text:span text:style-name="T477">.</text:span><text:span text:style-name="T478"><text:s/></text:span><text:span text:style-name="T479">Radijo programų transliuotojas</text:span><text:span text:style-name="T480"><text:s/></text:span><text:span text:style-name="T481">– radijo programų transliavimo paslaugų teikėjas, kuriam tenka redakcinė atsakomybė už radijo programų turinio parinkimą ir jo išdėstymą radijo programų tvarkara</text:span><text:span text:style-name="T482">štyje ir kuris kuria, rengia radijo programas ir (ar) atskiras programas ir jas perduoda visuomenei arba leidžia kitam asmeniui nepakeistas perduoti visuomenei.</text:span></text:p>
      <text:p text:style-name="P483"><text:span text:style-name="T484">48</text:span><text:span text:style-name="T485">.</text:span><text:span text:style-name="T486"><text:s/></text:span><text:span text:style-name="T487">Radijo stotis</text:span><text:span text:style-name="T488"><text:s/>– technikos kompleksas, kurį sudaro radijo siųstuvai kartu su antenomis ir kitais techniniais įrenginiais, skirtas radijo programoms transliuoti, retransliuoti ar siųsti.</text:span></text:p>
      <text:p text:style-name="P489"><text:span text:style-name="T490">49</text:span><text:span text:style-name="T491">.</text:span><text:span text:style-name="T492"><text:s/></text:span><text:span text:style-name="T493">Redakcinė atsakomybė</text:span><text:span text:style-name="T494"><text:s/></text:span><text:span text:style-name="T495">– viešosios informacijos rengėjui ir (ar) viešosios inf</text:span><text:span text:style-name="T496">ormacijos skleidėjui, išskyrus retransliuotoją ir dalijimosi vaizdo medžiaga platformos paslaugos teikėją, tenkanti atsakomybė už kontrolę rengiant viešąją informaciją visuomenei, ruošiant ją skleisti ir šią informaciją skleidžiant, taip pat atrenkant prog</text:span><text:span text:style-name="T497">ramas ir jas išdėstant chronologine tvarka programų tvarkaraštyje ir (ar) kataloge.</text:span></text:p>
      <text:p text:style-name="P498"><text:span text:style-name="T499">50</text:span><text:span text:style-name="T500">.</text:span><text:span text:style-name="T501"><text:s/></text:span><text:span text:style-name="T502">Redakcinis sprendimas</text:span><text:span text:style-name="T503"><text:s/></text:span><text:span text:style-name="T504">– reguliariai priimamas sprendimas, kuriuo prisiimama redakcinė atsakomybė dėl kasdienės audiovizualinės žiniasklaidos paslaugų teikimo veiklo</text:span><text:span text:style-name="T505">s.</text:span></text:p>
      <text:p text:style-name="P506"><text:span text:style-name="T507">51</text:span><text:span text:style-name="T508">.<text:s/></text:span><text:span text:style-name="T509">Regioninis laikraštis</text:span><text:span text:style-name="T510"><text:s/></text:span><text:span text:style-name="T511">–<text:s/></text:span><text:span text:style-name="T512">laikraštis, kurio ne mažiau kaip 90</text:span><text:span text:style-name="T513"><text:s/></text:span><text:span text:style-name="T514">procentų tiražo platinama vienos Lietuvos Respublikos apskrities teritorijoje.</text:span></text:p>
      <text:p text:style-name="P515"><text:span text:style-name="T516">52</text:span><text:span text:style-name="T517">.</text:span><text:span text:style-name="T518"><text:s/></text:span><text:span text:style-name="T519">Regioninis programų transliuotojas</text:span><text:span text:style-name="T520"><text:s/>– radijo ar televizijos programos transliuotojas, kurio antžemi</text:span><text:span text:style-name="T521">niu televizijos, radijo tinklu transliuojama programa yra priimama teritorijoje, kurioje gyvena mažiau negu 60</text:span><text:span text:style-name="T522"><text:s/></text:span><text:span text:style-name="T523">procentų Lietuvos Respublikos gyventojų.</text:span></text:p>
      <text:p text:style-name="P524"><text:span text:style-name="T525">53</text:span><text:span text:style-name="T526">.</text:span><text:span text:style-name="T527"><text:s/></text:span><text:span text:style-name="T528">Reklama</text:span><text:span text:style-name="T529"><text:s/>– bet kokia forma ir bet kokiomis priemonėmis reklamos užsakovo interesais arba savirekl</text:span><text:span text:style-name="T530">amos tikslais skleidžiama informacija, išskyrus televizijos reklamą, apie asmens ūkinę, komercinę, finansinę ar profesinę veiklą, skatinanti įsigyti prekių ar naudotis paslaugomis, įskaitant nekilnojamojo turto įsigijimą, turtinių teisių ir įsipareigojimų<text:s/></text:span><text:span text:style-name="T531">perėmimą.</text:span></text:p>
      <text:p text:style-name="P532"><text:span text:style-name="T533">54</text:span><text:span text:style-name="T534">.<text:s/></text:span><text:span text:style-name="T535">Rėmimas</text:span><text:span text:style-name="T536"><text:s/>– pagalba, kurią asmuo, nedalyvaujantis transliuojant radijo programą ir (ar) teikiant audiovizualinės žiniasklaidos paslaugas, ir (ar) kuriant audiovizualinius ar garso kūrinius, teikia audiovizualinės žiniasklaidos paslaugoms ir</text:span><text:span text:style-name="T537"><text:s/>(ar) programoms, radijo programoms,<text:s/></text:span><text:span text:style-name="T538">dalijimosi vaizdo medžiaga platformų paslaugoms ir (ar) programoms ar naudotojų sukurtiems vaizdo įrašams<text:s/></text:span><text:span text:style-name="T539">finansuoti, siekdamas skleisti informaciją apie savo pavadinimą, prekių ženklą, įvaizdį, veiklą, prekes ar<text:s/></text:span><text:span text:style-name="T540">paslaugas.</text:span></text:p>
      <text:p text:style-name="P541"><text:span text:style-name="T542">55</text:span><text:span text:style-name="T543">.</text:span><text:span text:style-name="T544"><text:s/></text:span><text:span text:style-name="T545">Retransliavimas</text:span><text:span text:style-name="T546"><text:s/>–</text:span><text:span text:style-name="T547"><text:s/>transliuojamų radijo ir (ar) televizijos programų ar atskirų programų parinkimas, teikimas skleisti ir skleidimas visuomenei, šiuo tikslu jas priimant ir tuo pačiu metu nepakeistas perduodant visuomenei elektroninių ryš</text:span><text:span text:style-name="T548">ių tinklais arba techninėmis ir (ar) programinėmis priemonėmis sudarant visuomenei galimybę priimti elektroninių ryšių tinklais perduodamas sąlygine prieiga apsaugotas radijo ir (ar) televizijos programas ar atskiras programas.</text:span></text:p>
      <text:p text:style-name="P549"><text:span text:style-name="T550">56</text:span><text:span text:style-name="T551">.</text:span><text:span text:style-name="T552"><text:s/></text:span><text:span text:style-name="T553">Retransliuojamo<text:s/></text:span><text:span text:style-name="T554">turinio licencija</text:span><text:span text:style-name="T555"><text:s/>– Lietuvos radijo ir televizijos komisijos išduotas dokumentas, kuriuo suteikiama teisė jį turinčiam asmeniui verstis transliuojamų radijo ir (ar) televizijos programų ar atskirų programų parinkimu ir teikimu skleisti visuomenei radijo da</text:span><text:span text:style-name="T556">žnių skyrimo radijo ir televizijos programoms transliuoti ir siųsti plane numatytais radijo dažniais (kanalais) nustatytoje teritorijoje ir kuriame nustatomos tokios veiklos sąlygos.</text:span></text:p>
      <text:p text:style-name="P557"><text:span text:style-name="T558">57</text:span><text:span text:style-name="T559">.</text:span><text:span text:style-name="T560"><text:s/></text:span><text:span text:style-name="T561">Retransliuotojas<text:s/></text:span><text:span text:style-name="T562">–</text:span><text:span text:style-name="T563"><text:s/>asmuo, kuris retransliuoja visuomenei nepakeis</text:span><text:span text:style-name="T564">tas transliuojamas radijo ir (ar) televizijos programas arba atskiras programas.</text:span></text:p>
      <text:p text:style-name="P565"><text:span text:style-name="T566">58</text:span><text:span text:style-name="T567">.<text:s/></text:span><text:span text:style-name="T568">Siuntimas</text:span><text:span text:style-name="T569"><text:s/>– su radijo ir</text:span><text:span text:style-name="T570"><text:s/></text:span><text:span text:style-name="T571">(ar) televizijos programų transliavimu ir (ar) retransliavimu susijusi elektroninių ryšių veiklos sritis, apimanti radijo ir (ar) televizijos<text:s/></text:span><text:span text:style-name="T572">programos elektromagnetinių signalų perdavimą elektroninių ryšių tinklais į galinius įrenginius.</text:span></text:p>
      <text:p text:style-name="P573"><text:span text:style-name="T574">59</text:span><text:span text:style-name="T575">.</text:span><text:span text:style-name="T576"><text:s/></text:span><text:span text:style-name="T577">Siuntimo stotis</text:span><text:span text:style-name="T578"><text:s/>– technikos kompleksas, kurį sudaro radijo ir (ar) televizijos siųstuvai kartu su antenomis ir kitais techniniais įrenginiais, skirtas<text:s/></text:span><text:span text:style-name="T579">radijo ir (ar) televizijos programoms transliuoti, retransliuoti ar siųsti.</text:span></text:p>
      <text:p text:style-name="P580"><text:span text:style-name="T581">60</text:span><text:span text:style-name="T582">.</text:span><text:span text:style-name="T583"><text:s/></text:span><text:span text:style-name="T584">Smurtinio pobūdžio informacija</text:span><text:span text:style-name="T585"><text:s/>– informacija, kai detaliai rodomas žmonių, gyvūnų žudymas, žalojimas, kankinimas ar kitoks prieš žmogų, bet kokią kitą gyvą būtybę nukreipta</text:span><text:span text:style-name="T586">s elgesys, sukeliantis skausmą, diskomfortą arba darantis kitokią žalą (fizinę, psichologinę, materialinę),<text:s/></text:span><text:span text:style-name="T587">taip pat vandalizmas ir (ar) teigiamai vertinama, skatinama prievarta, žiaurumas ar mėgavimasis tuo</text:span><text:span text:style-name="T588">.</text:span></text:p>
      <text:p text:style-name="P589"><text:span text:style-name="T590">61</text:span><text:span text:style-name="T591">.</text:span><text:span text:style-name="T592"><text:s/></text:span><text:span text:style-name="T593">Teleparduotuvė</text:span><text:span text:style-name="T594"><text:s/>– televizijos programų t</text:span><text:span text:style-name="T595">ransliuotojo už užmokestį visuomenei transliuojami tiesioginiai siūlymai pirkti prekių ar naudotis paslaugomis, tarp jų ir siūlymai įsigyti nekilnojamojo turto, turtinių teisių ir įsipareigojimų.</text:span></text:p>
      <text:p text:style-name="P596"><text:span text:style-name="T597">62</text:span><text:span text:style-name="T598">.</text:span><text:span text:style-name="T599"><text:s/></text:span><text:span text:style-name="T600">Televitrina</text:span><text:span text:style-name="T601"><text:s/>–<text:s/></text:span><text:span text:style-name="T602">teleparduotuvės intarpams skirta<text:s/></text:span><text:span text:style-name="T603">programa, transliuojama televizijos programose, kurios nėra skirtos tik teleparduotuvei.</text:span></text:p>
      <text:p text:style-name="P604"><text:span text:style-name="T605">63</text:span><text:span text:style-name="T606">.</text:span><text:span text:style-name="T607"><text:s/></text:span><text:span text:style-name="T608">Televizijos programa</text:span><text:span text:style-name="T609"><text:s/>–<text:s/></text:span><text:span text:style-name="T610">televizijos programų transliuotojo<text:s/></text:span>elektroninių ryšių tinklais visuomenei<text:s/><text:span text:style-name="T611">transliuojamų programų visuma, skirta programoms žiūrėti pagal</text:span><text:span text:style-name="T612"><text:s/>transliuotojo nustatytą programų tvarkaraštį</text:span><text:span text:style-name="T613"><text:s/>tuo pačiu metu. Televizijos programą gali sudaryti ir viena (atskira) pro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text:span><text:span text:style-name="T621"><text:s/>programų parinkimas, teikimas skleisti ir tuo pačiu metu nepakeistų skleidimas visuomenei internete, įskaitant<text:s/></text:span><text:span text:style-name="T622">tokį skleidimą visuomenei naudojantis<text:s/></text:span><text:span text:style-name="T623">dalijimosi vaizdo medžiaga platformos paslauga bei</text:span><text:span text:style-name="T624"><text:s/>apsaugotų televizijos programų ar atskirų programų skle</text:span><text:span text:style-name="T625">idimą visuomenei internete naudojant sąlyginę prieigą.</text:span></text:p>
      <text:p text:style-name="P626"><text:span text:style-name="T627">65</text:span><text:span text:style-name="T628">.</text:span><text:span text:style-name="T629"><text:s/></text:span><text:span text:style-name="T630">Televizijos programų paketas</text:span><text:span text:style-name="T631"><text:s/>– televizijos programų retransliuotojo ir (ar) kito asmens, teikiančio Lietuvos Respublikos vartotojams televizijos programų ar atskirų programų platinimo internete</text:span><text:span text:style-name="T632"><text:s/>paslaugas, sudaromas ir vartotojams siūlomas televizijos programų rinkinys.</text:span></text:p>
      <text:p text:style-name="P633"><text:span text:style-name="T634">66</text:span><text:span text:style-name="T635">.</text:span><text:span text:style-name="T636"><text:s/></text:span><text:span text:style-name="T637">Televizijos programų transliavimas</text:span><text:span text:style-name="T638"><text:s/></text:span><text:span text:style-name="T639">– a</text:span>udiovizualinės žiniasklaidos paslaugų teikėjo teikiama<text:s/><text:span text:style-name="T640">linijinė</text:span><text:span text:style-name="T641"><text:s/></text:span><text:span text:style-name="T642">audiovizualinės žiniasklaidos<text:s/></text:span><text:span text:style-name="T643">paslauga – televizijos programų perdavi</text:span><text:span text:style-name="T644">mas žiūrėti pagal programų tvarkaraštį tuo pat metu.</text:span></text:p>
      <text:p text:style-name="P645"><text:span text:style-name="T646">67</text:span><text:span text:style-name="T647">.</text:span><text:span text:style-name="T648"><text:s/></text:span><text:span text:style-name="T649">Televizijos programų transliuotojas</text:span><text:span text:style-name="T650"><text:s/></text:span><text:span text:style-name="T651">– televizijos programų transliavimo paslaugų teikėjas,<text:s/></text:span>kuris kuria, rengia televizijos programas ir (ar) atskiras programas ir jas perduoda visuomenei arba<text:s/>leidžia kitam asmeniui nepakeistas perduoti visuomenei ir<text:span text:style-name="T652"><text:s/>kuriam tenka redakcinė atsakomybė už audiovizualinės žiniasklaidos paslaugos turinio parinkimą ir jo išdėstymą televizijos programų tvarkaraštyje.</text:span></text:p>
      <text:p text:style-name="P653"><text:span text:style-name="T654">68</text:span><text:span text:style-name="T655">.</text:span><text:span text:style-name="T656"><text:s/></text:span><text:span text:style-name="T657">Televizijos reklama</text:span><text:span text:style-name="T658"><text:s/></text:span><text:span text:style-name="T659">– už užmokestį ar kitok</text:span><text:span text:style-name="T660">į atlygį bet kokia forma audiovizualinės žiniasklaidos paslaugų teikėjo skelbiama informacija, kurią asmuo, vykdantis ūkinę komercinę ar<text:s/></text:span><text:soft-page-break/><text:span text:style-name="T661">profesinę veiklą, užsako skleisti ar skleidžia savireklamos tikslais ar siekdamas<text:s/></text:span>skatinti įsigyti prekių ar naudotis paslaugomis, įskaitant nekilnojamojo turto įsigijimą, turtinių teisių ir įsipareigojimų perėmimą<text:span text:style-name="T662">.</text:span></text:p>
      <text:p text:style-name="P663"><text:span text:style-name="T664">69</text:span><text:span text:style-name="T665">.</text:span><text:span text:style-name="T666"><text:s/></text:span><text:span text:style-name="T667">Televizijos stotis</text:span><text:span text:style-name="T668"><text:s/>– technikos kompleksas, kurį sudaro televizijos siųstuvai kartu su antenomis ir kitais techniniais įrenginiais, skirtas televizijos</text:span><text:span text:style-name="T669"><text:s/></text:span><text:span text:style-name="T670">programoms transliuoti, retransliuoti ar siųsti.</text:span></text:p>
      <text:p text:style-name="P671"><text:span text:style-name="T672">70</text:span><text:span text:style-name="T673">.</text:span><text:span text:style-name="T674"><text:s/></text:span><text:span text:style-name="T675">Teroristinius nusikaltimus skatinanti ar kurstanti informacija</text:span><text:span text:style-name="T676"><text:s/>–<text:s/></text:span><text:span text:style-name="T677">informacija, kuria tiesiogiai arba netiesiogiai skatinama arba kurstoma daryti teroristinius nusikaltimus, įskaitant informaciją, kuri</text:span><text:span text:style-name="T678">a šlovinami arba pateisinami šie nusikaltimai, niekinamos jų aukos, skleidžiami jų vaizdai siekiant užsitikrinti paramą teroristiniam elgesiui arba stipriai įbauginti gyventojus.</text:span></text:p>
      <text:p text:style-name="P679"><text:span text:style-name="T680">71</text:span><text:span text:style-name="T681">.</text:span><text:span text:style-name="T682"><text:s/></text:span><text:span text:style-name="T683">Transliavimo licencija</text:span><text:span text:style-name="T684"><text:s/>– Lietuvos radijo ir televizijos komisijos išd</text:span><text:span text:style-name="T685">uotas dokumentas, kuriuo suteikiama teisė jį turinčiam asmeniui verstis radijo ir (ar) televizijos programų transliavimo veikla nustatytoje teritorijoje ir kuriame nustatomos tokios transliavimo sąlygos.</text:span></text:p>
      <text:p text:style-name="P686"><text:span text:style-name="T687">72</text:span><text:span text:style-name="T688">.</text:span><text:span text:style-name="T689"><text:s/></text:span><text:span text:style-name="T690">Už papildomą mokestį platinamas televizijos<text:s/></text:span><text:span text:style-name="T691">programų paketas</text:span><text:span text:style-name="T692"><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693">a.</text:span></text:p>
      <text:p text:style-name="P694"><text:span text:style-name="T695">73</text:span><text:span text:style-name="T696">.</text:span><text:span text:style-name="T697"><text:s/></text:span><text:span text:style-name="T698">Užsakomoji<text:s/></text:span><text:span text:style-name="T699">audiovizualinės žiniasklaidos<text:s/></text:span><text:span text:style-name="T700">paslauga</text:span><text:span text:style-name="T701"><text:s/></text:span><text:span text:style-name="T702">– a</text:span>udiovizualinės žiniasklaidos paslaugų teikėjo teikiama<text:s/><text:span text:style-name="T703">nelinijinė audiovizualinės žiniasklaidos paslauga, skirta programoms žiūrėti vartotojo<text:s/></text:span>prašymu ir jo<text:s/><text:span text:style-name="T704">pasirinktu laiku pagal<text:s/></text:span><text:span text:style-name="T705">audiovizualinės žiniasklaidos paslaugų teikėjo siūlomą katalogą.</text:span></text:p>
      <text:p text:style-name="P706"><text:span text:style-name="T707">74</text:span><text:span text:style-name="T708">.</text:span><text:span text:style-name="T709"><text:s/></text:span><text:span text:style-name="T710">Viešasis asmuo</text:span><text:span text:style-name="T711"><text:s/>–<text:s/></text:span><text:span text:style-name="T712">valstybės politikas, teisėjas, valstybės a</text:span><text:span text:style-name="T713">r savivaldybės pareigūnas,<text:s/></text:span><text:span text:style-name="T714">politinės partijos ir (ar) asociacijos vadovas,<text:s/></text:span><text:span text:style-name="T715">kuris dėl einamų pareigų arba savo darbo pobūdžio</text:span><text:span text:style-name="T716"><text:s/>nuolat dalyvauja valstybinėje ar visuomeninėje veikloje,<text:s/></text:span><text:span text:style-name="T717">arba kitas<text:s/></text:span><text:span text:style-name="T718">fizinis asmuo, jeigu jis turi viešojo administravimo įgaliojimus ar administruoja viešųjų paslaugų teikimą arba jeigu jo nuolatinė veikla turi reikšmės viešiesiems reikalams.</text:span></text:p>
      <text:p text:style-name="P719"><text:span text:style-name="T720">75</text:span><text:span text:style-name="T721">.</text:span><text:span text:style-name="T722"><text:s/></text:span><text:span text:style-name="T723">Vieš</text:span><text:span text:style-name="T724">oji informacija</text:span><text:span text:style-name="T725"><text:s/>– informacija, skirta viešai skleisti, išskyrus privataus pobūdžio informaciją, taip pat kitą informaciją, kuri pagal šį ir kitus Lietuvos Respublikos įstatymus negali būti<text:s/></text:span><text:span text:style-name="T726">viešai skleidžiama.</text:span></text:p>
      <text:p text:style-name="P727"><text:span text:style-name="T728">76</text:span><text:span text:style-name="T729">.</text:span><text:span text:style-name="T730"><text:s/></text:span><text:span text:style-name="T731">Viešosios informacijos rengėjas</text:span><text:span text:style-name="T732"><text:s/></text:span><text:span text:style-name="T733">– audio</text:span><text:span text:style-name="T734">vizualinės žiniasklaidos paslaugos teikėjas, radijo programų transliuotojas, leidykla, kino, garso ar vaizdo studija, informacijos, reklamos ar viešųjų ryšių agentūra, redakcija, informacinės visuomenės informavimo priemonės valdytojas,<text:s/></text:span><text:soft-page-break/><text:span text:style-name="T735">nepriklausomas kūrė</text:span><text:span text:style-name="T736">jas, žurnalistas ar kitas asmuo, rengiantys ar pateikiantys skleisti viešąją informaciją.</text:span></text:p>
      <text:p text:style-name="P737"><text:span text:style-name="T738">77</text:span><text:span text:style-name="T739">.</text:span><text:span text:style-name="T740"><text:s/></text:span><text:span text:style-name="T741">Viešosios informacijos skleidėjas</text:span><text:span text:style-name="T742"><text:s/></text:span><text:span text:style-name="T743">– audiovizualinės žiniasklaidos paslaugos teikėjas, retransliuotojas, asmuo, teikiantis Lietuvos Respublikos vartotojams tel</text:span><text:span text:style-name="T744">evizijos programų ir (ar) atskirų programų platinimo internete paslaugas,<text:s/></text:span><text:span text:style-name="T745">dalijimosi vaizdo medžiaga platformos paslaugos teikėjas,<text:s/></text:span><text:span text:style-name="T746">radijo programų transliuotojas, informacinės visuomenės informavimo priemonės valdytojas ar kitas asmuo, skleidžiantis<text:s/></text:span><text:span text:style-name="T747">viešąją informaciją visuomenei ir atsakantis už tos informacijos teisėtumą šio ir kitų įstatymų nustatyta tvarka.</text:span></text:p>
      <text:p text:style-name="P748"><text:span text:style-name="T749">78</text:span><text:span text:style-name="T750">.</text:span><text:span text:style-name="T751"><text:s/></text:span><text:span text:style-name="T752">Vietinis laikraštis</text:span><text:span text:style-name="T753"><text:s/>– laikraštis, kurio ne mažiau kaip 90</text:span><text:span text:style-name="T754"><text:s/></text:span><text:span text:style-name="T755">procentų tiražo platinama vienos savivaldybės teritorijoje.</text:span></text:p>
      <text:p text:style-name="P756"><text:span text:style-name="T757">79</text:span><text:span text:style-name="T758">.</text:span><text:span text:style-name="T759"><text:s/></text:span><text:span text:style-name="T760">Vietinė<text:s/></text:span><text:span text:style-name="T761">radijo ir (ar) televizijos programa</text:span><text:span text:style-name="T762"><text:s/>– radijo ir (ar) televizijos programa, transliuojama per vieną antžeminę radijo ir (ar) televizijos stotį, kabelinės televizijos tinklais ir (ar) laidiniais plačiajuosčio ryšio tinklais.</text:span></text:p>
      <text:p text:style-name="P763"><text:span text:style-name="T764">80</text:span><text:span text:style-name="T765">.</text:span><text:span text:style-name="T766"><text:s/></text:span><text:span text:style-name="T767">Visuomenės informavimas</text:span><text:span text:style-name="T768"><text:s/>– viešosios informacijos teikimas visuomenei.</text:span></text:p>
      <text:p text:style-name="P769"><text:span text:style-name="T770">81</text:span><text:span text:style-name="T771">.</text:span><text:span text:style-name="T772"><text:s/></text:span><text:span text:style-name="T773">Visuomenės informavimo priemonė</text:span><text:span text:style-name="T774"><text:s/>– laikraštis, žurnalas, biuletenis ar kitas leidinys, knyga, televizijos programa, radijo programa, kino ar kita garso ir vaizdo studijų produkcija</text:span><text:span text:style-name="T775">, informacinės visuome</text:span><text:span text:style-name="T776">nės informavimo priemonė ir kita priemonė, kuria viešai skleidžiama informacija. Pagal šį įstatymą visuomenės informavimo priemonei nepriskiriamas oficialus, techninis ir tarnybinis dokumentas, vertybiniai popieriai.</text:span></text:p>
      <text:p text:style-name="P777"><text:span text:style-name="T778">82</text:span><text:span text:style-name="T779">.</text:span><text:span text:style-name="T780"><text:s/></text:span><text:span text:style-name="T781">Žalingas įprotis</text:span><text:span text:style-name="T782"><text:s/>– piktnaudžiav</text:span><text:span text:style-name="T783">imas alkoholiu, narkotinių, toksinių, psichotropinių ir kitų psichologinę priklausomybę sukeliančių medžiagų vartojimas, taip pat psichologinė priklausomybė nuo azartinių lošimų.</text:span></text:p>
      <text:p text:style-name="P784"><text:span text:style-name="T785">83</text:span><text:span text:style-name="T786">.</text:span><text:span text:style-name="T787"><text:s/></text:span><text:span text:style-name="T788">Žinia</text:span><text:span text:style-name="T789"><text:s/>– visuomenės informavimo priemonėse skelbiamas faktas, tikri (t</text:span><text:span text:style-name="T790">eisingi) duomenys.</text:span></text:p>
      <text:p text:style-name="P791"><text:span text:style-name="T792">84</text:span><text:span text:style-name="T793">.</text:span><text:span text:style-name="T794"><text:s/></text:span><text:span text:style-name="T795">Žinių programa</text:span><text:span text:style-name="T796"><text:s/></text:span><text:span text:style-name="T797">– programa, kurios turinys apima</text:span><text:span text:style-name="T798"><text:s/>aktualią visuomenei informaciją apie politiką, ekonomiką, kultūrą, sportą, orus ir kitas sritis.</text:span></text:p>
      <text:p text:style-name="P799"><text:span text:style-name="T800">85</text:span><text:span text:style-name="T801">.</text:span><text:span text:style-name="T802"><text:s/></text:span><text:span text:style-name="T803">Žurnalas</text:span><text:span text:style-name="T804"><text:s/>– iliustruotas informacinis periodinis leidinys, skirtas įvairiai auditorijai, kuriame spausdinami įvairių sričių straipsniai.</text:span></text:p>
      <text:p text:style-name="P805"><text:span text:style-name="T806">86</text:span><text:span text:style-name="T807">.</text:span><text:span text:style-name="T808"><text:s/></text:span><text:span text:style-name="T809">Žurnalistas</text:span><text:span text:style-name="T810"><text:s/>– fizinis asmuo, kuris profesionaliai renka, rengia ir teikia medžiagą viešosios informacijos rengėjui ir (a</text:span><text:span text:style-name="T811">r) skleidėjui pagal sutartį su<text:s/></text:span><text:span text:style-name="T812">juo ir (ar) yra žurnalistų profesinės organizacijos</text:span><text:span text:style-name="T813"><text:s/>narys.</text:span></text:p>
      <text:p text:style-name="P814"><text:span text:style-name="T815">87</text:span><text:span text:style-name="T816">.</text:span><text:span text:style-name="T817"><text:s/></text:span><text:span text:style-name="T818">Kitos šiame įstatyme vartojamos sąvokos suprantamos taip, kaip jos apibrėžtos Lietuvos Respublikos alkoholio kontrolės įstatyme, Lietuvos Respublikos azartini</text:span><text:span text:style-name="T819">ų lošimų įstatyme, Elektroninių ryšių įstatyme, Lietuvos Respublikos farmacijos įstatyme, Lietuvos Respublikos informacinės visuomenės paslaugų įstatyme, Lietuvos Respublikos konkurencijos<text:s/></text:span><text:soft-page-break/><text:span text:style-name="T820">įstatyme, Lietuvos Respublikos loterijų įstatyme, Lietuvos Respubli</text:span><text:span text:style-name="T821">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22">,<text:s/></text:span><text:span text:style-name="T823">Lietuvos Respublikos tabako, tabako gaminių ir su jais susijusių gaminių kontrolės įstatyme,</text:span><text:span text:style-name="T824"><text:s/>Teisės gauti informaciją iš valstybės ir savivaldybių institucijų ir įstaigų įstatyme, Lietuvos Respublikos valstybės ir tarnybos paslapčių įstatyme, Lietuvos Re</text:span><text:span text:style-name="T825">spublikos valstybės politikų ir valstybės pareigų darbo apmokėjimo įstatyme, Lietuvos Respublikos viešojo administravimo įstatyme, Lietuvos Respublikos viešųjų ir privačių interesų derinimo įstatyme ir kituose įstatymuose.</text:span><text:span text:style-name="T826">“</text:span></text:p>
      <text:p text:style-name="P827"/>
      <text:p text:style-name="P828"><text:span text:style-name="T829">2</text:span><text:span text:style-name="T830"><text:s/></text:span><text:span text:style-name="T831">straipsnis.</text:span><text:span text:style-name="T832"><text:s/></text:span><text:span text:style-name="T833">19 st</text:span><text:span text:style-name="T834">raipsnio pakeitimas</text:span></text:p>
      <text:p text:style-name="P835"><text:span text:style-name="T836">1</text:span><text:span text:style-name="T837">.</text:span><text:span text:style-name="T838"><text:s/></text:span><text:span text:style-name="T839">Pakeisti<text:s/></text:span><text:span text:style-name="T840">19 straipsnio 1 dalį ir ją išdėstyti taip:</text:span></text:p>
      <text:p text:style-name="P841"><text:span text:style-name="T842">„</text:span><text:span text:style-name="T843">1</text:span><text:span text:style-name="T844">.</text:span><text:span text:style-name="T845"><text:s/></text:span><text:span text:style-name="T846">Visuomenės informavimo priemonėse draudžiama skelbti informaciją, kurioje:</text:span></text:p>
      <text:p text:style-name="P847"><text:span text:style-name="T848">1</text:span><text:span text:style-name="T849">)</text:span><text:span text:style-name="T850"><text:s/></text:span><text:span text:style-name="T851">skleidžiama dezinformacija, karo propaganda, kurstomas karas, raginama prievarta pažeisti L</text:span><text:span text:style-name="T852">ietuvos Respublikos suverenitetą – pakeisti jos konstitucinę santvarką, kėsintis į jos nepriklausomybę arba pažeisti teritorijos vientisumą;</text:span></text:p>
      <text:p text:style-name="P853"><text:span text:style-name="T854">2</text:span><text:span text:style-name="T855">)</text:span><text:span text:style-name="T856"><text:s/></text:span><text:span text:style-name="T857">skatinami ar kurstomi teroristiniai nusikaltimai;</text:span></text:p>
      <text:p text:style-name="P858"><text:span text:style-name="T859">3</text:span><text:span text:style-name="T860">)</text:span><text:span text:style-name="T861"><text:s/></text:span><text:span text:style-name="T862">skleidžiama ar kurstoma neapykanta, tyčiojimasis,<text:s/></text:span><text:span text:style-name="T863">niekinimas, kurstoma diskriminuoti, smurtauti, fiziškai susidoroti su žmonių grupe ar jai priklausančiu asmeniu dėl amžiaus, lyties, lytinės orientacijos, etninės priklausomybės, rasės, tautybės, pilietybės, kalbos, kilmės, socialinės padėties, negalios, t</text:span><text:span text:style-name="T864">ikėjimo, įsitikinimų, pažiūrų ar religijos pagrindu;</text:span></text:p>
      <text:p text:style-name="P865"><text:span text:style-name="T866">4</text:span><text:span text:style-name="T867">)</text:span><text:span text:style-name="T868"><text:s/></text:span><text:span text:style-name="T869">skleidžiama, propaguojama ar reklamuojama pornografija, taip pat propaguojamos ir (ar) reklamuojamos seksualinės paslaugos, lytiniai iškrypimai;</text:span></text:p>
      <text:p text:style-name="P870"><text:span text:style-name="T871">5</text:span><text:span text:style-name="T872">)</text:span><text:span text:style-name="T873"><text:s/></text:span><text:span text:style-name="T874">propaguojam</text:span><text:span text:style-name="T875">as</text:span><text:span text:style-name="T876"><text:s/>ir (ar) reklamuojam</text:span><text:span text:style-name="T877">as narkotin</text:span><text:span text:style-name="T878">ių, psichotropinių ir (ar) kitų psichologinę priklausomybę sukeliančių medžiagų vartojimas, taip pat psichologinė priklausomybė nuo azartinių lošimų.“</text:span></text:p>
      <text:p text:style-name="P879"><text:span text:style-name="T880">2</text:span><text:span text:style-name="T881">.</text:span><text:span text:style-name="T882"><text:s/></text:span><text:span text:style-name="T883">Pakeisti 19 straipsnio 2 dalį ir ją išdėstyti taip:</text:span></text:p>
      <text:p text:style-name="P884"><text:span text:style-name="T885">„</text:span><text:span text:style-name="T886">2</text:span><text:span text:style-name="T887">.</text:span><text:span text:style-name="T888"><text:s/></text:span><text:span text:style-name="T889">Draudžiama skleisti informaciją, š</text:span><text:span text:style-name="T890">meižiančią, įžeidžiančią žmogų, žeminančią jo garbę ir orumą.“</text:span></text:p>
      <text:p text:style-name="P891"><text:span text:style-name="T892">3</text:span><text:span text:style-name="T893">.</text:span><text:span text:style-name="T894"><text:s/></text:span><text:span text:style-name="T895">Pakeisti 19 straipsnio 9 dalies 2 punktą ir jį išdėstyti taip:</text:span></text:p>
      <text:p text:style-name="P896"><text:span text:style-name="T897">„</text:span><text:span text:style-name="T898">2</text:span><text:span text:style-name="T899">)</text:span><text:span text:style-name="T900"><text:s/></text:span><text:span text:style-name="T901">bendradarbiaudama su kitomis kompetentingomis institucijomis, siekia, kad būtų pašalinta ne Lietuvos Respublikos<text:s/></text:span><text:span text:style-name="T902">teritorijoje saugoma šio straipsnio 1</text:span><text:span text:style-name="T903"><text:s/></text:span><text:span text:style-name="T904">dalies 2</text:span><text:span text:style-name="T905"><text:s/></text:span><text:span text:style-name="T906">punkte nurodyta informacija. Kai šios informacijos iš jos šaltinio pašalinti neįmanoma, duoda motyvuotus privalomus nurodymus<text:s/></text:span>viešųjų<text:s/><text:span text:style-name="T907">elektroninių</text:span><text:s/>ryšių tinklų ir (ar) viešųjų elektroninių ryšių<text:s/><text:soft-page-break/>paslaugų teikėjams<text:span text:style-name="T908"><text:s/>panaikinti galimybę ją pasiekti ne ilgiau kaip 72</text:span><text:span text:style-name="T909"><text:s/></text:span><text:span text:style-name="T910">valandoms, o ilgiau kaip 72</text:span><text:span text:style-name="T911"><text:s/></text:span><text:span text:style-name="T912">valandoms – su teismo leidimu;“.</text:span></text:p>
      <text:p text:style-name="P913"><text:span text:style-name="T914">4</text:span><text:span text:style-name="T915">.</text:span><text:span text:style-name="T916"><text:s/></text:span><text:span text:style-name="T917">Pakeisti 19 straipsnio 11 dalį ir ją išdėstyti taip:</text:span></text:p>
      <text:p text:style-name="P918"><text:span text:style-name="T919">„</text:span><text:span text:style-name="T920">11</text:span><text:span text:style-name="T921">.</text:span><text:span text:style-name="T922"><text:s/></text:span><text:span text:style-name="T923">Šio straipsnio 9</text:span><text:span text:style-name="T924"><text:s/></text:span><text:span text:style-name="T925">dalies 1 ar 2</text:span><text:span text:style-name="T926"><text:s/></text:span><text:span text:style-name="T927">punkte nurodytus privalomus nurodymus elektroninės informacijos prieglobos paslaugų,<text:s/></text:span>viešųjų<text:s/><text:span text:style-name="T928">elektroninių</text:span><text:s/>ryšių tinklų ir (ar) viešųjų elektroninių ryšių<text:s/><text:span text:style-name="T929">paslaugų teikėjai privalo įvykdyti ne vėliau kaip per 2 valandas nuo privalomų nurodymų gavimo.“</text:span></text:p>
      <text:p text:style-name="P930"><text:span text:style-name="T931">5</text:span><text:span text:style-name="T932">.</text:span><text:span text:style-name="T933"><text:s/></text:span><text:span text:style-name="T934">Pakeisti 19 straipsnio 12 dalį ir ją išdėstyti taip:</text:span></text:p>
      <text:p text:style-name="P935"><text:span text:style-name="T936">„</text:span><text:span text:style-name="T937">12</text:span><text:span text:style-name="T938">.</text:span><text:span text:style-name="T939"><text:s/></text:span><text:span text:style-name="T940">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941">osios informacijos rengėjų ir (ar) skleidėjų kontaktinių duomenų arba kai policija to prašo konkrečiam terminui, kuris negali būti ilgesnis kaip 10 dienų nuo prašymo gavimo dienos, kad nebūtų pakenkta ikiteisminiam tyrimui, o<text:s/></text:span>viešųjų<text:s/><text:span text:style-name="T942">elektroninių</text:span><text:s/>ryšių tinklų ir<text:span text:style-name="T943"><text:s/></text:span>(ar) viešųjų elektroninių ryšių<text:span text:style-name="T944"><text:s/>paslaugų teikėjai apie galimybės pasiekti informaciją panaikinimo priežastis informuoja vartotojus ne vėliau kaip kitą darbo dieną nuo atliktų veiksmų dienos. Kai viešosios informacijos rengėjų ir (ar) skleidėjų konta</text:span><text:span text:style-name="T945">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946">ežastis nedelsdama, ne vėliau kaip per vieną darbo dieną, paskelbia savo interneto svetainėje.“</text:span></text:p>
      <text:p text:style-name="P947"/>
      <text:p text:style-name="P948"><text:span text:style-name="T949">3</text:span><text:span text:style-name="T950"><text:s/></text:span><text:span text:style-name="T951">straipsnis.</text:span><text:span text:style-name="T952"><text:s/></text:span><text:span text:style-name="T953">20 straipsnio pakeitimas</text:span></text:p>
      <text:p text:style-name="P954"><text:span text:style-name="T955">Pakeisti 20 straipsnio 1 dalį ir ją išdėstyti taip:</text:span></text:p>
      <text:p text:style-name="P956"><text:span text:style-name="T957">„</text:span><text:span text:style-name="T958">1</text:span><text:span text:style-name="T959">.</text:span><text:span text:style-name="T960"><text:s/></text:span><text:span text:style-name="T961">Gresiančios ar susidariusios ekstremaliosios situa</text:span><text:span text:style-name="T962">cijos metu, paskelbus mobilizaciją, karo ar nepaprastosios padėties, kitais įstatymų nustatytais atvejais viešosios informacijos rengėjai ir (ar) skleidėjai turi nedelsdami nemokamai skelbti valstybės ir savivaldybių institucijų ir įstaigų perspėjimo prane</text:span><text:span text:style-name="T963">šimus arba sudaryti galimybes valstybės ir savivaldybių institucijoms ir įstaigoms nemokamai perspėjimo pranešimus skelbti tiesioginiame eteryje. Sprendimus dėl perspėjimo pranešimų skelbimo nacionalinio masto viešosios informacijos skleidėjuose ir (ar) re</text:span><text:span text:style-name="T964">ngėjuose Priešgaisrinės apsaugos ir gelbėjimo departamento prie Vidaus reikalų ministerijos direktoriaus nustatyta tvarka priima Priešgaisrinės apsaugos ir gelbėjimo departamentas prie Vidaus reikalų ministerijos, regioniniuose viešosios informacijos rengė</text:span><text:span text:style-name="T965">juose ir (ar) skleidėjuose – savivaldybės administracijos direktorius. Perspėjimo pranešimai turi būti skelbiami taip, kad juose skleidžiama informacija būtų prieinama neįgaliesiems.“</text:span></text:p>
      <text:p text:style-name="P966"/>
      <text:p text:style-name="P967"><text:span text:style-name="T968">4</text:span><text:span text:style-name="T969"><text:s/></text:span><text:span text:style-name="T970">straipsnis.</text:span><text:span text:style-name="T971"><text:s/></text:span><text:span text:style-name="T972">22 straipsnio pakeitimas</text:span></text:p>
      <text:p text:style-name="P973"><text:span text:style-name="T974">1</text:span><text:span text:style-name="T975">.</text:span><text:span text:style-name="T976"><text:s/></text:span><text:span text:style-name="T977">Pakeisti 22 str</text:span><text:span text:style-name="T978">aipsnio 2 dalį ir ją išdėstyti taip:</text:span></text:p>
      <text:p text:style-name="P979"><text:span text:style-name="T980">„</text:span><text:span text:style-name="T981">2</text:span><text:span text:style-name="T982">.</text:span><text:span text:style-name="T983"><text:s/></text:span><text:span text:style-name="T984">Lietuvos Respublikoje rengti ir (ar) skleisti informaciją gali visi asmenys, išskyrus šiame ir kituose Lietuvos Respublikos įstatymuose nustatytus atvejus. Lietuvos Respublikoje radijo ir (ar) televizijos programų</text:span><text:span text:style-name="T985"><text:s/>transliavimo ir (ar) retransliavimo ir televizijos programų ir (ar) atskirų programų platinimo internete veikla gali verstis tik Lietuvos Respublikoje ir Europos ekonominės erdvės valstybėse įsisteigę juridiniai asmenys.“</text:span></text:p>
      <text:p text:style-name="P986"><text:span text:style-name="T987">2</text:span><text:span text:style-name="T988">.</text:span><text:span text:style-name="T989"><text:s/></text:span><text:span text:style-name="T990">Pripažinti netekusia g</text:span><text:span text:style-name="T991">alios 22 straipsnio 3 dalį.</text:span></text:p>
      <text:p text:style-name="P992"><text:span text:style-name="T993">3</text:span><text:span text:style-name="T994">.</text:span><text:span text:style-name="T995"><text:s/></text:span><text:span text:style-name="T996">Pakeisti 22 straipsnio 4 dalį ir ją išdėstyti taip:</text:span></text:p>
      <text:p text:style-name="P997"><text:span text:style-name="T998">„</text:span><text:span text:style-name="T999">4</text:span><text:span text:style-name="T1000">.</text:span><text:span text:style-name="T1001"><text:s/></text:span><text:span text:style-name="T1002">Jeigu keičiasi transliavimo ir (ar) retransliuojamo turinio licencijos turėtojo kontroliuojantis asmuo, akcijas (dalis, pajus) ir (ar) kitaip kontrolę (valdymą) ke</text:span><text:span text:style-name="T1003">tinantys perleisti ir įgyti asmenys privalo gauti Lietuvos radijo ir televizijos komisijos (toliau – Komisija) rašytinį sutikimą.“</text:span></text:p>
      <text:p text:style-name="P1004"><text:span text:style-name="T1005">4</text:span><text:span text:style-name="T1006">.</text:span><text:span text:style-name="T1007"><text:s/></text:span><text:span text:style-name="T1008">Papildyti 22 straipsnio 11 dalį 11 punktu:</text:span></text:p>
      <text:p text:style-name="P1009"><text:span text:style-name="T1010">„</text:span><text:span text:style-name="T1011">11</text:span><text:span text:style-name="T1012">)</text:span><text:span text:style-name="T1013"><text:s/></text:span><text:span text:style-name="T1014">privalo savo valdomoje visuomenės informavimo priemonėje ar savo</text:span><text:span text:style-name="T1015"><text:s/>interneto svetainėje paskelbti informaciją apie Žurnalistų etikos inspektoriaus tarnybą ir Komisiją, į kurias galima kreiptis dėl šio įstatymo nuostatų pažeidimų, taip pat informaciją apie Visuomenės informavimo etikos komisiją, į kurią galima kreiptis dė</text:span><text:span text:style-name="T1016">l Kodekso nuostatų pažeidimo.“</text:span></text:p>
      <text:p text:style-name="P1017"/>
      <text:p text:style-name="P1018"><text:span text:style-name="T1019">5</text:span><text:span text:style-name="T1020"><text:s/></text:span><text:span text:style-name="T1021">straipsnis.</text:span><text:span text:style-name="T1022"><text:s/></text:span><text:span text:style-name="T1023">24 straipsnio pakeitimas</text:span></text:p>
      <text:p text:style-name="P1024"><text:span text:style-name="T1025">Pakeisti 24 straipsnį ir jį išdėstyti taip:</text:span></text:p>
      <text:p text:style-name="P1026"><text:span text:style-name="T1027">„</text:span><text:span text:style-name="T1028">24</text:span><text:span text:style-name="T1029"><text:s/></text:span><text:span text:style-name="T1030">straipsnis.</text:span><text:span text:style-name="T1031"><text:s/></text:span><text:span text:style-name="T1032">Duomenų ir informacijos apie viešosios informacijos rengėjus, skleidėjus ir jų veiklą teikimas ir skleidimas</text:span></text:p>
      <text:p text:style-name="P1033"><text:span text:style-name="T1034">1</text:span><text:span text:style-name="T1035">.</text:span><text:span text:style-name="T1036"><text:s/></text:span><text:span text:style-name="T1037">Viešosios informacijos rengėjų ir skleidėjų informacinėje sistemoje Vyriausybės ar jos įgaliotos institucijos visuomenės informavimo srityje (toliau – Vyriausybės įgaliota institucija) nustatyta tvarka turi būti pateikiami, o jiems pasikeitus, atnauji</text:span><text:span text:style-name="T1038">nami šie duomenys ir informacija apie viešosios informacijos rengėjus ir (ar) skleidėjus, kurie yra juridiniai asmenys, taip pat apie jų veiklą:</text:span></text:p>
      <text:p text:style-name="P1039"><text:span text:style-name="T1040">1</text:span><text:span text:style-name="T1041">)</text:span><text:span text:style-name="T1042"><text:s/></text:span><text:span text:style-name="T1043">pavadinimas ir kodas;</text:span></text:p>
      <text:p text:style-name="P1044"><text:span text:style-name="T1045">2</text:span><text:span text:style-name="T1046">)</text:span><text:span text:style-name="T1047"><text:s/></text:span><text:span text:style-name="T1048">valdomos (valdomų) visuomenės informavimo priemonės (priemonių) pavadinimas (</text:span><text:span text:style-name="T1049">pavadinimai), rūšis (rūšys:<text:s/></text:span><text:span text:style-name="T1050">laikraštis, žurnalas, leidinys, knyga, televizijos programa, radijo programa, interneto svetainė ir kitos</text:span><text:span text:style-name="T1051">) ir kategorija (kategorijos: nacionalinis, vietinis, regioninis ir kitos);</text:span></text:p>
      <text:p text:style-name="P1052"><text:span text:style-name="T1053">3</text:span><text:span text:style-name="T1054">)</text:span><text:span text:style-name="T1055"><text:s/></text:span><text:span text:style-name="T1056">kontaktiniai duomenys (elektroninio pašt</text:span><text:span text:style-name="T1057">o adresas, telefono ryšio numeris);</text:span></text:p>
      <text:p text:style-name="P1058"><text:span text:style-name="T1059">4</text:span><text:span text:style-name="T1060">)</text:span><text:span text:style-name="T1061"><text:s/></text:span><text:span text:style-name="T1062">buveinės adresas;</text:span></text:p>
      <text:p text:style-name="P1063"><text:span text:style-name="T1064">5</text:span><text:span text:style-name="T1065">)</text:span><text:s/><text:span text:style-name="T1066">valdymo<text:s/></text:span><text:span text:style-name="T1067">organo</text:span><text:span text:style-name="T1068"><text:s/></text:span><text:span text:style-name="T1069">(</text:span><text:span text:style-name="T1070">organų</text:span><text:span text:style-name="T1071">) nario (</text:span><text:span text:style-name="T1072">narių</text:span><text:span text:style-name="T1073">) vardas (</text:span><text:span text:style-name="T1074">vardai</text:span><text:span text:style-name="T1075">),</text:span><text:span text:style-name="T1076"><text:s/></text:span><text:span text:style-name="T1077">pavardė (</text:span><text:span text:style-name="T1078">pavardės</text:span><text:span text:style-name="T1079">) ir asmens kodas (kodai); jeigu valdymo organo narys yra<text:s/></text:span><text:span text:style-name="T1080">užsienietis, papildomai pateikiami jo gimimo data ir valst</text:span><text:span text:style-name="T1081">ybės, kuri išdavė asmens dokumentus, pavadinimas</text:span><text:span text:style-name="T1082">;</text:span></text:p>
      <text:p text:style-name="P1083"><text:span text:style-name="T1084">6</text:span><text:span text:style-name="T1085">)</text:span><text:s/><text:span text:style-name="T1086">už valdomos visuomenės informavimo priemonės turinį atsakingo (atsakingų) asmens (asmenų) vardas (vardai)</text:span><text:span text:style-name="T1087">,</text:span><text:span text:style-name="T1088"><text:s/>pavardė (pavardės)<text:s/></text:span><text:span text:style-name="T1089">ir asmens kodas (kodai)</text:span><text:span text:style-name="T1090">, jeigu už turinį atsako ne juridinio asmens vadov</text:span><text:span text:style-name="T1091">as</text:span><text:span text:style-name="T1092">; jeigu atsakingas už visuomenės informavimo priemonės turinį asmuo yra<text:s/></text:span><text:span text:style-name="T1093">užsienietis, papildomai pateikiami jo gimimo data ir valstybės, kuri išdavė asmens dokumentus, pavadinimas</text:span><text:span text:style-name="T1094">;</text:span></text:p>
      <text:p text:style-name="P1095"><text:span text:style-name="T1096">7</text:span><text:span text:style-name="T1097">)</text:span><text:s/><text:span text:style-name="T1098">duomenys apie dalyvius ir dalyvių dalyvius</text:span><text:span text:style-name="T1099">: dalyvių vardai ir pavardės (jeigu dalyvis<text:s/></text:span><text:span text:style-name="T1100">ar dalyvio dalyvis</text:span><text:span text:style-name="T1101"><text:s/>yra juridinis asmuo,<text:s/></text:span><text:span text:style-name="T1102">pateikiami jo</text:span><text:span text:style-name="T1103"><text:s/>pavadinimas ir šio juridinio asmens dalyviai –<text:s/></text:span><text:span text:style-name="T1104">iki fizinio asmens, išskyrus šio straipsnio 5</text:span><text:s/><text:span text:style-name="T1105">dalyje nustatytus atvejus</text:span><text:span text:style-name="T1106">, nurodant jų vardus ir pavardes; jeigu<text:s/></text:span><text:span text:style-name="T1107">dalyvis<text:s/></text:span><text:span text:style-name="T1108">ar dalyvio dalyvis</text:span><text:span text:style-name="T1109"><text:s/>yra<text:s/></text:span><text:span text:style-name="T1110">valstybė ar savivaldybė</text:span><text:span text:style-name="T1111">, pateikiamas<text:s/></text:span><text:span text:style-name="T1112">jos</text:span><text:span text:style-name="T1113"><text:s/>pavadinimas</text:span><text:span text:style-name="T1114"><text:s/>ir valstybės ar savivaldybės, kaip juridinio asmens dalyvės, teises ir pareigas įgyvendinančios institucijos pavadinimas</text:span><text:span text:style-name="T1115">), asmens kodai (jeigu dalyvis<text:s/></text:span><text:span text:style-name="T1116">ar dalyvio dalyvis</text:span><text:span text:style-name="T1117"><text:s/>yr</text:span><text:span text:style-name="T1118">a juridinis asmuo, pateikiamas juridinio asmens kodas;<text:s/></text:span><text:span text:style-name="T1119">jeigu dalyvė ar dalyvio dalyvė yra valstybė ar savivaldybė, pateikiami jos kodas ir valstybės ar savivaldybės, kaip juridinio asmens dalyvės, teises ir pareigas įgyvendinančios institucijos kodas;</text:span><text:span text:style-name="T1120"><text:s/></text:span><text:span text:style-name="T1121">jeig</text:span><text:span text:style-name="T1122">u dalyvis yra<text:s/></text:span><text:span text:style-name="T1123">užsienietis</text:span><text:span text:style-name="T1124">,<text:s/></text:span><text:span text:style-name="T1125">papildomai pateikiami</text:span><text:span text:style-name="T1126"><text:s/></text:span><text:span text:style-name="T1127">jo gimimo data ir valstybės, kuri išdavė asmens dokumentus, pavadinimas; jeigu dalyvis<text:s/></text:span><text:span text:style-name="T1128">ar dalyvio dalyvis</text:span><text:span text:style-name="T1129"><text:s/>yra užsienio valstybės juridinis asmuo, nurodoma valstybė,<text:s/></text:span><text:span text:style-name="T1130">kurioje</text:span><text:span text:style-name="T1131"><text:s/>juridinis asmuo įregistruotas</text:span><text:span text:style-name="T1132">),<text:s/></text:span><text:span text:style-name="T1133">nu</text:span><text:span text:style-name="T1134">osavybės teise turima ar valdoma juridinio asmens turto<text:s/></text:span><text:span text:style-name="T1135">(įnašų arba akcijų)</text:span><text:span text:style-name="T1136"><text:s/>dalis procentais ir balsų dalis procentais</text:span><text:span text:style-name="T1137">;</text:span></text:p>
      <text:p text:style-name="P1138"><text:span text:style-name="T1139">8</text:span><text:span text:style-name="T1140">)</text:span><text:span text:style-name="T1141"><text:s/></text:span><text:span text:style-name="T1142">informacija apie padarytą rimtą profesinį pažeidimą, kaip jis apibrėžtas šio įstatymo 27 straipsnio 3</text:span><text:span text:style-name="T1143"><text:s/></text:span><text:span text:style-name="T1144">dalyje, ir už šį pažeidimą<text:s/></text:span><text:span text:style-name="T1145">kompetentingos institucijos skirtą<text:s/></text:span><text:span text:style-name="T1146">baudą arba taikytas kitas šiame įstatyme numatytas poveikio priemones</text:span><text:span text:style-name="T1147">;</text:span></text:p>
      <text:p text:style-name="P1148"><text:span text:style-name="T1149">9</text:span><text:span text:style-name="T1150">)</text:span><text:span text:style-name="T1151"><text:s/></text:span><text:span text:style-name="T1152">informacija apie profesinės etikos nesilaikančius viešosios informacijos rengėjus ir (ar) skleidėjus, kuriuos tokiais pripažino<text:s/></text:span><text:span text:style-name="T1153">Visuomenės info</text:span><text:span text:style-name="T1154">rmavimo etikos komisija;</text:span></text:p>
      <text:p text:style-name="P1155"><text:span text:style-name="T1156">10</text:span><text:span text:style-name="T1157">)</text:span><text:span text:style-name="T1158"><text:s/></text:span><text:span text:style-name="T1159">informacija apie turimą (turimas) licenciją (licencijas), jeigu juridinis asmuo pagal šį įstatymą užsiima licencijuojama veikla;</text:span></text:p>
      <text:p text:style-name="P1160"><text:span text:style-name="T1161">11</text:span><text:span text:style-name="T1162">)</text:span><text:span text:style-name="T1163"><text:s/></text:span><text:span text:style-name="T1164">informacija apie viešosios informacijos rengėjui ir (ar) skleidėjui šio įstatymo<text:s/></text:span><text:span text:style-name="T1165">nustatyta tvarka nustatytą metinę įmoką už radijo ir (ar) televizijos programų transliavimo, retransliavimo, platinimo internete, užsakomųjų audiovizualinės žiniasklaidos paslaugų teikimo veiklą;</text:span></text:p>
      <text:p text:style-name="P1166"><text:span text:style-name="T1167">12</text:span><text:span text:style-name="T1168">)</text:span><text:span text:style-name="T1169"><text:s/></text:span><text:span text:style-name="T1170">leidinio (leidinių) tiražas (tiražai),<text:s/></text:span><text:span text:style-name="T1171">tarptautinis<text:s/></text:span><text:span text:style-name="T1172">standart</text:span><text:span text:style-name="T1173">inis</text:span><text:span text:style-name="T1174"><text:s/>numeris (ISBN arba ISSN)<text:s/></text:span><text:span text:style-name="T1175">ir tiražo tikrinimo duomenys;</text:span></text:p>
      <text:p text:style-name="P1176"><text:span text:style-name="T1177">13</text:span><text:span text:style-name="T1178">)</text:span><text:span text:style-name="T1179"><text:s/></text:span><text:span text:style-name="T1180">metinių finansinių ataskaitų rinkinys arba metinė ataskaita;</text:span></text:p>
      <text:p text:style-name="P1181"><text:span text:style-name="T1182">14</text:span><text:span text:style-name="T1183">)</text:span><text:span text:style-name="T1184"><text:s/></text:span><text:span text:style-name="T1185">informacija apie viešosios informacijos rengėjo ir (ar) skleidėjo:</text:span></text:p>
      <text:p text:style-name="P1186"><text:span text:style-name="T1187">a</text:span><text:span text:style-name="T1188">)</text:span><text:s/><text:span text:style-name="T1189">pajamas iš<text:s/></text:span><text:span text:style-name="T1190">politinės reklamos</text:span><text:span text:style-name="T1191"><text:s/>ir jų šal</text:span><text:span text:style-name="T1192">tinį (jeigu politinės kampanijos dalyvis, kurio interesais paskleista politinė reklama, yra fizinis asmuo, nurodomi jo vardas, pavardė ir asmens kodas (jeigu politinės kampanijos dalyvis yra<text:s/></text:span><text:span text:style-name="T1193">užsienietis, papildomai pateikiami jo gimimo data ir valstybės, k</text:span><text:span text:style-name="T1194">uri išdavė asmens dokumentus, pavadinimas)</text:span><text:span text:style-name="T1195">; jeigu politinės kampanijos dalyvis, kurio interesais paskleista politinė reklama, yra juridinis asmuo, nurodomi jo pavadinimas ir juridinio asmens kodas; jeigu politinės kampanijos dalyvis, kurio interesais paskl</text:span><text:span text:style-name="T1196">eista politinė reklama, yra fizinių asmenų grupė, nurodomas šios grupės pavadinimas)</text:span><text:span text:style-name="T1197">;</text:span></text:p>
      <text:p text:style-name="P1198"><text:span text:style-name="T1199">b</text:span><text:span text:style-name="T1200">)</text:span><text:span text:style-name="T1201"><text:s/></text:span><text:span text:style-name="T1202">lėšas</text:span><text:span text:style-name="T1203">, gautas<text:s/></text:span><text:span text:style-name="T1204">sandorio ar administracinio akto pagrindu, kurių šaltinis yra<text:s/></text:span><text:span text:style-name="T1205">valstybės ar savivaldybės biudžetas ar kitas valstybės ar savivaldybės įsteigtas fondas</text:span><text:span text:style-name="T1206">, valstybės ar savivaldybės įmonė, valstybės ar savivaldybės valdoma ar kontroliuojama bendrovė ar šios bendrovės<text:s/></text:span><text:span text:style-name="T1207">valdoma ar kontroliuojama dukterinė bendrovė, taip pat<text:s/></text:span><text:span text:style-name="T1208">kitas juridinis asmuo, kurio dalyvių susirinkime valstybė ar savivaldybė turi daugiau<text:s/></text:span><text:span text:style-name="T1209">kaip 50</text:span><text:span text:style-name="T1210"><text:s/></text:span><text:span text:style-name="T1211">procentų balsų arba skiria daugiau kaip pusę jų valdymo organų narių</text:span><text:span text:style-name="T1212">;</text:span></text:p>
      <text:p text:style-name="P1213"><text:span text:style-name="T1214">c</text:span><text:span text:style-name="T1215">)</text:span><text:s/><text:span text:style-name="T1216">gautą paramą<text:s/></text:span><text:span text:style-name="T1217">ir jos šaltinį (jeigu paramos teikėjas yra fizinis asmuo, nurodomi jo vardas, pavardė ir asmens kodas (jeigu paramos teikėjas yra<text:s/></text:span><text:span text:style-name="T1218">užsienietis, papildomai pate</text:span><text:span text:style-name="T1219">ikiami jo gimimo data ir valstybės, kuri išdavė asmens dokumentus, pavadinimas)</text:span><text:span text:style-name="T1220">; jeigu paramos teikėjas yra juridinis asmuo, nurodomi jo pavadinimas ir juridinio asmens kodas)</text:span><text:span text:style-name="T1221">, jeigu to paties paramos teikėjo per vienus kalendorinius metus suteiktos paramo</text:span><text:span text:style-name="T1222">s suma viršija<text:s/></text:span><text:span text:style-name="T1223">10</text:span><text:s/><text:span text:style-name="T1224">bazinių socialinių išmokų</text:span><text:s/>dydį.</text:p>
      <text:p text:style-name="P1225"><text:span text:style-name="T1226">2</text:span><text:span text:style-name="T1227">.</text:span><text:span text:style-name="T1228"><text:s/></text:span><text:span text:style-name="T1229">Viešosios informacijos rengėjų ir skleidėjų informacinėje sistemoje pateikti duomenys<text:s/></text:span>teikiami Lietuvos Respublikos valstybės informacinių išteklių valdymo įstatymo nustatyta tvarka<text:span text:style-name="T1230">. Viešosios in</text:span><text:span text:style-name="T1231">formacijos rengėjų ir skleidėjų informacinėje sistemoje pateikti duomenys, išskyrus fizinio asmens gimimo datą ir asmens kodą, skelbiami viešai ir neatlygintinai.</text:span></text:p>
      <text:p text:style-name="P1232"><text:span text:style-name="T1233">3</text:span><text:span text:style-name="T1234">.</text:span><text:span text:style-name="T1235"><text:s/></text:span><text:span text:style-name="T1236">Viešosios informacijos rengėjų ir skleidėjų informacinėje sistemoje tvarkomų</text:span><text:span text:style-name="T1237"><text:s/>asmens du</text:span><text:span text:style-name="T1238">omenų tvarkymo tikslas – didinti viešosios informacijos rengėjų ir skleidėjų veiklos viešumą, skaidrumą ir atskaitingumą, užtikrinant galimybę visuomenei ir kompetentingoms valstybės institucijoms vienoje informacinėje sistemoje stebėti, analizuoti ir vert</text:span><text:span text:style-name="T1239">inti šio straipsnio 1</text:span><text:span text:style-name="T1240"><text:s/></text:span><text:span text:style-name="T1241">dalyje nurodytus duomenis apie viešosios informacijos rengėjus, skleidėjus ir jų veiklą.</text:span></text:p>
      <text:p text:style-name="P1242"><text:span text:style-name="T1243">4</text:span><text:span text:style-name="T1244">.</text:span><text:span text:style-name="T1245"><text:s/></text:span><text:span text:style-name="T1246">Viešosios informacijos rengėjų ir skleidėjų informacinės sistemos tvarkytojas turi teisę gauti iš kitų valstybės informacinių išteklių val</text:span><text:span text:style-name="T1247">dytojų ir (ar) tvarkytojų, taip pat kitų valstybės ir savivaldybių institucijų ir įstaigų šio straipsnio 1</text:span><text:span text:style-name="T1248"><text:s/></text:span><text:span text:style-name="T1249">dalyje nurodytus duomenis ir informaciją. Šiuos duomenis ir informaciją<text:s/></text:span><text:span text:style-name="T1250">nurodytų valstybės informacinių išteklių valdytojai ir (ar) tvarkytojai, taip</text:span><text:span text:style-name="T1251"><text:s/>pat kitos valstybės ir savivaldybių institucijos ir įstaigos<text:s/></text:span><text:span text:style-name="T1252">privalo pateikti Viešosios<text:s/></text:span><text:soft-page-break/><text:span text:style-name="T1253">informacijos rengėjų ir skleidėjų informacinės sistemos tvarkytojui Viešosios informacijos rengėjų ir skleidėjų informacinės sistemos nuostatuose nustatyta tvarka.</text:span></text:p>
      <text:p text:style-name="P1254"><text:span text:style-name="T1255">5</text:span><text:span text:style-name="T1256">.</text:span><text:span text:style-name="T1257"><text:s/></text:span><text:span text:style-name="T1258">Pareigą Viešosios informacijos rengėjų ir skleidėjų informacinėje sistemoje pateikti šio straipsnio 1</text:span><text:span text:style-name="T1259"><text:s/></text:span><text:span text:style-name="T1260">dalyje nurodytus duomenis viešosios informacijos rengėjai ir (ar) skleidėjai turi tik tais atvejais, kai šie duomenys nėra kaupiami kituose valstybės<text:s/></text:span><text:span text:style-name="T1261">informaciniuose ištekliuose ar valstybės ir savivaldybių institucijose ir įstaigose. Viešosios informacijos rengėjų ir skleidėjų informacinėje sistemoje neteikiam</text:span><text:span text:style-name="T1262">i duomenys apie<text:s/></text:span><text:span text:style-name="T1263">dalyvius – fizinius asmenis – tų viešosios informacijos rengėjų ir (ar) skleid</text:span><text:span text:style-name="T1264">ėjų, kurių teisinė forma yra asociacija, religinė bendruomenė ar religinė bendrija, profesinė sąjunga ar jų susivienijimas.</text:span></text:p>
      <text:p text:style-name="P1265"><text:span text:style-name="T1266">6</text:span><text:span text:style-name="T1267">.</text:span><text:span text:style-name="T1268"><text:s/></text:span><text:span text:style-name="T1269">Viešosios informacijos rengėjų ir skleidėjų informacinės sistemos nuostatus tvirtina Vyriausybė ar jos įgaliota institucija.</text:span></text:p>
      <text:p text:style-name="P1270"><text:span text:style-name="T1271">7</text:span><text:span text:style-name="T1272">.</text:span><text:span text:style-name="T1273"><text:s/></text:span><text:span text:style-name="T1274">Už šio straipsnio 1</text:span><text:span text:style-name="T1275"><text:s/></text:span><text:span text:style-name="T1276">dalyje nurodytų duomenų<text:s/></text:span><text:span text:style-name="T1277">pateikimą, kai juos pateikti yra<text:s/></text:span><text:span text:style-name="T1278">viešosios informacijos rengėjo ir (ar) skleidėjo pareiga,</text:span><text:span text:style-name="T1279"><text:s/></text:span><text:span text:style-name="T1280">Viešosios informacijos rengėjų ir skleidėjų informacinės sistemos tvarkytojui<text:s/></text:span><text:span text:style-name="T1281">yra atsakingas viešosios informacijo</text:span><text:span text:style-name="T1282">s rengėjo ir (ar) skleidėjo vadovas<text:s/></text:span><text:span text:style-name="T1283">ar kitas jo paskirtas atsakingas asmuo</text:span><text:span text:style-name="T1284">. Už minėtų duomenų</text:span><text:span text:style-name="T1285"><text:s/>nepateikimą ar klaidingų duomenų pateikimą taikoma<text:s/></text:span><text:span text:style-name="T1286">Lietuvos Respublikos administracinių nusižengimų kodekse nustatyta atsakomybė</text:span><text:span text:style-name="T1287"><text:s/>ir kitos poveikio priemonės,<text:s/></text:span><text:span text:style-name="T1288">kuri</text:span><text:span text:style-name="T1289">ų taikymas viešosios informacijos rengėjams ir (ar) skleidėjams yra nustatytas su viešosios informacijos rengimu ir skleidimu susijusiuose teisės aktuose</text:span><text:span text:style-name="T1290">.“</text:span></text:p>
      <text:p text:style-name="P1291"/>
      <text:p text:style-name="P1292"><text:span text:style-name="T1293">6</text:span><text:span text:style-name="T1294"><text:s/></text:span><text:span text:style-name="T1295">straipsnis.</text:span><text:span text:style-name="T1296"><text:s/></text:span><text:span text:style-name="T1297">25 straipsnio pakeitimas</text:span></text:p>
      <text:p text:style-name="P1298"><text:span text:style-name="T1299">Pakeisti 25 straipsnį ir jį išdėstyti taip:</text:span></text:p>
      <text:p text:style-name="P1300"><text:span text:style-name="T1301">„</text:span><text:span text:style-name="T1302">25</text:span><text:span text:style-name="T1303"><text:s/>straipsnis.</text:span><text:span text:style-name="T1304"><text:s/></text:span><text:span text:style-name="T1305">Lietuvos Respublikos jurisdikcijai priklausantys<text:s/></text:span><text:span text:style-name="T1306">audiovizualinės žiniasklaidos<text:s/></text:span><text:span text:style-name="T1307">paslaugų teikėjai</text:span></text:p>
      <text:p text:style-name="P1308"><text:span text:style-name="T1309">1</text:span><text:span text:style-name="T1310">. Audiovizualinės žiniasklaidos paslaugos teikėjas yra laikomas priklausančiu Lietuvos Respublikos jurisdikcijai, jeigu:</text:span></text:p>
      <text:p text:style-name="P1311"><text:span text:style-name="T1312">1</text:span><text:span text:style-name="T1313">)</text:span><text:span text:style-name="T1314"><text:s/></text:span><text:span text:style-name="T1315">audiovizualinės žiniasklaidos paslaugos teikėjo pagrindinė buveinė yra Lietuvos Respublikoje ir redakciniai sprendimai dėl audiovizualinės žiniasklaidos paslaugos yra priimami Lietuvos Respublikoje;</text:span></text:p>
      <text:p text:style-name="P1316"><text:span text:style-name="T1317">2</text:span><text:span text:style-name="T1318">)</text:span><text:span text:style-name="T1319"><text:s/></text:span><text:span text:style-name="T1320">audiovizualinės žiniasklaidos</text:span><text:span text:style-name="T1321"><text:s/>paslaugos teikėjo pa</text:span><text:span text:style-name="T1322">grindinė buveinė yra Lietuvos Respublikoje, tačiau redakciniai sprendimai dėl<text:s/></text:span><text:span text:style-name="T1323">audiovizualinės žiniasklaidos<text:s/></text:span><text:span text:style-name="T1324">paslaugos yra priimami kitoje Europos Sąjungos valstybėje narėje<text:s/></text:span><text:span text:style-name="T1325">ar Europos ekonominės erdvės valstybėje</text:span><text:span text:style-name="T1326">,<text:s/></text:span><text:span text:style-name="T1327">bet Lietuvos Respublikoje</text:span><text:span text:style-name="T1328"><text:s/>veikia reikšming</text:span><text:span text:style-name="T1329">a dalis darbuotojų, dalyvaujančių su programa susijusioje audiovizualinės žiniasklaidos paslaugų teikimo veikloje. Jeigu reikšminga dalis darbuotojų, dalyvaujančių su programa susijusioje audiovizualinės žiniasklaidos paslaugos<text:s/></text:span><text:soft-page-break/><text:span text:style-name="T1330">teikimo veikloje, veikia kie</text:span><text:span text:style-name="T1331">kvienoje iš šių valstybių,<text:s/></text:span><text:span text:style-name="T1332">audiovizualinės žiniasklaidos</text:span><text:span text:style-name="T1333"><text:s/>paslaugos teikėjas laikomas priklausančiu Lietuvos Respublikos jurisdikcijai, jeigu čia yra jo pagrindinė buveinė. Jeigu reikšminga dalis darbuotojų, dalyvaujančių su programa susijusioje audiovizual</text:span><text:span text:style-name="T1334">inės žiniasklaidos paslaugos teikimo veikloje, neveikia nė vienoje iš šių valstybių,<text:s/></text:span><text:span text:style-name="T1335">audiovizualinės žiniasklaidos</text:span><text:span text:style-name="T1336"><text:s/>paslaugos teikėjas laikomas priklausančiu Lietuvos Respublikos jurisdikcijai, jeigu čia jis pirmiausia pradėjo savo veiklą ir<text:s/></text:span><text:span text:style-name="T1337">palaiko nuolati</text:span><text:span text:style-name="T1338">nius ir veiksmingus ryšius su Lietuvos Respublika</text:span><text:span text:style-name="T1339">;</text:span></text:p>
      <text:p text:style-name="P1340"><text:span text:style-name="T1341">3</text:span><text:span text:style-name="T1342">)</text:span><text:span text:style-name="T1343"><text:s/></text:span><text:span text:style-name="T1344">redakciniai sprendimai dėl<text:s/></text:span><text:span text:style-name="T1345">audiovizualinės žiniasklaidos paslaugos</text:span><text:span text:style-name="T1346"><text:s/>yra priimami<text:s/></text:span><text:span text:style-name="T1347">trečiojoje šalyje (ne Europos Sąjungos valstybėje narėje ar<text:s/></text:span><text:span text:style-name="T1348">Europos ekonominės erdvės valstybėje</text:span><text:span text:style-name="T1349">)</text:span><text:span text:style-name="T1350">, tačiau audiovizuali</text:span><text:span text:style-name="T1351">nės žiniasklaidos paslaugos teikėjo pagrindinė buveinė yra Lietuvos Respublikoje ir reikšminga audiovizualinės žiniasklaidos paslaugos teikimo veikla užsiimančių darbuotojų dalis vykdo veiklą Lietuvos Respublikoje</text:span><text:span text:style-name="T1352"><text:s/></text:span><text:span text:style-name="T1353">arba<text:s/></text:span><text:span text:style-name="T1354">audiovizualinės žiniasklaidos paslaug</text:span><text:span text:style-name="T1355">os<text:s/></text:span><text:span text:style-name="T1356">teikėjo pagrindinė buveinė yra trečiojoje šalyje (ne Europos Sąjungos valstybėje narėje ar Europos ekonominės erdvės valstybėje), tačiau redakciniai sprendimai dėl<text:s/></text:span><text:span text:style-name="T1357">audiovizualinės žiniasklaidos paslaugos<text:s/></text:span><text:span text:style-name="T1358">yra priimami Lietuvos Respublikoje</text:span><text:span text:style-name="T1359"><text:s/>ir reikšminga<text:s/></text:span><text:span text:style-name="T1360">audiovizualinės žiniasklaidos paslaugos teikimo<text:s/></text:span><text:span text:style-name="T1361">veikla užsiimančių</text:span><text:span text:style-name="T1362"><text:s/>darbuotojų dalis vykdo veiklą Lietuvos Respublikoje.</text:span></text:p>
      <text:p text:style-name="P1363"><text:span text:style-name="T1364">2</text:span><text:span text:style-name="T1365">.<text:s/></text:span><text:span text:style-name="T1366">Audiovizualinės žiniasklaidos paslaugos</text:span><text:span text:style-name="T1367"><text:s/>teikėjas, kuris neatitinka nė vienos iš šio straipsnio 1</text:span><text:span text:style-name="T1368"><text:s/></text:span><text:span text:style-name="T1369">dalyje nurodytų sąlygų ir nepr</text:span><text:span text:style-name="T1370">iklauso Europos Sąjungos valstybės narės, Europos ekonominės erdvės valstybės jurisdikcijai, laikomas priklausančiu Lietuvos Respublikos jurisdikcijai, jeigu:</text:span></text:p>
      <text:p text:style-name="P1371"><text:span text:style-name="T1372">1</text:span><text:span text:style-name="T1373">)</text:span><text:span text:style-name="T1374"><text:s/></text:span><text:span text:style-name="T1375">naudojasi Lietuvoje įrengta siuntimo stotimi, perduodančia signalus į palydovą;</text:span></text:p>
      <text:p text:style-name="P1376"><text:span text:style-name="T1377">2</text:span><text:span text:style-name="T1378">) nesin</text:span><text:span text:style-name="T1379">audoja Lietuvoje įrengta siuntimo stotimi, perduodančia signalus į palydovą, bet naudojasi Lietuvos Respublikai priklausančiais ryšio palydovo ištekliais.</text:span></text:p>
      <text:p text:style-name="P1380"><text:span text:style-name="T1381">3</text:span><text:span text:style-name="T1382">.</text:span><text:span text:style-name="T1383"><text:s/></text:span><text:span text:style-name="T1384">Jeigu pagal šio straipsnio 1 ir 2</text:span><text:span text:style-name="T1385"><text:s/></text:span><text:span text:style-name="T1386">dalis negalima nuspręsti, kurios<text:s/></text:span><text:span text:style-name="T1387">Europos Sąjungos<text:s/></text:span><text:span text:style-name="T1388">valstybė</text:span><text:span text:style-name="T1389">s narės jurisdikcijai priklauso<text:s/></text:span><text:span text:style-name="T1390">audiovizualinės žiniasklaidos paslaugos</text:span><text:span text:style-name="T1391"><text:s/>teikėjas, Lietuvos Respublika bus laikoma kompetentinga valstybe, jeigu<text:s/></text:span><text:span text:style-name="T1392">audiovizualinės žiniasklaidos paslaugos</text:span><text:span text:style-name="T1393"><text:s/>teikėjas</text:span><text:span text:style-name="T1394"><text:s/>yra joje įsisteigęs pagal<text:s/></text:span><text:span text:style-name="T1395">Sutarties dėl Europos Sąjungos<text:s/></text:span><text:span text:style-name="T1396">veikimo 49–54</text:span><text:span text:style-name="T1397"><text:s/></text:span><text:span text:style-name="T1398">straipsnius.</text:span></text:p>
      <text:p text:style-name="P1399"><text:span text:style-name="T1400">4</text:span><text:span text:style-name="T1401">.</text:span><text:span text:style-name="T1402"><text:s/></text:span><text:span text:style-name="T1403">Audiovizualinės žiniasklaidos</text:span><text:span text:style-name="T1404"><text:s/>paslaugų teikėjai<text:s/></text:span><text:span text:style-name="T1405">Komisijos<text:s/></text:span><text:span text:style-name="T1406">nustatyta tvarka, prieš tai suderinta su Vyriausybės įgaliota institucija,</text:span><text:span text:style-name="T1407"><text:s/>privalo informuoti Komisiją apie pokyčius, kurie gali paveikti jurisdikcijos nustatymą pa</text:span><text:span text:style-name="T1408">gal šio straipsnio 1, 2 ir 3</text:span><text:span text:style-name="T1409"><text:s/></text:span><text:span text:style-name="T1410">dalis. Komisija sudaro ir nuolat atnaujina Lietuvos Respublikos jurisdikcijai priklausančių<text:s/></text:span><text:span text:style-name="T1411">audiovizualinės žiniasklaidos</text:span><text:span text:style-name="T1412"><text:s/>paslaugų teikėjų sąrašą, kuriame nurodoma, kuriais kriterijais, išdėstytais šio straipsnio 1, 2 ir 3</text:span><text:span text:style-name="T1413"><text:s/></text:span><text:span text:style-name="T1414">daly</text:span><text:span text:style-name="T1415">se, grindžiama jų jurisdikcija. Šį sąrašą su nuolat atnaujinamais duomenimis Komisija perduoda Europos Komisijai.</text:span></text:p>
      <text:p text:style-name="P1416"><text:span text:style-name="T1417">5</text:span><text:span text:style-name="T1418">.</text:span><text:span text:style-name="T1419"><text:s/></text:span><text:span text:style-name="T1420">Jeigu Lietuvos Respublika ir kita Europos Sąjungos valstybė narė nesutaria, kurios valstybės jurisdikcijai priklauso audiovizualinės ži</text:span><text:span text:style-name="T1421">niasklaidos paslaugų teikėjas, Komisija apie tai praneša Europos Komisijai.“</text:span></text:p>
      <text:p text:style-name="P1422"/>
      <text:p text:style-name="P1423"><text:span text:style-name="T1424">7</text:span><text:span text:style-name="T1425"><text:s/></text:span><text:span text:style-name="T1426">straipsnis.</text:span><text:span text:style-name="T1427"><text:s/></text:span><text:span text:style-name="T1428">31 straipsnio pakeitimas</text:span></text:p>
      <text:p text:style-name="P1429"><text:span text:style-name="T1430">1</text:span><text:span text:style-name="T1431">.</text:span><text:span text:style-name="T1432"><text:s/></text:span><text:span text:style-name="T1433">Pakeisti 31 straipsnio 1 dalies 5 punktą ir jį išdėstyti taip:</text:span></text:p>
      <text:p text:style-name="P1434"><text:span text:style-name="T1435">„</text:span>5) televizijos programų transliavimas elektroninių ryšių tinklais, kurių pagrindinė paskirtis nėra radijo ir (ar) televizijos programų ir (ar) programų transliavimas ir (ar) retransliavimas, išskyrus televizijos programų transliavimą per informacinės visuomenės informavimo priemones (interneto svetaines, tinklalapius)<text:s/><text:span text:style-name="T1436">ar dalijimosi vaizdo medžiaga platformas;“.</text:span></text:p>
      <text:p text:style-name="P1437"><text:span text:style-name="T1438">2</text:span><text:span text:style-name="T1439">.</text:span><text:span text:style-name="T1440"><text:s/></text:span><text:span text:style-name="T1441">Pakeisti 31 straipsnio 13 dalį ir ją išdėstyti taip:</text:span></text:p>
      <text:p text:style-name="P1442"><text:span text:style-name="T1443">„</text:span><text:span text:style-name="T1444">13</text:span><text:span text:style-name="T1445">.</text:span><text:span text:style-name="T1446"><text:s/></text:span><text:span text:style-name="T1447">Vyriausybės įgaliota institucija Komisijos teikimu tvirtina metinės įmokos už radijo ir (ar) televizijos programų transliavimo, retransliavimo, platinimo internete<text:s/></text:span><text:span text:style-name="T1448">arba užsakomųjų audiovizualinės žiniasklaidos</text:span><text:span text:style-name="T1449"><text:s/></text:span><text:span text:style-name="T1450">paslaugų teikimo veiklą</text:span><text:span text:style-name="T1451"><text:s/>(toliau – metinė įmoka</text:span><text:span text:style-name="T1452">) dydžio nustatymo tvarkos aprašą ir vadovaudamasi šiuo aprašu nustato metinės įmokos dydį.<text:s/></text:span><text:span text:style-name="T1453">Metinės įmokos pervedamos Visuomenės informavimo etikos asociacijai.“</text:span></text:p>
      <text:p text:style-name="P1454"><text:span text:style-name="T1455">3</text:span><text:span text:style-name="T1456">.</text:span><text:span text:style-name="T1457"><text:s/></text:span><text:span text:style-name="T1458">Pakeisti 31 straipsnio 14 dalį ir ją išdėstyti taip:</text:span></text:p>
      <text:p text:style-name="P1459"><text:span text:style-name="T1460">„</text:span><text:span text:style-name="T1461">14</text:span><text:span text:style-name="T1462">.</text:span><text:span text:style-name="T1463"><text:s/></text:span><text:span text:style-name="T1464">Vyriausybės įgaliota in</text:span><text:span text:style-name="T1465">stitucija metinės įmokos dydį nustato atsižvelgdama į:</text:span></text:p>
      <text:p text:style-name="P1466"><text:span text:style-name="T1467">1</text:span><text:span text:style-name="T1468">)</text:span><text:span text:style-name="T1469"><text:s/></text:span><text:span text:style-name="T1470">licencijos turėtojo transliuojamų ir (ar) retransliuojamų radijo ir (ar) televizijos programų,</text:span><text:span text:style-name="T1471"><text:s/></text:span><text:span text:style-name="T1472">platinamų internete televizijos programų ir (ar) atskirų programų, užsakomųjų audiovizualinės žiniask</text:span><text:span text:style-name="T1473">laidos paslaugų pobūdį ir turinį;</text:span></text:p>
      <text:p text:style-name="P1474"><text:span text:style-name="T1475">2</text:span><text:span text:style-name="T1476">)</text:span><text:span text:style-name="T1477"><text:s/></text:span><text:span text:style-name="T1478">teritoriją, kurioje bus transliuojamos ir (ar) retransliuojamos programos, platinami dekoderiai ir kiti įrenginiai, suteikiantys galimybę gauti prieigą prie programų (jeigu programos transliuojamos ir (ar) retransli</text:span><text:span text:style-name="T1479">uojamos panaudojant sąlyginės prieigos sistemas), ir į gyventojų skaičių šioje teritorijoje;</text:span></text:p>
      <text:p text:style-name="P1480"><text:span text:style-name="T1481">3</text:span><text:span text:style-name="T1482">)</text:span><text:span text:style-name="T1483"><text:s/></text:span><text:span text:style-name="T1484">konkurencingą aplinką;</text:span></text:p>
      <text:p text:style-name="P1485"><text:span text:style-name="T1486">4</text:span><text:span text:style-name="T1487">)</text:span><text:span text:style-name="T1488"><text:s/></text:span><text:span text:style-name="T1489">radijo ir (ar) televizijos programos reikšmę programų transliavimo, retransliavimo ir (ar) televizijos programų ir (ar) atskir</text:span><text:span text:style-name="T1490">ų programų platinimo internete, užsakomųjų audiovizualinės žiniasklaidos paslaugų plėtojimui.“</text:span></text:p>
      <text:p text:style-name="P1491"><text:span text:style-name="T1492">4</text:span><text:span text:style-name="T1493">.</text:span><text:span text:style-name="T1494"><text:s/></text:span><text:span text:style-name="T1495">Pakeisti 31 straipsnio 17 dalį ir ją išdėstyti taip:</text:span></text:p>
      <text:p text:style-name="P1496"><text:span text:style-name="T1497">„</text:span><text:span text:style-name="T1498">17</text:span><text:span text:style-name="T1499">.</text:span><text:span text:style-name="T1500"><text:s/></text:span>Komisija, priimdama sprendimą dėl licencijos laikino galiojimo sustabdymo ar galiojimo<text:s/>panaikinimo, nustato konkretų terminą, nuo kada sustabdomas ar panaikinamas licencijos galiojimas. Šis terminas negali būti trumpesnis, negu šio įstatymo nustatytas terminas apskųsti Komisijos sprendimus teismui. Licencijos turėtojas privalo sustabdyti (nutraukti)<text:s/><text:soft-page-break/>transliavimo licencijoje numatytą transliavimo veiklą ir (ar) sustabdyti (nutraukti) radijo ir (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 radijo ir (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text:s/>sustabdymo ar galiojimo panaikinimo turi sankcionuoti Vilniaus apygardos administracinis teismas<text:span text:style-name="T1501">, išskyrus Komisijos sprendimus dėl transliavimo licencijos ar retransliuojamo turinio licencijos galiojimo panaikinimo, kai licencijos turėtojas atsisako licen</text:span><text:span text:style-name="T1502">cijos</text:span>.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 text:style-name="T1503"><text:s/></text:span>valandas nuo prašymo pateikimo momento. Jeigu Komisija nesutinka su Vilniaus apygardos administracinio teismo teisėjo nutartimi atmesti prašymą, Komisijos įgaliotas atstovas turi teisę per 7<text:span text:style-name="T1504"><text:s/></text:span>dienas apskųsti teisėjo nutartį Lietuvos vyriausiajam administraciniam teismui. Lietuvos vyriausiasis administracinis teismas turi išnagrinėti skundą dėl Vilniaus apygardos administracinio teismo teisėjo nutarties ne vėliau kaip per 7<text:span text:style-name="T1505"><text:s/></text:span>dienas nuo skundo priėmimo dienos.“</text:p>
      <text:p text:style-name="P1506"/>
      <text:p text:style-name="P1507"><text:span text:style-name="T1508">8</text:span><text:span text:style-name="T1509"><text:s/></text:span><text:span text:style-name="T1510">straipsnis.</text:span><text:span text:style-name="T1511"><text:s/></text:span><text:span text:style-name="T1512">Įstatymo<text:s/></text:span><text:span text:style-name="T1513">papildymas 32</text:span><text:span text:style-name="T1514">1</text:span><text:span text:style-name="T1515"><text:s/>straipsniu</text:span></text:p>
      <text:p text:style-name="P1516"><text:span text:style-name="T1517">Papildyti Įstatymą 32</text:span><text:span text:style-name="T1518">1</text:span><text:span text:style-name="T1519"><text:s/>straipsniu:</text:span></text:p>
      <text:p text:style-name="P1520"><text:span text:style-name="T1521">„</text:span><text:span text:style-name="T1522">32</text:span><text:span text:style-name="T1523">1</text:span><text:span text:style-name="T1524"><text:s/></text:span><text:span text:style-name="T1525">straipsnis.</text:span><text:span text:style-name="T1526"><text:s/></text:span><text:span text:style-name="T1527">Audiovizualinės žiniasklaidos paslaugų apsauga nuo neteisėto komercinio turinio</text:span></text:p>
      <text:p text:style-name="P1528"><text:span text:style-name="T1529">Draudžiama audiovizualinės žiniasklaidos paslaugų teikėjų teikiamas audiovizualinės žiniasklaidos paslaugas, neturint aiškaus šių paslaugų tei</text:span><text:span text:style-name="T1530">kėjų sutikimo, uždengti komerciniais audiovizualiniais pranešimais (skelbti juos iššokančiame lange išmaniajame įrenginyje ar bet kuriais kitais būdais) ir (ar) šias paslaugas keisti, modifikuoti (dinamiškai įterpiant ar pakeičiant komercinius audiovizuali</text:span><text:span text:style-name="T1531">nius pranešimus prieš ir per skleidžiamas programas, po skleidžiamų programų ar bet kuriais kitais būdais).“</text:span></text:p>
      <text:p text:style-name="P1532"/>
      <text:p text:style-name="P1533"><text:span text:style-name="T1534">9</text:span><text:span text:style-name="T1535"><text:s/></text:span><text:span text:style-name="T1536">straipsnis.</text:span><text:span text:style-name="T1537"><text:s/></text:span><text:span text:style-name="T1538">33 straipsnio pakeitimas</text:span></text:p>
      <text:p text:style-name="P1539"><text:span text:style-name="T1540">1</text:span><text:span text:style-name="T1541">.</text:span><text:span text:style-name="T1542"><text:s/></text:span><text:span text:style-name="T1543">Pakeisti 33 straipsnio 1 dalį ir ją išdėstyti taip:</text:span></text:p>
      <text:p text:style-name="P1544"><text:span text:style-name="T1545">„</text:span><text:span text:style-name="T1546">1</text:span><text:span text:style-name="T1547">.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1548">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1549">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1550">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1551"><text:s/>dienos, jeigu ši diena yra vėlesnė negu pranešimo pateikimo Komisijai diena. Šioje dalyje nurodyti asmenys,<text:s/></text:span><text:span text:style-name="T1552">pradėję vykdyti veiklą, privalo per 30 kalendorinių dienų sumokėti metinę įmoką.“</text:span></text:p>
      <text:p text:style-name="P1553"><text:span text:style-name="T1554">2</text:span><text:span text:style-name="T1555">.</text:span><text:span text:style-name="T1556"><text:s/></text:span><text:span text:style-name="T1557">Pakeisti 33 straipsnio 3 dalį ir ją išdėstyti taip:</text:span></text:p>
      <text:p text:style-name="P1558"><text:span text:style-name="T1559">„</text:span><text:span text:style-name="T1560">3</text:span><text:span text:style-name="T1561">.</text:span><text:span text:style-name="T1562"><text:s/>Nacionaliniam saugumui užtikrinti svarbių objektų apsaugos įstatymo</text:span><text:span text:style-name="T1563"><text:s/>ar šio įstatymo nustatyta tvarka gavus informaciją, kad egzistuoja nors viena šio straipsnio 2</text:span><text:span text:style-name="T1564"><text:s/></text:span><text:span text:style-name="T1565">dalyje nurodyta aplinkybė, Komisija priima sprendimą uždrausti šio straipsnio 1</text:span><text:span text:style-name="T1566"><text:s/></text:span><text:span text:style-name="T1567">dalyje nu</text:span><text:span text:style-name="T1568">rodytam asmeniui Lietuvos Respublikoje vykdyti transliavimo ir (ar) retransliavimo veiklą, teikti Lietuvos Respublikos vartotojams televizijos programų ir (ar) atskirų programų platinimo internete arba užsakomąsias<text:s/></text:span><text:span text:style-name="T1569">audiovizualinės žiniasklaidos</text:span><text:span text:style-name="T1570"><text:s/>paslaugas,<text:s/></text:span><text:span text:style-name="T1571">iki išnyks šio straipsnio 2</text:span><text:span text:style-name="T1572"><text:s/></text:span><text:span text:style-name="T1573">dalyje nurodytos aplinkybės. Komisija, priimdama sprendimą, nustato konkretų terminą, nuo kada įsigalioja draudimas Lietuvos Respublikoje vykdyti transliavimo ir (ar) retransliavimo, televizijos programų ir (ar) atskirų programų</text:span><text:span text:style-name="T1574"><text:s/>platinimo internete arba užsakomųjų<text:s/></text:span><text:span text:style-name="T1575">audiovizualinės žiniasklaidos</text:span><text:span text:style-name="T1576"><text:s/>paslaugų teikimo veiklą. Šis terminas negali būti trumpesnis negu Komisijos sprendimų apskundimo teismui terminas. Transliuotojas, retransliuotojas ar asmuo, teikiantis Lietuvos Respublikos</text:span><text:span text:style-name="T1577"><text:s/>vartotojams televizijos programų ir (ar) atskirų programų platinimo internete arba užsakomąsias<text:s/></text:span><text:span text:style-name="T1578">audiovizualinės žiniasklaidos</text:span><text:span text:style-name="T1579"><text:s/>paslaugas, privalo nutraukti transliavimo, retransliavimo ar televizijos programų ir (ar) atskirų programų platinimo internete, u</text:span><text:span text:style-name="T1580">žsakomųjų<text:s/></text:span><text:span text:style-name="T1581">audiovizualinės žiniasklaidos</text:span><text:span text:style-name="T1582"><text:s/>paslaugų teikimo veiklą nuo sprendime nurodytos dienos, išskyrus atvejus, kai, Komisijos sprendimą apskundus teismui, teismas laikinai sustabdo Komisijos sprendimo galiojimą. Jeigu teismas, laikinai sustabdęs Komisij</text:span><text:span text:style-name="T1583">os sprendimo<text:s/></text:span><text:soft-page-break/><text:span text:style-name="T1584">galiojimą, Komisijos sprendimo dėl transliavimo, retransliavimo ar televizijos programų ir (ar) atskirų programų platinimo internete arba užsakomųjų<text:s/></text:span><text:span text:style-name="T1585">audiovizualinės žiniasklaidos</text:span><text:span text:style-name="T1586"><text:s/>paslaugų veiklos uždraudimo nepanaikina, transliuotojas, retrans</text:span><text:span text:style-name="T1587">liuotojas ar asmuo, teikiantis Lietuvos Respublikos vartotojams televizijos programų ir (ar) atskirų programų platinimo internete arba užsakomąsias<text:s/></text:span><text:span text:style-name="T1588">audiovizualinės žiniasklaidos</text:span><text:span text:style-name="T1589"><text:s/>paslaugas, privalo nutraukti šią veiklą nuo teismo sprendimo įsiteisėjimo dien</text:span><text:span text:style-name="T1590">os.“</text:span></text:p>
      <text:p text:style-name="P1591"><text:span text:style-name="T1592">3</text:span><text:span text:style-name="T1593">.</text:span><text:span text:style-name="T1594"><text:s/></text:span><text:span text:style-name="T1595">Pakeisti 33 straipsnio 9 dalį ir ją išdėstyti taip:</text:span></text:p>
      <text:p text:style-name="P1596"><text:span text:style-name="T1597">„</text:span><text:span text:style-name="T1598">9</text:span><text:span text:style-name="T1599">.</text:span><text:span text:style-name="T1600"><text:s/></text:span><text:span text:style-name="T1601">Komisija, įvertinusi transliuojamos televizijos programos kultūrinę ar visuomeninę vertę, gali transliuotojo prašymu jai suteikti privalomai retransliuojamos<text:s/></text:span><text:span text:style-name="T1602">ir (ar) platinamos inter</text:span><text:span text:style-name="T1603">nete<text:s/></text:span><text:span text:style-name="T1604">programos statusą ir numatyti, kad ją privalo nemokamai retransliuoti<text:s/></text:span><text:span text:style-name="T1605">ir (ar) platinti internete<text:s/></text:span><text:span text:style-name="T1606">programų retransliuotojai ir kiti asmenys, teikiantys Lietuvos Respublikos vartotojams televizijos programų ir (ar) atskirų programų<text:s/></text:span><text:span text:style-name="T1607">platinimo internete<text:s/></text:span><text:span text:style-name="T1608">p</text:span><text:span text:style-name="T1609">aslaugas. Privalomai retransliuojamomis<text:s/></text:span><text:span text:style-name="T1610">ir (ar) platinamomis internete</text:span><text:span text:style-name="T1611"><text:s/>televizijos programomis pripažįstamos tik specialios kultūros, švietimo, mokslo, žinių, sporto ar regioninės televizijos programos. Komisija, priimdama tokį sprendimą, apibrėžia retrans</text:span><text:span text:style-name="T1612">liavimo<text:s/></text:span><text:span text:style-name="T1613">ir (ar) platinimo internete</text:span><text:span text:style-name="T1614"><text:s/>mastą ir terminą.“</text:span></text:p>
      <text:p text:style-name="P1615"><text:span text:style-name="T1616">4</text:span><text:span text:style-name="T1617">.</text:span><text:span text:style-name="T1618"><text:s/></text:span><text:span text:style-name="T1619">Pakeisti 33 straipsnio 14 dalį ir ją išdėstyti taip:</text:span></text:p>
      <text:p text:style-name="P1620"><text:span text:style-name="T1621">„</text:span><text:span text:style-name="T1622">14</text:span><text:span text:style-name="T1623">.</text:span><text:span text:style-name="T1624"><text:s/></text:span><text:span text:style-name="T1625">Radijo ir (ar) televizijos programų transliuotojai, retransliuotojai, asmenys, teikiantys Lietuvos Respublikos vartotojams<text:s/></text:span><text:span text:style-name="T1626">televizijos programų ir (ar) atskirų programų platinimo internete paslaugas, arba užsakomųjų audiovizualinės žiniasklaidos paslaugų teikėjai Komisijos nustatyta tvarka privalo teikti informaciją apie vykdomą transliavimo ir (ar) retransliuojamų radijo ir (</text:span><text:span text:style-name="T1627">ar) televizijos programų parinkimo, teikimo skleisti ir skleidimo visuomenei veiklą, televizijos programų ir (ar) atskirų programų platinimo internete veiklą bei transliuojamų, retransliuojamų ir (ar) platinamų internete televizijos programų ir (ar) atskir</text:span><text:span text:style-name="T1628">ų programų atitiktį šio įstatymo nustatytiems reikalavimams, Komisijos patvirtintoms taisyklėms dėl televizijos programų paketų sudarymo ir priimtiems sprendimams.“</text:span></text:p>
      <text:p text:style-name="P1629"/>
      <text:p text:style-name="P1630"><text:span text:style-name="T1631">10</text:span><text:span text:style-name="T1632"><text:s/></text:span><text:span text:style-name="T1633">straipsnis.</text:span><text:span text:style-name="T1634"><text:s/></text:span><text:span text:style-name="T1635">34 straipsnio pakeitimas</text:span></text:p>
      <text:p text:style-name="P1636"><text:span text:style-name="T1637">1</text:span><text:span text:style-name="T1638">.</text:span><text:span text:style-name="T1639"><text:s/></text:span><text:span text:style-name="T1640">Pakeisti 34 straipsnio pavadinimą</text:span><text:span text:style-name="T1641"><text:s/>ir jį išdėstyti taip:</text:span></text:p>
      <text:p text:style-name="P1642"><text:span text:style-name="T1643">„</text:span><text:span text:style-name="T1644">34</text:span><text:span text:style-name="T1645"><text:s/>straipsnis.<text:s/></text:span><text:span text:style-name="T1646">Kalbos ir prieinamumo reikalavimai viešajai informacijai</text:span><text:span text:style-name="T1647">“.</text:span></text:p>
      <text:p text:style-name="P1648"><text:span text:style-name="T1649">2</text:span><text:span text:style-name="T1650">.</text:span><text:span text:style-name="T1651"><text:s/></text:span><text:span text:style-name="T1652">Pakeisti 34 straipsnio 1 dalį ir ją išdėstyti taip:</text:span></text:p>
      <text:p text:style-name="P1653"><text:span text:style-name="T1654">„</text:span><text:span text:style-name="T1655">1</text:span><text:span text:style-name="T1656">.</text:span><text:span text:style-name="T1657"><text:s/></text:span><text:span text:style-name="T1658">Viešoji informacija rengiama ir skleidžiama valstybine kalba ar kitomis kalbomis, vadovaujantis<text:s/></text:span><text:span text:style-name="T1659">šiuo ir Lietuvos Respublikos valstybinės kalbos įstatymu, taip pat Valstybinės lietuvių kalbos komisijos nutarimais, išskyrus šiame įstatyme nurodytus atvejus.</text:span><text:span text:style-name="T1660">“</text:span></text:p>
      <text:p text:style-name="P1661"><text:span text:style-name="T1662">3</text:span><text:span text:style-name="T1663">.</text:span><text:span text:style-name="T1664"><text:s/></text:span><text:span text:style-name="T1665">Papildyti 34 straipsnį nauja 2 dalimi:</text:span></text:p>
      <text:p text:style-name="P1666"><text:span text:style-name="T1667">„</text:span><text:span text:style-name="T1668">2</text:span><text:span text:style-name="T1669">.</text:span><text:span text:style-name="T1670"><text:s/></text:span><text:span text:style-name="T1671">Viešosios informacijos rengėjai ir skleidėjai, bendradarbiaudami su kompetentingomis valstybės ir savivaldybių institucijomis ir įstaigomis, užtikrina, kad skleidžiama viešoji informacija nuosekliai<text:s/></text:span><text:span text:style-name="T1672">taptų prieinama neįgaliesiems. LRT televizijos programas klausos ir regos negalią turintiems asmenims pritaiko Lietuvos nacionalinio radijo ir televizijos įstatymo nustatyta tvarka ir sąlygomis. Kiti audiovizualinės žiniasklaidos paslaugų teikėjai skleidži</text:span><text:span text:style-name="T1673">amą viešąją informaciją neįgaliesiems pritaiko vadovaudamiesi<text:s/></text:span><text:span text:style-name="T1674">Vyriausybės įgaliotos institucijos</text:span><text:span text:style-name="T1675"><text:s/></text:span><text:span text:style-name="T1676">patvirtintu</text:span><text:span text:style-name="T1677"><text:s/>informacinio<text:s/></text:span><text:span text:style-name="T1678">prieinamumo neįgaliesiems gerinimo veiksmų planu</text:span><text:span text:style-name="T1679">. Kaip įgyvendinamas šis planas, savo nustatyta ir prieš tai su Vyriausybės įgaliota i</text:span><text:span text:style-name="T1680">nstitucija suderinta tvarka prižiūri Komisija, kuriai audiovizualinės žiniasklaidos paslaugų teikėjai reguliariai teikia informacinio<text:s/></text:span><text:span text:style-name="T1681">prieinamumo neįgaliesiems gerinimo veiksmų<text:s/></text:span><text:span text:style-name="T1682">plane</text:span><text:span text:style-name="T1683"><text:s/></text:span><text:span text:style-name="T1684">numatytų priemonių įgyvendinimo ataskaitas. Apibendrintą šių priemonių įg</text:span><text:span text:style-name="T1685">yvendinimo ataskaitą Komisija teikia Europos Komisijai kas 3 metus. Komisijos interneto svetainėje viešai nurodoma informacija, leidžianti pateikti skundą dėl audiovizualinės žiniasklaidos paslaugų teikėjų skleidžiamos viešosios informacijos pritaikymo neį</text:span><text:span text:style-name="T1686">galiesiems. Ši informacija turi būti lengvai prieinama neįgaliesiems.“</text:span></text:p>
      <text:p text:style-name="P1687"><text:span text:style-name="T1688">4</text:span><text:span text:style-name="T1689">.</text:span><text:span text:style-name="T1690"><text:s/>Buvusias<text:s/></text:span><text:span text:style-name="T1691">34</text:span><text:span text:style-name="T1692"><text:s/></text:span><text:span text:style-name="T1693">straipsnio 2, 3, 4, 5 ir 6</text:span><text:span text:style-name="T1694"><text:s/></text:span><text:span text:style-name="T1695">dalis laikyti atitinkamai 3, 4, 5, 6 ir 7</text:span><text:span text:style-name="T1696"><text:s/></text:span><text:span text:style-name="T1697">dalimis.</text:span></text:p>
      <text:p text:style-name="P1698"/>
      <text:p text:style-name="P1699"><text:span text:style-name="T1700">11</text:span><text:span text:style-name="T1701"><text:s/></text:span><text:span text:style-name="T1702">straipsnis.</text:span><text:span text:style-name="T1703"><text:s/></text:span><text:span text:style-name="T1704">34</text:span><text:span text:style-name="T1705">1</text:span><text:span text:style-name="T1706"><text:s/>straipsnio pakeitimas</text:span></text:p>
      <text:p text:style-name="P1707"><text:span text:style-name="T1708">Pakeisti 34</text:span><text:span text:style-name="T1709">1</text:span><text:span text:style-name="T1710"><text:s/>straipsnį ir jį išdėstyti taip:</text:span></text:p>
      <text:p text:style-name="P1711"><text:span text:style-name="T1712">„</text:span><text:span text:style-name="T1713">34</text:span><text:span text:style-name="T1714">1</text:span><text:span text:style-name="T1715"><text:s/>straipsnis.<text:s/></text:span><text:span text:style-name="T1716">Audiovizualinės žiniasklaidos paslaugų teikimo laisvė ir apribojimai</text:span></text:p>
      <text:p text:style-name="P1717"><text:span text:style-name="T1718">1</text:span><text:span text:style-name="T1719">.</text:span><text:span text:style-name="T1720"><text:s/></text:span><text:span text:style-name="T1721">Lietuvos Respublikoje laiduojamas laisvas audiovizualinės žiniasklaidos paslaugų priėmimas iš kitų Europos Sąjungos valstybių na</text:span><text:span text:style-name="T1722">rių, Europos ekonominės erdvės valstybių ir Europos Tarybos konvenciją dėl televizijos be sienų ratifikavusių Europos valstybių.</text:span></text:p>
      <text:p text:style-name="P1723"><text:span text:style-name="T1724">2</text:span><text:span text:style-name="T1725">.</text:span><text:span text:style-name="T1726"><text:s/></text:span><text:span text:style-name="T1727">Ne iš Europos Sąjungos valstybių narių, Europos ekonominės erdvės valstybių ir kitų Europos Tarybos konvenciją dėl telev</text:span><text:span text:style-name="T1728">izijos be sienų ratifikavusių Europos valstybių teikiamas audiovizualinės žiniasklaidos paslaugas, radijo ir (ar) televizijos programas ir (ar) atskiras programas leidžiama transliuoti ir retransliuoti, platinti internete ar laikyti kataloguose Lietuvos Re</text:span><text:span text:style-name="T1729">spublikoje nepažeidžiant šio ir kitų įstatymų nuostatų.</text:span></text:p>
      <text:p text:style-name="P1730"><text:span text:style-name="T1731">3</text:span><text:span text:style-name="T1732">.</text:span><text:span text:style-name="T1733"><text:s/></text:span><text:span text:style-name="T1734">Iš Europos Sąjungos valstybių narių, Europos ekonominės erdvės valstybių teikiamų audiovizualinės žiniasklaidos paslaugų, transliuojamų, retransliuojamų arba internete platinamų televizijos pro</text:span><text:span text:style-name="T1735">gramų ar atskirų programų, kai perduodama tik atskira programa, ar užsakomųjų audiovizualinės žiniasklaidos paslaugų kataloguose esančių programų laisvas priėmimas (retransliavimas ir kitoks platinimas ar skleidimas) Lietuvos Respublikoje laikinai sustabdo</text:span><text:span text:style-name="T1736">mas, kai:</text:span></text:p>
      <text:p text:style-name="P1737"><text:span text:style-name="T1738">1</text:span><text:span text:style-name="T1739">)</text:span><text:span text:style-name="T1740"><text:s/></text:span><text:span text:style-name="T1741">šios programos akivaizdžiai, rimtai ir sunkiai pažeidžia šio įstatymo 17</text:span><text:span text:style-name="T1742"><text:s/></text:span><text:span text:style-name="T1743">straipsnio, 19</text:span><text:span text:style-name="T1744"><text:s/></text:span><text:span text:style-name="T1745">straipsnio 1 dalies 3, 4 ar 5</text:span><text:span text:style-name="T1746"><text:s/></text:span><text:span text:style-name="T1747">punkto reikalavimus po to, kai buvo nustatytos visos šios sąlygos:</text:span></text:p>
      <text:p text:style-name="P1748"><text:span text:style-name="T1749">a</text:span><text:span text:style-name="T1750">)</text:span><text:span text:style-name="T1751"><text:s/></text:span><text:span text:style-name="T1752">toks pažeidimas per paskutinius 12</text:span><text:span text:style-name="T1753"><text:s/></text:span><text:span text:style-name="T1754">mėnesių buvo<text:s/></text:span><text:span text:style-name="T1755">padarytas bent du kartus;</text:span></text:p>
      <text:p text:style-name="P1756"><text:span text:style-name="T1757">b</text:span><text:span text:style-name="T1758">)</text:span><text:span text:style-name="T1759"><text:s/></text:span><text:span text:style-name="T1760">Komisija raštu pranešė audiovizualinės žiniasklaidos paslaugų teikėjui, jurisdikciją turinčios Europos Sąjungos valstybės narės ar Europos ekonominės erdvės valstybės atsakingai institucijai ir Europos Komisijai apie įtaria</text:span><text:span text:style-name="T1761">mus pažeidimus ir apie priemones, kurių Komisija ketina imtis, jeigu tokie pažeidimai pasikartos;</text:span></text:p>
      <text:p text:style-name="P1762"><text:span text:style-name="T1763">c</text:span><text:span text:style-name="T1764">)</text:span><text:span text:style-name="T1765"><text:s/></text:span><text:span text:style-name="T1766">Komisija audiovizualinės žiniasklaidos paslaugų teikėjui suteikė teisę duoti paaiškinimus ir būti išklausytam dėl įtariamų pažeidimų ir priemonių, kuri</text:span><text:span text:style-name="T1767">ų ji ketina imtis, jeigu tokie pažeidimai pasikartos;</text:span></text:p>
      <text:p text:style-name="P1768"><text:span text:style-name="T1769">d</text:span><text:span text:style-name="T1770">)</text:span><text:span text:style-name="T1771"><text:s/></text:span><text:span text:style-name="T1772">konsultuojantis su jurisdikciją turinčios Europos Sąjungos valstybės narės ar Europos ekonominės erdvės valstybės atsakinga institucija ir Europos Komisija nepavyksta susitarti abipusiu sutarimu<text:s/></text:span><text:span text:style-name="T1773">per vieną mėnesį nuo šio punkto b papunktyje nurodyto pranešimo gavimo Europos Komisijoje dienos;</text:span></text:p>
      <text:p text:style-name="P1774"><text:span text:style-name="T1775">2</text:span><text:span text:style-name="T1776">)</text:span><text:span text:style-name="T1777"><text:s/></text:span><text:span text:style-name="T1778">šios<text:s/></text:span><text:span text:style-name="T1779">programos akivaizdžiai, rimtai ir sunkiai pažeidžia šio įstatymo 19</text:span><text:span text:style-name="T1780"><text:s/></text:span><text:span text:style-name="T1781">straipsnio 1</text:span><text:span text:style-name="T1782"><text:s/></text:span><text:span text:style-name="T1783">dalies 1 ar 2 punkto reikalavimus po to, kai buvo nustatytos vi</text:span><text:span text:style-name="T1784">sos šios sąlygos:</text:span></text:p>
      <text:p text:style-name="P1785"><text:span text:style-name="T1786">a</text:span><text:span text:style-name="T1787">)</text:span><text:span text:style-name="T1788"><text:s/></text:span><text:span text:style-name="T1789">toks pažeidimas per paskutinius 12</text:span><text:span text:style-name="T1790"><text:s/></text:span><text:span text:style-name="T1791">mėnesių jau buvo padarytas;</text:span></text:p>
      <text:p text:style-name="P1792"><text:span text:style-name="T1793">b</text:span><text:span text:style-name="T1794">)</text:span><text:span text:style-name="T1795"><text:s/></text:span><text:span text:style-name="T1796">Komisija pranešė audiovizualinės žiniasklaidos paslaugų teikėjui, jurisdikciją turinčios Europos Sąjungos valstybės narės ar Europos ekonominės erdvės valstybės at</text:span><text:span text:style-name="T1797">sakingai institucijai ir Europos Komisijai apie įtariamą pažeidimą ir apie priemones, kurių Komisija ketina imtis, jeigu toks pažeidimas pasikartos;</text:span></text:p>
      <text:p text:style-name="P1798"><text:span text:style-name="T1799">c</text:span><text:span text:style-name="T1800">)</text:span><text:span text:style-name="T1801"><text:s/></text:span><text:span text:style-name="T1802">Komisija audiovizualinės žiniasklaidos paslaugų teikėjui suteikė teisę duoti paaiškinimus ir būti iš</text:span><text:span text:style-name="T1803">klausytam dėl įtariamo pažeidimo ir priemonių, kurių ji ketina imtis, jeigu toks pažeidimas pasikartos;</text:span></text:p>
      <text:p text:style-name="P1804"><text:span text:style-name="T1805">d</text:span><text:span text:style-name="T1806">)</text:span><text:span text:style-name="T1807"><text:s/></text:span><text:span text:style-name="T1808">Komisija gavo iš nacionalinį saugumą užtikrinančios ar kitos kompetentingos institucijos informaciją, kurią įvertinusi nustatė, kad įtariamas paž</text:span><text:span text:style-name="T1809">eidimas kenkia ar kelia rimtą ir didelį pavojų visuomenės saugumui, įskaitant nacionalinio saugumo ir gynybos užtikrinimą.</text:span></text:p>
      <text:p text:style-name="P1810"><text:span text:style-name="T1811">4</text:span><text:span text:style-name="T1812">.</text:span><text:span text:style-name="T1813"><text:s/></text:span><text:span text:style-name="T1814">Skubiu atveju, ne vėliau kaip per vieną mėnesį nuo įtariamo pažeidimo dienos, Komisija<text:s/></text:span><text:span text:style-name="T1815">gali</text:span><text:span text:style-name="T1816"><text:s/></text:span><text:span text:style-name="T1817">taikyti šio straipsnio 3</text:span><text:span text:style-name="T1818"><text:s/></text:span><text:span text:style-name="T1819">dalyj</text:span><text:span text:style-name="T1820">e nurodytas priemones – laikinai sustabdyti laisvą programų priėmimą Lietuvos Respublikoje ir nesilaikydama</text:span><text:span text:style-name="T1821"><text:s/></text:span><text:span text:style-name="T1822">šio straipsnio 3</text:span><text:span text:style-name="T1823"><text:s/></text:span><text:span text:style-name="T1824">dalies 2</text:span><text:span text:style-name="T1825"><text:s/></text:span><text:span text:style-name="T1826">punkto a, b ir c</text:span><text:span text:style-name="T1827"> </text:span><text:span text:style-name="T1828">papunkčiuose nurodytų sąlygų. Tokiu atveju Komisija apie taikomas priemones turi kuo greičiau pranešti<text:s/></text:span><text:span text:style-name="T1829">Europos Komisijai ir Europos Sąjungos valstybės narės ar Europos ekonominės erdvės valstybės, kurios jurisdikcijai priklauso audiovizualinės žiniasklaidos paslaugos teikėjas, atsakingai institucijai, taip pat nurodyti priežastis, kodėl Komisija mano, kad t</text:span><text:span text:style-name="T1830">ai yra skubus atvejis. Šios dalies reikalavimai taikomi tik imantis priemonių prieš audiovizualinės<text:s/></text:span><text:soft-page-break/><text:span text:style-name="T1831">žiniasklaidos paslaugų teikėją, kuris priklauso Europos Sąjungos valstybės narės ar Europos ekonominės erdvės valstybės jurisdikcijai.</text:span></text:p>
      <text:p text:style-name="P1832"><text:span text:style-name="T1833">5</text:span><text:span text:style-name="T1834">. Kitais negu šio straipsnio 3 ir 4 dalyse nustatytais atvejais, kai Lietuvos Respublikos teisės aktuose nustatyti griežtesni ar išsamesni<text:s/></text:span><text:span text:style-name="T1835">audiovizualinės žiniasklaidos paslaugos</text:span><text:span text:style-name="T1836"><text:s/>teikimo reikalavimai, o kitos Europos Sąjungos valstybės narės ar Europos eko</text:span><text:span text:style-name="T1837">nominės erdvės valstybės jurisdikcijai priklausantis<text:s/></text:span><text:span text:style-name="T1838">audiovizualinės žiniasklaidos paslaugos teikėjas teikia audiovizualinės žiniasklaidos paslaugą</text:span><text:span text:style-name="T1839">, kurios visa ar didžioji dalis skirta Lietuvos Respublikos teritorijai, Komisija kreipiasi į jurisdikciją tu</text:span><text:span text:style-name="T1840">rinčios Europos Sąjungos valstybės narės ar Europos ekonominės erdvės valstybės atsakingą instituciją, kad būtų pasiektas abi valstybes tenkinantis bet kokios iškeltos problemos sprendimas. Tais atvejais, kai Lietuvos Respublikos jurisdikcijai priklausanti</text:span><text:span text:style-name="T1841">s<text:s/></text:span><text:span text:style-name="T1842">audiovizualinės žiniasklaidos paslaugos teikėjas teikia audiovizualinės žiniasklaidos paslaugą</text:span><text:span text:style-name="T1843">, kurios visa ar didžioji dalis skirta kitos Europos Sąjungos valstybės narės ar Europos ekonominės erdvės valstybės teritorijai, nesilaikydamas tos valstybės t</text:span><text:span text:style-name="T1844">eisės aktuose nustatytų griežtesnių ar išsamesnių<text:s/></text:span><text:span text:style-name="T1845">audiovizualinės žiniasklaidos paslaugos</text:span><text:span text:style-name="T1846"><text:s/>teikimo reikalavimų,<text:s/></text:span><text:span text:style-name="T1847">ir Komisija, gavusi tos valstybės kompetentingos institucijos pagrįstą prašymą, kreipiasi į audiovizualinės žiniasklaidos paslaugos teikėją su pr</text:span><text:span text:style-name="T1848">ašymu laikytis atitinkamos valstybės nustatytų audiovizualinės žiniasklaidos paslaugos</text:span><text:span text:style-name="T1849"><text:s/>teikimo<text:s/></text:span><text:span text:style-name="T1850">reikalavimų. Ne vėliau kaip per du mėnesius<text:s/></text:span><text:span text:style-name="T1851">nuo prašymo gavimo dienos Komisija informuoja prašymą pateikusios valstybės kompetentingą instituciją ir Europos Komi</text:span><text:span text:style-name="T1852">siją apie pasiektus prašyme iškeltos problemos sprendimo rezultatus.</text:span></text:p>
      <text:p text:style-name="P1853"><text:span text:style-name="T1854">6</text:span><text:span text:style-name="T1855">.</text:span><text:span text:style-name="T1856"><text:s/></text:span><text:span text:style-name="T1857">Jeigu Komisija nustato, kad šio straipsnio 5</text:span><text:span text:style-name="T1858"><text:s/></text:span><text:span text:style-name="T1859">dalyje nurodytu atveju iškeltai problemai spręsti pasiektų rezultatų nepakanka, ir<text:s/></text:span><text:span text:style-name="T1860">pateikia įrodymus, patvirtinančius, kad audiovizuali</text:span><text:span text:style-name="T1861">nės žiniasklaidos paslaugos teikėjas</text:span><text:span text:style-name="T1862">, kurio<text:s/></text:span><text:span text:style-name="T1863">teikiama audiovizualinės žiniasklaidos paslauga</text:span><text:span text:style-name="T1864"><text:s/>pažeidžia Lietuvos Respublikos teisės aktų reikalavimus, įsisteigė kitos Europos Sąjungos valstybės narės ar Europos ekonominės erdvės valstybės jurisdikcijai prikl</text:span><text:span text:style-name="T1865">ausančioje valstybėje, siekdamas išvengti griežtesnių nurodytoms sritims keliamų reikalavimų, taikomų Lietuvos Respublikoje įsisteigusiems<text:s/></text:span><text:span text:style-name="T1866">audiovizualinės žiniasklaidos paslaugos teikėjams,</text:span><text:span text:style-name="T1867"><text:s/></text:span><text:span text:style-name="T1868">Komisija turi teisę nustatyti tam<text:s/></text:span><text:span text:style-name="T1869">audiovizualinės žiniasklaidos pa</text:span><text:span text:style-name="T1870">slaugos teikėjui, nereikalaudama iš jo įrodymų dėl jo ketinimo išvengti griežtesnių taisyklių,</text:span><text:span text:style-name="T1871"><text:s/>galimas taikyti objektyviai būtinas, taikomas nediskriminuojant ir proporcingas tikslams, kurių siekiama, tinkamas šiame įstatyme numatytas priemones ir jų imtis</text:span><text:span text:style-name="T1872">.</text:span></text:p>
      <text:p text:style-name="P1873"><text:span text:style-name="T1874">7</text:span><text:span text:style-name="T1875">.</text:span><text:span text:style-name="T1876"><text:s/></text:span><text:span text:style-name="T1877">Komisija taiko šio straipsnio 6</text:span><text:span text:style-name="T1878"><text:s/></text:span><text:span text:style-name="T1879">dalyje nurodytas priemones tik kai yra visos šios <text:s/>aplinkybės:</text:span></text:p>
      <text:p text:style-name="P1880"><text:span text:style-name="T1881">1</text:span><text:span text:style-name="T1882">)</text:span><text:span text:style-name="T1883"><text:s/></text:span><text:span text:style-name="T1884">Komisija yra pranešusi Europos Komisijai ir Europos Sąjungos valstybei narei ar Europos ekonominės erdvės valstybei, kurioje įsisteigęs<text:s/></text:span><text:span text:style-name="T1885">audiovizual</text:span><text:span text:style-name="T1886">inės žiniasklaidos paslaugos<text:s/></text:span><text:soft-page-break/><text:span text:style-name="T1887">teikėjas</text:span><text:span text:style-name="T1888">, apie ketinimą imtis šio straipsnio 6</text:span><text:span text:style-name="T1889"><text:s/></text:span><text:span text:style-name="T1890">dalyje nurodytų priemonių, nurodydama priežastis, kuriomis ji grindžia savo vertinimą;</text:span></text:p>
      <text:p text:style-name="P1891"><text:span text:style-name="T1892">2</text:span><text:span text:style-name="T1893">)</text:span><text:span text:style-name="T1894"><text:s/></text:span><text:span text:style-name="T1895">Komisija audiovizualinės žiniasklaidos paslaugų teikėjui suteikė teisę duoti paaiškini</text:span><text:span text:style-name="T1896">mus ir būti išklausytam dėl įtariamų pažeidimų ir priemonių, kurių ji ketina imtis;</text:span></text:p>
      <text:p text:style-name="P1897"><text:span text:style-name="T1898">3</text:span><text:span text:style-name="T1899">)</text:span><text:span text:style-name="T1900"><text:s/></text:span><text:span text:style-name="T1901">Europos Komisija nusprendžia, kad numatytos taikyti priemonės suderintos su Europos Sąjungos teise ir kad vertinimai, kuriuos Komisija atliko pagal šio straipsnio 5<text:s/></text:span><text:span text:style-name="T1902">ir 6</text:span><text:span text:style-name="T1903"><text:s/></text:span><text:span text:style-name="T1904">dalis imdamasi šių priemonių, yra tinkamai pagrįsti.</text:span></text:p>
      <text:p text:style-name="P1905"><text:span text:style-name="T1906">8</text:span><text:span text:style-name="T1907">.</text:span><text:span text:style-name="T1908"><text:s/></text:span><text:span text:style-name="T1909">Jeigu Europos Komisija nusprendžia, kad<text:s/></text:span><text:span text:style-name="T1910">šio straipsnio 6</text:span><text:span text:style-name="T1911"><text:s/></text:span><text:span text:style-name="T1912">dalyje nurodytos<text:s/></text:span><text:span text:style-name="T1913">priemonės nesuderinamos su Europos Sąjungos teise, Komisija neturi teisės imtis pasiūlytų priemonių.<text:s/></text:span><text:span text:style-name="T1914">Komisijos<text:s/></text:span><text:span text:style-name="T1915">pagal šio straipsnio 3 ir 4 dalis pritaikytos poveikio priemonės privalo būti atšauktos, jeigu Europos Komisija priima sprendimą dėl jų nesuderinamumo su Europos Sąjungos teise.</text:span></text:p>
      <text:p text:style-name="P1916"><text:span text:style-name="T1917">9</text:span><text:span text:style-name="T1918">.</text:span><text:span text:style-name="T1919"><text:s/></text:span><text:span text:style-name="T1920">Iš ne Europos Sąjungos valstybių narių, Europos ekonominės erdvės valst</text:span><text:span text:style-name="T1921">ybių ir kitų Europos Tarybos konvenciją dėl televizijos be sienų ratifikavusių Europos valstybių teikiamų audiovizualinės žiniasklaidos paslaugų, transliuojamų ar retransliuojamų arba internete platinamų televizijos programų ir (ar) atskirų programų, kai p</text:span><text:span text:style-name="T1922">erduodama tik atskira programa, ir (ar) katalogų laisvas priėmimas Lietuvos Respublikoje gali būti sustabdytas Komisijos sprendimu, jeigu tokios valstybių audiovizualinės žiniasklaidos paslaugos, televizijos programos ir (ar) atskiros programos, ir (ar) ka</text:span><text:span text:style-name="T1923">talogai pažeidžia šio įstatymo 17</text:span><text:span text:style-name="T1924"><text:s/></text:span><text:span text:style-name="T1925">straipsnyje arba 19 straipsnio 1</text:span><text:span text:style-name="T1926"><text:s/></text:span><text:span text:style-name="T1927">dalyje nustatytus reikalavimus. Komisija savo sprendime nurodo, kokios priemonės ir nuo kada bus taikomos, siekiant sustabdyti minėtų audiovizualinės žiniasklaidos paslaugų, televizijos pro</text:span><text:span text:style-name="T1928">gramų ir (ar) atskirų programų, ir (ar) katalogų priėmimą Lietuvos Respublikos teritorijoje. Numatomos taikyti priemonės ir jų taikymo terminai turi būti proporcingi padarytiems pažeidimams, o taikoma priemonė turi būti parinkta atsižvelgiant į subjektą, k</text:span><text:span text:style-name="T1929">uriam ji taikoma, ir viešosios informacijos skleidimo būdą.</text:span></text:p>
      <text:p text:style-name="P1930"><text:span text:style-name="T1931">10</text:span><text:span text:style-name="T1932">.</text:span><text:span text:style-name="T1933"><text:s/></text:span><text:span text:style-name="T1934">Pagal šio straipsnio 9</text:span><text:span text:style-name="T1935"><text:s/></text:span><text:span text:style-name="T1936">dalį priimamas Komisijos sprendimas dėl audiovizualinės žiniasklaidos paslaugų, televizijos programų ir (ar) atskirų programų, ir (ar) katalogų priėmimo sustabdymo L</text:span><text:span text:style-name="T1937">ietuvos Respublikos teritorijoje ilgiau kaip 72 valandoms gali būti priimtas tik gavus Vilniaus apygardos administracinio teismo sankciją.</text:span></text:p>
      <text:p text:style-name="P1938"><text:span text:style-name="T1939">11</text:span><text:span text:style-name="T1940">.</text:span><text:span text:style-name="T1941"><text:s/></text:span><text:span text:style-name="T1942">Komisija Europos Tarybos konvencijos dėl televizijos be sienų objektu esančius pažeidimus sprendžia šioje kon</text:span><text:span text:style-name="T1943">vencijoje nustatyta tvarka. Kai įtariamas pažeidimas nėra reguliuojamas Europos Tarybos konvencijos dėl televizijos be sienų, laisvas žiniasklaidos paslaugų priėmimas iš Europos Tarybos konvenciją dėl televizijos be sienų ratifikavusių valstybių stabdomas<text:s/></text:span><text:span text:style-name="T1944">šio straipsnio 9 ir 10</text:span><text:span text:style-name="T1945"><text:s/></text:span><text:span text:style-name="T1946">dalyse nustatyta tvarka ir sąlygomis.“</text:span></text:p>
      <text:p text:style-name="P1947"/>
      <text:p text:style-name="P1948"><text:span text:style-name="T1949">12</text:span><text:span text:style-name="T1950"><text:s/></text:span><text:span text:style-name="T1951">straipsnis.</text:span><text:span text:style-name="T1952"><text:s/></text:span><text:span text:style-name="T1953">34</text:span><text:span text:style-name="T1954">2</text:span><text:span text:style-name="T1955"><text:s/>straipsnio pripažinimas netekusiu galios</text:span></text:p>
      <text:p text:style-name="P1956"><text:span text:style-name="T1957">Pripažinti netekusiu galios 3</text:span><text:span text:style-name="T1958">4</text:span><text:span text:style-name="T1959">2</text:span><text:span text:style-name="T1960"><text:s/>straipsnį.</text:span></text:p>
      <text:p text:style-name="P1961"/>
      <text:p text:style-name="P1962"><text:span text:style-name="T1963">13</text:span><text:span text:style-name="T1964"><text:s/></text:span><text:span text:style-name="T1965">straipsnis.</text:span><text:span text:style-name="T1966"><text:s/></text:span><text:span text:style-name="T1967">37 straipsnio pakeitimas</text:span></text:p>
      <text:p text:style-name="P1968"><text:span text:style-name="T1969">Pakeisti 37 straipsnį ir jį</text:span><text:span text:style-name="T1970"><text:s/>išdėstyti taip:</text:span></text:p>
      <text:p text:style-name="P1971"><text:span text:style-name="T1972">„</text:span><text:span text:style-name="T1973">37</text:span><text:span text:style-name="T1974"><text:s/>straipsnis.<text:s/></text:span><text:span text:style-name="T1975">Europos<text:s/></text:span><text:span text:style-name="T1976">audiovizualiniai</text:span><text:span text:style-name="T1977"><text:s/>kūriniai ir jų sklaidai keliami reikalavimai</text:span></text:p>
      <text:p text:style-name="P1978"><text:span text:style-name="T1979">1</text:span><text:span text:style-name="T1980">.</text:span><text:span text:style-name="T1981"><text:s/></text:span><text:span text:style-name="T1982">Europos audiovizualiniais kūriniais (toliau – Europos kūriniai) laikomi kūriniai:</text:span></text:p>
      <text:p text:style-name="P1983"><text:span text:style-name="T1984">1</text:span><text:span text:style-name="T1985">)</text:span><text:span text:style-name="T1986"><text:s/></text:span><text:span text:style-name="T1987">sukurti Lietuvos Respublikoje arba kitose Europos Sąjungo</text:span><text:span text:style-name="T1988">s 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pan><text:span text:style-name="T1989"><text:s/>valstybėse įsisteigusių kūrėjų, arba nurodytose valstybėse įsisteigusių kūrėjų įnašas į šių kūrinių bendro kūrimo (gamybos) išlaidas yra didesnis negu kitose (trečiosiose) valstybėse įsisteigusių kūrėjų ir viso bendro kūrimo (gamybos) nekontroliuoja viena</text:span><text:span text:style-name="T1990">s ar daugiau kūrėjų, įsisteigusių ne Lietuvos Respublikoje, ne Europos Sąjungos valstybėse narėse, ne Europos ekonominės erdvės valstybėse ar ne kitose Europos Tarybos konvenciją dėl televizijos be sienų ratifikavusiose valstybėse;</text:span></text:p>
      <text:p text:style-name="P1991"><text:span text:style-name="T1992">2</text:span><text:span text:style-name="T1993">)</text:span><text:span text:style-name="T1994"><text:s/></text:span><text:span text:style-name="T1995">sukurti trečiosio</text:span><text:span text:style-name="T1996">se valstybėse, tai yra ne Europos Sąjungos valstybėse narėse, ne Europos ekonominės erdvės valstybėse ar ne kitose Europos Tarybos konvenciją dėl televizijos be sienų ratifikavusiose valstybėse, jeigu jie sukurti vienoje ar keliose trečiosiose valstybėse į</text:span><text:span text:style-name="T1997">sisteigusių kūrėjų arba šiems kūrėjams bendradarbiaujant su kūrėjais, įsisteigusiais vienoje ar keliose Europos Sąjungos valstybėse narėse ir Lietuvos Respublikoje, tuo atveju, jeigu Europos Sąjunga ir Lietuvos Respublika yra sudariusios su šiomis trečiosi</text:span><text:span text:style-name="T1998">omis valstybėmis sutartis dėl bendradarbiavimo audiovizualinėje srityje ir jeigu šie kūriniai yra iš esmės sukurti autorių ir kūrėjų, gyvenančių vienoje ar keliose Europos valstybėse.</text:span></text:p>
      <text:p text:style-name="P1999"><text:span text:style-name="T2000">2</text:span><text:span text:style-name="T2001">.</text:span><text:span text:style-name="T2002"><text:s/></text:span><text:span text:style-name="T2003">Šio straipsnio 1</text:span><text:span text:style-name="T2004"><text:s/></text:span><text:span text:style-name="T2005">dalies 1 ir 2</text:span><text:span text:style-name="T2006"><text:s/></text:span><text:span text:style-name="T2007">punktai taikomi tuo atveju, jeig</text:span><text:span text:style-name="T2008">u kūriniams, sukurtiems Lietuvos Respublikoje ar kitose Europos Sąjungos valstybėse narėse, diskriminacinės priemonės šio straipsnio 1</text:span><text:span text:style-name="T2009"><text:s/></text:span><text:span text:style-name="T2010">dalies 1 ir 2</text:span><text:span text:style-name="T2011"><text:s/></text:span><text:span text:style-name="T2012">punktuose numatytose šalyse netaikomos.</text:span></text:p>
      <text:p text:style-name="P2013"><text:span text:style-name="T2014">3</text:span><text:span text:style-name="T2015">.</text:span><text:span text:style-name="T2016"><text:s/></text:span><text:span text:style-name="T2017">Kūriniai, kurie, remiantis šio straipsnio 1 dalies nuostatom</text:span><text:span text:style-name="T2018">is, neturėtų būti laikomi Europos kūriniais, bet yra sukurti remiantis dvišalėmis bendro kūrimo (gamybos) sutartimis tarp Europos Sąjungos valstybių narių arba Lietuvos Respublikos ir trečiųjų valstybių, laikomi Europos kūriniais, jeigu Europos Sąjungos ar</text:span><text:span text:style-name="T2019">ba Lietuvos Respublikos kūrėjų įnašas sudaro didžiąją bendro kūrimo (gamybos) išlaidų dalį ir jeigu jų kūrimas (gamyba) nėra kontroliuojamas kūrėjų, įsisteigusių ne Europos Sąjungos valstybėje narėje.</text:span></text:p>
      <text:p text:style-name="P2020"><text:span text:style-name="T2021">4</text:span><text:span text:style-name="T2022">.</text:span><text:span text:style-name="T2023"><text:s/></text:span><text:span text:style-name="T2024">Kūriniai, kurie, remiantis šio straipsnio 1 ir 2</text:span><text:span text:style-name="T2025"><text:s/></text:span><text:span text:style-name="T2026">dalių nuostatomis, neturėtų būti laikomi Europos kūriniais, bet iš esmės yra sukurti bendradarbiaujant su autoriais ir kūrėjais, gyvenančiais vienoje ar keliose Europos Sąjungos valstybėse narėse, traktuojami kaip Europos<text:s/></text:span><text:soft-page-break/><text:span text:style-name="T2027">kūriniai tokiu mastu, kuris atiti</text:span><text:span text:style-name="T2028">nka Europos Sąjungos valstybėse narėse įsisteigusių kūrėjų įnašą į šių kūrinių bendro kūrimo (gamybos) išlaidas.</text:span></text:p>
      <text:p text:style-name="P2029"><text:span text:style-name="T2030">5</text:span><text:span text:style-name="T2031">.</text:span><text:span text:style-name="T2032"><text:s/></text:span><text:span text:style-name="T2033">Televizijos programų transliuotojai daugiau kaip pusę televizijos programos laiko, kuris lieka atėmus laiką, skirtą žinių, sporto, žaidi</text:span><text:span text:style-name="T2034">mų, reklamos programoms, teleteksto paslaugoms ir teleparduotuvei, kai tai yra įmanoma, turi skirti Europos kūriniams ir ne mažiau kaip 10</text:span><text:span text:style-name="T2035"><text:s/></text:span><text:span text:style-name="T2036">procentų televizijos programos laiko, kuris lieka atėmus laiką, skirtą žinių, sporto, žaidimų, reklamos programoms, t</text:span><text:span text:style-name="T2037">eleteksto paslaugoms ir teleparduotuvei, kai tai yra įmanoma, turi skirti Europos kūriniams, sukurtiems nepriklausomų kūrėjų ne anksčiau kaip per pastaruosius 5</text:span><text:span text:style-name="T2038"><text:s/></text:span><text:span text:style-name="T2039">metus. Šios dalies reikalavimai netaikomi vietinėms televizijos programoms.</text:span></text:p>
      <text:p text:style-name="P2040"><text:span text:style-name="T2041">6</text:span><text:span text:style-name="T2042">.</text:span><text:span text:style-name="T2043"><text:s/></text:span><text:span text:style-name="T2044">Užsakomųjų<text:s/></text:span><text:span text:style-name="T2045">audiovizualinės žiniasklaidos<text:s/></text:span><text:span text:style-name="T2046">paslaugų teikėjai užtikrina, kad ne mažiau kaip 30 procentų programų užsakomųjų<text:s/></text:span><text:span text:style-name="T2047">audiovizualinės žiniasklaidos paslaugų</text:span><text:span text:style-name="T2048"><text:s/>kataloge būtų Europos kūriniai.</text:span><text:span text:style-name="T2049"><text:s/>Šios dalies reikalavimai netaikomi tiems užsakomųjų audiovizualinės žiniask</text:span><text:span text:style-name="T2050">laidos paslaugų teikėjams,<text:s/></text:span><text:span text:style-name="T2051">kurių<text:s/></text:span><text:span text:style-name="T2052">bendra metinė</text:span><text:span text:style-name="T2053"><text:s/>apyvarta, įskaitant<text:s/></text:span><text:span text:style-name="T2054">jų ir su jais susijusių įmonių apyvartą,</text:span><text:span text:style-name="T2055"><text:s/>yra maža (</text:span><text:span text:style-name="T2056">sudaro mažiau kaip vieną</text:span><text:span text:style-name="T2057"><text:s/></text:span><text:span text:style-name="T2058">procentą bendrų pajamų, gaunamų iš Lietuvos audiovizualinių paslaugų rinkos)<text:s/></text:span><text:span text:style-name="T2059">arba kurių auditorija yra nedidelė (</text:span><text:span text:style-name="T2060">užsakomosios<text:s/></text:span><text:span text:style-name="T2061">audiovizualinės žiniasklaidos paslaugos<text:s/></text:span><text:span text:style-name="T2062">auditorijos dalis Lietuvoje nesiekia vieno</text:span><text:span text:style-name="T2063"><text:s/></text:span><text:span text:style-name="T2064">procento).</text:span></text:p>
      <text:p text:style-name="P2065"><text:span text:style-name="T2066">7</text:span><text:span text:style-name="T2067">.</text:span><text:span text:style-name="T2068"><text:s/></text:span><text:span text:style-name="T2069">Komisija kas 2 metus pateikia Europos Komisijai ataskaitas, kaip įgyvendintos šio straipsnio 5 ir 6</text:span><text:span text:style-name="T2070"><text:s/></text:span><text:span text:style-name="T2071">dalių nuostatos.“</text:span></text:p>
      <text:p text:style-name="P2072"/>
      <text:p text:style-name="P2073"><text:span text:style-name="T2074">14</text:span><text:span text:style-name="T2075"><text:s/></text:span><text:span text:style-name="T2076">straipsnis.</text:span><text:span text:style-name="T2077"><text:s/></text:span><text:span text:style-name="T2078">38 straipsnio pakeitimas</text:span></text:p>
      <text:p text:style-name="P2079"><text:span text:style-name="T2080">Pakeisti 38 straipsnį ir jį išdėstyti taip:</text:span></text:p>
      <text:p text:style-name="P2081"><text:span text:style-name="T2082">„</text:span><text:span text:style-name="T2083">38</text:span><text:span text:style-name="T2084"><text:s/>straipsnis.<text:s/></text:span><text:span text:style-name="T2085">Visuomenei reikšmingų įvykių prieiga ir kiti radijo ir televizijos programoms keliami reikalavimai</text:span></text:p>
      <text:p text:style-name="P2086"><text:span text:style-name="T2087">1</text:span><text:span text:style-name="T2088">.</text:span><text:span text:style-name="T2089"><text:s/></text:span><text:span text:style-name="T2090">Televizijos programų transliuotojai savo reguliar</text:span><text:span text:style-name="T2091">iai transliuojamose programose turi teisę laisvai rengti ir rodyti trumpus (ne ilgesnius kaip 90</text:span><text:span text:style-name="T2092"><text:s/></text:span><text:span text:style-name="T2093">sekundžių) naujienų pranešimus apie visuomenei reikšmingus Lietuvos ir kitų šalių įvykius, apie kuriuos teikti informaciją visuomenei kiti televizijos programų</text:span><text:span text:style-name="T2094"><text:s/>transliuotojai yra įsigiję išimtinę teisę. Trumpi naujienų pranešimai turi būti transliuojami ne anksčiau kaip pasibaigus tiesioginei visuomenei reikšmingo įvykio transliacijai. Televizijos programų transliuotojai nemoka už trumpų naujienų pranešimų trans</text:span><text:span text:style-name="T2095">liavimą televizijos programų transliuotojams, kurie yra įsigiję išimtinę teisę teikti informaciją apie visuomenei reikšmingą įvykį, išskyrus atvejus, kai prieigos</text:span><text:span text:style-name="T2096"><text:s/>prie visuomenei reikšmingų įvykių</text:span><text:span text:style-name="T2097"><text:s/>suteikimas pareikalauja papildomų sąnaudų iš prieigą suteik</text:span><text:span text:style-name="T2098">iančio televizijos programų transliuotojo. Užmokestis už prieigos<text:s/></text:span><text:span text:style-name="T2099">prie visuomenei reikšmingų įvykių</text:span><text:span text:style-name="T2100"><text:s/>suteikimą negali būti didesnis už papildomas sąnaudas, tiesiogiai patirtas teikiant prieigą.</text:span></text:p>
      <text:p text:style-name="P2101"><text:span text:style-name="T2102">2</text:span><text:span text:style-name="T2103">.</text:span><text:span text:style-name="T2104"><text:s/></text:span><text:span text:style-name="T2105">Visi Europos Sąjungos valstybėje narėje ar</text:span><text:span text:style-name="T2106"><text:s/>Europos ekonominės erdvės valstybėje</text:span><text:span text:style-name="T2107"><text:s/>įsisteigę televizijos</text:span><text:span text:style-name="T2108"><text:s/>programų</text:span><text:span text:style-name="T2109"><text:s/>transliuotojai, norintys parengti trumpus naujienų pranešimus, sąžiningomis, pagrįstomis ir nediskriminacinėmis sąlygomis turi teisę į prieigą prie visuomenei reikšmingų įvykių, kurie išs</text:span><text:span text:style-name="T2110">kirtinėmis teisėmis transliuojami Lietuvos Respublikos jurisdikcijai priklausančio<text:s/></text:span><text:span text:style-name="T2111">audiovizualinės žiniasklaidos<text:s/></text:span><text:span text:style-name="T2112">paslaugų teikėjo.</text:span></text:p>
      <text:p text:style-name="P2113"><text:span text:style-name="T2114">3</text:span><text:span text:style-name="T2115">.</text:span><text:span text:style-name="T2116"><text:s/></text:span><text:span text:style-name="T2117">Jeigu kitas televizijos<text:s/></text:span><text:span text:style-name="T2118">programų</text:span><text:span text:style-name="T2119"><text:s/>transliuotojas, įsisteigęs toje pačioje valstybėje narėje kaip ir prieigos prie visuo</text:span><text:span text:style-name="T2120">menei reikšmingų įvykių prašantis televizijos<text:s/></text:span><text:span text:style-name="T2121">programų</text:span><text:span text:style-name="T2122"><text:s/>transliuotojas, įsigijo išskirtinių teisių, susijusių su tam tikru visuomenei reikšmingu įvykiu, prieigos prie visuomenei reikšmingų įvykių turi būti prašoma iš šio televizijos programų transliuotojo</text:span><text:span text:style-name="T2123">.</text:span></text:p>
      <text:p text:style-name="P2124"><text:span text:style-name="T2125">4</text:span><text:span text:style-name="T2126">.</text:span><text:span text:style-name="T2127"><text:s/></text:span><text:span text:style-name="T2128">Prieiga prie visuomenei reikšmingų įvykių turi būti garantuojama leidžiant televizijos programų transliuotojams laisvai pasirinkti trumpus naujienų pranešimus iš perduodančio televizijos programų transliuotojo signalo ir, išskyrus</text:span><text:span text:style-name="T2129"><text:s/></text:span><text:span text:style-name="T2130">atvejus, kai to ne</text:span><text:span text:style-name="T2131">įmanoma atlikti dėl praktinių priežasčių, nurodant bent jų šaltinį.</text:span></text:p>
      <text:p text:style-name="P2132"><text:span text:style-name="T2133">5</text:span><text:span text:style-name="T2134">.</text:span><text:span text:style-name="T2135"><text:s/></text:span><text:span text:style-name="T2136">Trumpi naujienų pranešimai gali būti naudojami tik bendro pobūdžio žinių programose, o teikiant užsakomąsias<text:s/></text:span><text:span text:style-name="T2137">audiovizualinės žiniasklaidos<text:s/></text:span><text:span text:style-name="T2138">paslaugas naudojami tik tuo atveju, jeigu<text:s/></text:span><text:span text:style-name="T2139">tą pačią programą netiesioginio transliavimo forma siūlo tas pats<text:s/></text:span><text:span text:style-name="T2140">audiovizualinės žiniasklaidos<text:s/></text:span><text:span text:style-name="T2141">paslaugų teikėjas.</text:span></text:p>
      <text:p text:style-name="P2142"><text:span text:style-name="T2143">6</text:span><text:span text:style-name="T2144">.</text:span><text:span text:style-name="T2145"><text:s/></text:span><text:span text:style-name="T2146">Transliuojant televizijos programas, skirtas visuomenei reikšmingiems įvykiams, laikomasi šių reikalavimų:</text:span></text:p>
      <text:p text:style-name="P2147"><text:span text:style-name="T2148">1</text:span><text:span text:style-name="T2149">)</text:span><text:span text:style-name="T2150"><text:s/></text:span><text:span text:style-name="T2151">Lietuvos Respublikos j</text:span><text:span text:style-name="T2152">urisdikcijai priklausantys</text:span><text:span text:style-name="T2153"><text:s/>televizijos programų transliuotojai, įsigiję išimtines teises transliuoti programas, skirtas Lietuvoje ar už jos ribų vykstantiems visuomenei reikšmingiems įvykiams, turi visuomenei reikšmingus įvykius tiesiogiai<text:s/></text:span><text:span text:style-name="T2154">arba netiesiogia</text:span><text:span text:style-name="T2155">i</text:span><text:span text:style-name="T2156"><text:s/>transliuoti tik nekoduotose ir visuomenei be jokio užmokesčio transliuojamose nacionalinėse televizijos programose, siunčiamose bet kokių technologinių formų televizijos tinklais ir priimamose teritorijoje, kurioje gyvena daugiau kaip 60</text:span><text:span text:style-name="T2157"><text:s/></text:span><text:span text:style-name="T2158">procentų Lietuvo</text:span><text:span text:style-name="T2159">s Respublikos gyventojų. Netiesioginės visuomenei reikšmingų įvykių transliacijos turi būti rodomos ne vėliau kaip per 24</text:span><text:span text:style-name="T2160"><text:s/></text:span><text:span text:style-name="T2161">valandas nuo visuomenei reikšmingo įvykio pabaigos;</text:span></text:p>
      <text:p text:style-name="P2162"><text:span text:style-name="T2163">2</text:span><text:span text:style-name="T2164">)</text:span><text:span text:style-name="T2165"><text:s/></text:span><text:span text:style-name="T2166">išskirtines viso ar dalies visuomenei reikšmingo įvykio transliacijos teises turintis<text:s/></text:span><text:span text:style-name="T2167">Lietuvos Respublikos jurisdikcijai priklausantis</text:span><text:span text:style-name="T2168"><text:s/>televizijos transliuotojas, negalintis užtikrinti šios dalies 1</text:span><text:span text:style-name="T2169"><text:s/></text:span><text:span text:style-name="T2170">punkte nustatytų sąlygų, privalo per protingą terminą iki</text:span><text:span text:style-name="T2171"><text:s/>visuomenei reikšmingo įvykio imtis visų įmanomų priemonių tokias teises perleisti kitam televizijos transliuotojui, kad būtų užtikrinta šio įvykio transliacija pagal šios dalies 1</text:span><text:span text:style-name="T2172"><text:s/></text:span><text:span text:style-name="T2173">punkte nustatytas sąlygas;</text:span></text:p>
      <text:p text:style-name="P2174"><text:span text:style-name="T2175">3</text:span><text:span text:style-name="T2176">)</text:span><text:span text:style-name="T2177"><text:s/></text:span><text:span text:style-name="T2178">Lietuvos Respublikos jurisdikcijai prikla</text:span><text:span text:style-name="T2179">usantys televizijos programų transliuotojai negali naudotis išimtinėmis teisėmis transliuoti programas, skirtas Lietuvoje ar už jos ribų vykstantiems visuomenei reikšmingiems įvykiams, tokiu būdu, kad didžioji kitoje Europos<text:s/></text:span><text:soft-page-break/><text:span text:style-name="T2180">Sąjungos valstybėje narėje, Eur</text:span><text:span text:style-name="T2181">opos ekonominės erdvės valstybėje ar kitoje Europos Tarybos konvenciją dėl televizijos be sienų ratifikavusioje valstybėje gyvenančių žmonių dalis netektų galimybės stebėti Lietuvoje ar už jos ribų vykstančių įvykių, kurie šios valstybės teisės aktais įtei</text:span><text:span text:style-name="T2182">sinti kaip visuomenei reikšmingi. Programos apie šiuos įvykius transliuojamos laikantis toje valstybėje nustatytos transliavimo tvarkos;</text:span></text:p>
      <text:p text:style-name="P2183"><text:span text:style-name="T2184">4</text:span><text:span text:style-name="T2185">)</text:span><text:span text:style-name="T2186"><text:s/></text:span><text:span text:style-name="T2187">Lietuvos Respublikos jurisdikcijai priklausantys televizijos programų transliuotojai negali naudotis po 1997</text:span><text:span text:style-name="T2188"><text:s/></text:span><text:span text:style-name="T2189">m.<text:s/></text:span><text:span text:style-name="T2190">liepos 30</text:span><text:span text:style-name="T2191"><text:s/></text:span><text:span text:style-name="T2192">d. nusipirktomis išskirtinėmis teisėmis taip, kad didžioji kitos Europos Sąjungos valstybės narės ar Europos ekonominės erdvės valstybės gyventojų dalis nebegalėtų nemokamai stebėti tos Europos Sąjungos valstybės narės ar Europos ekonominės erdvė</text:span><text:span text:style-name="T2193">s valstybės visų ar dalies tiesiogiai transliuojamų visuomenei reikšmingų įvykių arba dėl objektyvių priežasčių taip būtų geriau visuomenės labui, visų ar dalies vėliau transliuojamų nemokamų televizijos įrašų, kuriuos kitos Europos Sąjungos valstybės narė</text:span><text:span text:style-name="T2194">s ar Europos ekonominės erdvės valstybės laiko reikšmingais visuomenei.</text:span></text:p>
      <text:p text:style-name="P2195"><text:span text:style-name="T2196">7</text:span><text:span text:style-name="T2197">.</text:span><text:span text:style-name="T2198"><text:s/></text:span><text:span text:style-name="T2199">Komisijos parengtą Lietuvos Respublikos visuomenei reikšmingų įvykių sąrašą tvirtina Vyriausybė jos įgaliotos institucijos teikimu.</text:span></text:p>
      <text:p text:style-name="P2200"><text:span text:style-name="T2201">8</text:span><text:span text:style-name="T2202">.</text:span><text:span text:style-name="T2203"><text:s/></text:span><text:span text:style-name="T2204">Lietuvos Respublikos jurisdikcijai p</text:span><text:span text:style-name="T2205">riklausantys audiovizualinės žiniasklaidos paslaugų teikėjai kinematografinius kūrinius turi perduoti tuo laikotarpiu, dėl kurio buvo susitarta su teisių turėtojais.</text:span></text:p>
      <text:p text:style-name="P2206"><text:span text:style-name="T2207">9</text:span><text:span text:style-name="T2208">.</text:span><text:span text:style-name="T2209"><text:s/></text:span><text:span text:style-name="T2210">Radijo ir (ar) televizijos programoje ne rečiau kaip vieną kartą per valandą turi b</text:span><text:span text:style-name="T2211">ūti skelbiamas transliuojamos ar retransliuojamos radijo ir (ar) televizijos programos pavadinimas. Jeigu radijo ir (ar) televizijos programos trukmė yra trumpesnė kaip viena valanda, tokios radijo ir (ar) televizijos programos pavadinimas skelbiamas jos p</text:span><text:span text:style-name="T2212">abaigoje.</text:span></text:p>
      <text:p text:style-name="P2213"><text:span text:style-name="T2214">10</text:span><text:span text:style-name="T2215">.</text:span><text:span text:style-name="T2216"><text:s/></text:span><text:span text:style-name="T2217">Kiti reikalavimai, keliami radijo ir (ar) televizijos programoms, nustatyti šiame įstatyme, Lietuvos nacionalinio radijo ir televizijos įstatyme, kituose įstatymuose, taip pat radijo ir (ar) televizijos programų transliuotojams išduotose<text:s/></text:span><text:span text:style-name="T2218">licencijose.“</text:span></text:p>
      <text:p text:style-name="P2219"/>
      <text:p text:style-name="P2220"><text:span text:style-name="T2221">15</text:span><text:span text:style-name="T2222"><text:s/></text:span><text:span text:style-name="T2223">straipsnis</text:span><text:span text:style-name="T2224">.</text:span><text:span text:style-name="T2225"><text:s/></text:span><text:span text:style-name="T2226">39 straipsnio pakeitimas</text:span></text:p>
      <text:p text:style-name="P2227"><text:span text:style-name="T2228">Pakeisti 39 straipsnį ir jį išdėstyti taip:</text:span></text:p>
      <text:p text:style-name="P2229"><text:span text:style-name="T2230">„</text:span><text:span text:style-name="T2231">39</text:span><text:span text:style-name="T2232"><text:s/></text:span><text:span text:style-name="T2233">straipsnis.</text:span><text:span text:style-name="T2234"><text:s/></text:span><text:span text:style-name="T2235">Reklamai ir komerciniams audiovizualiniams pranešimams keliami reikalavimai</text:span></text:p>
      <text:p text:style-name="P2236"><text:span text:style-name="T2237">1</text:span><text:span text:style-name="T2238">.</text:span><text:span text:style-name="T2239"><text:s/></text:span><text:span text:style-name="T2240">Reklama, komerciniai audiovizualiniai<text:s/></text:span><text:span text:style-name="T2241">pranešimai turi būti padorūs, teisingi ir aiškiai atpažįstami</text:span><text:span text:style-name="T2242">.<text:s/></text:span><text:span text:style-name="T2243">Paslėpta reklama, paslėpti komerciniai audiovizualiniai pranešimai draudžiami.<text:s/></text:span></text:p>
      <text:p text:style-name="P2244"><text:span text:style-name="T2245">2</text:span><text:span text:style-name="T2246">.</text:span><text:span text:style-name="T2247"><text:s/></text:span><text:span text:style-name="T2248">Visuomenės informavimo priemonėse draudžiami reklama ir komerciniai audiovizualiniai pranešimai, kuriuose:</text:span></text:p>
      <text:p text:style-name="P2249"><text:span text:style-name="T2250">1</text:span><text:span text:style-name="T2251">)</text:span><text:span text:style-name="T2252"><text:s/></text:span><text:span text:style-name="T2253">naudojamos pasąmonę veikiančios technologijos;</text:span></text:p>
      <text:p text:style-name="P2254"><text:span text:style-name="T2255">2</text:span><text:span text:style-name="T2256">)</text:span><text:span text:style-name="T2257"><text:s/></text:span><text:span text:style-name="T2258">skleidžiama klaidinanti reklama;</text:span></text:p>
      <text:p text:style-name="P2259"><text:span text:style-name="T2260">3</text:span><text:span text:style-name="T2261">)</text:span><text:span text:style-name="T2262"><text:s/></text:span><text:span text:style-name="T2263">žeminamas žmogaus orumas;</text:span></text:p>
      <text:p text:style-name="P2264"><text:span text:style-name="T2265">4</text:span><text:span text:style-name="T2266">)</text:span><text:span text:style-name="T2267"><text:s/></text:span><text:span text:style-name="T2268">diskriminuojama ar skatinama diskriminuoti dėl<text:s/></text:span><text:span text:style-name="T2269">amžiaus, lyties, lytinės orientacijos, etninės priklausomybės, rasės, tautyb</text:span><text:span text:style-name="T2270">ės, pilietybės, kalbos, kilmės, socialinės padėties, negalios, tikėjimo, įsitikinimų, pažiūrų ar religijos</text:span><text:span text:style-name="T2271">;</text:span></text:p>
      <text:p text:style-name="P2272"><text:span text:style-name="T2273">5</text:span><text:span text:style-name="T2274">)</text:span><text:span text:style-name="T2275"><text:s/></text:span><text:span text:style-name="T2276">skatinamas sveikatai ar saugai pavojingas elgesys, taip pat aplinkos apsaugai ypač žalingas elgesys;</text:span></text:p>
      <text:p text:style-name="P2277"><text:span text:style-name="T2278">6</text:span><text:span text:style-name="T2279">)</text:span><text:span text:style-name="T2280"><text:s/></text:span><text:span text:style-name="T2281">reklamuojami tabako gaminiai,<text:s/></text:span><text:span text:style-name="T2282">ele</text:span><text:span text:style-name="T2283">ktroninės cigaretės ir (ar) jų pildyklės</text:span><text:span text:style-name="T2284">,<text:s/></text:span>rūkomieji žoliniai gaminiai,<text:s/><text:span text:style-name="T2285">kaip tai nustatyta Tabako, tabako gaminių ir su jais susijusių gaminių kontrolės įstatyme;</text:span></text:p>
      <text:p text:style-name="P2286"><text:span text:style-name="T2287">7</text:span><text:span text:style-name="T2288">)</text:span><text:span text:style-name="T2289"><text:s/></text:span><text:span text:style-name="T2290">reklamuojami alkoholio produktai, kaip tai nustatyta Alkoholio kontrolės įstatyme;</text:span></text:p>
      <text:p text:style-name="P2291"><text:span text:style-name="T2292">8</text:span><text:span text:style-name="T2293">)</text:span><text:span text:style-name="T2294"><text:s/></text:span><text:span text:style-name="T2295">reklamuojami tik su receptu</text:span><text:span text:style-name="T2296"><text:s/></text:span><text:span text:style-name="T2297">įsigyjami</text:span><text:span text:style-name="T2298"><text:s/>vaistiniai preparatai,<text:s/></text:span><text:span text:style-name="T2299">kaip tai nustatyta Farmacijos įstatyme,</text:span><text:span text:style-name="T2300"><text:s/>ar gydytojų skiriamo</text:span><text:span text:style-name="T2301"><text:s/>gydymo</text:span><text:span text:style-name="T2302"><text:s/>paslaugos</text:span><text:span text:style-name="T2303">, išskyrus specialius leidinius<text:s/></text:span><text:span text:style-name="T2304">ar</text:span><text:span text:style-name="T2305"><text:s/></text:span><text:span text:style-name="T2306">specialias<text:s/></text:span><text:span text:style-name="T2307">visuomenės informavimo priemones;</text:span></text:p>
      <text:p text:style-name="P2308"><text:span text:style-name="T2309">9</text:span><text:span text:style-name="T2310">)</text:span><text:span text:style-name="T2311"><text:s/></text:span><text:span text:style-name="T2312">daromas neigiamas poveikis n</text:span><text:span text:style-name="T2313">epilnamečių psichikos sveikatai, fiziniam, protiniam ar doroviniam vystymuisi, kaip tai nustatyta Nepilnamečių apsaugos nuo neigiamo viešosios informacijos poveikio įstatyme;</text:span></text:p>
      <text:p text:style-name="P2314"><text:span text:style-name="T2315">10</text:span><text:span text:style-name="T2316">)</text:span><text:span text:style-name="T2317"><text:s/>reklamuojami azartiniai<text:s/></text:span><text:span text:style-name="T2318">lošimai, kaip tai nustatyta Azartinių lošimų įsta</text:span><text:span text:style-name="T2319">tyme;</text:span></text:p>
      <text:p text:style-name="P2320"><text:span text:style-name="T2321">11</text:span><text:span text:style-name="T2322">)</text:span><text:span text:style-name="T2323"><text:s/>reklamuojamos<text:s/></text:span><text:span text:style-name="T2324">loterijos, kaip tai nustatyta Loterijų įstatyme;</text:span></text:p>
      <text:p text:style-name="P2325"><text:span text:style-name="T2326">12</text:span><text:span text:style-name="T2327">)</text:span><text:span text:style-name="T2328"><text:s/></text:span><text:span text:style-name="T2329">pažeidžiami kiti bendrieji<text:s/></text:span><text:span text:style-name="T2330">reikalavimai reklamai, nustatyti<text:s/></text:span><text:span text:style-name="T2331">Reklamos įstatyme.</text:span></text:p>
      <text:p text:style-name="P2332"><text:span text:style-name="T2333">3</text:span><text:span text:style-name="T2334">.</text:span><text:span text:style-name="T2335"><text:s/></text:span><text:span text:style-name="T2336">Reklamos, komercinių audiovizualinių pranešimų užsakovai neturi teisės daryti įtako</text:span><text:span text:style-name="T2337">s viešosios informacijos turiniui, išskyrus jų pačių užsakomos reklamos, komercinio audiovizualinio pranešimo turinį.</text:span></text:p>
      <text:p text:style-name="P2338"><text:span text:style-name="T2339">4</text:span><text:span text:style-name="T2340">.</text:span><text:span text:style-name="T2341"><text:s/></text:span><text:span text:style-name="T2342">Asmenys, reguliariai vedantys žinių programas, negali dalyvauti nei reklamoje, nei komerciniuose audiovizualiniuose pranešimuose, n</text:span><text:span text:style-name="T2343">ei jų įgarsinti.</text:span></text:p>
      <text:p text:style-name="P2344"><text:span text:style-name="T2345">5</text:span><text:span text:style-name="T2346">.</text:span><text:span text:style-name="T2347"><text:s/></text:span><text:span text:style-name="T2348">Televizijos reklamai, anonsui,<text:s/></text:span><text:span text:style-name="T2349">t</text:span><text:span text:style-name="T2350">eleparduotuvei ir televitrinai keliami šie reikalavimai:</text:span></text:p>
      <text:p text:style-name="P2351"><text:span text:style-name="T2352">1</text:span><text:span text:style-name="T2353">)</text:span><text:span text:style-name="T2354"><text:s/></text:span><text:span text:style-name="T2355">televizijos reklama ir teleparduotuvė turi būti padorios, neklaidinančios, aiškiai atpažįstamos ir atskirtos nuo programos turinio<text:s/></text:span><text:span text:style-name="T2356">garsinėmis ir (ar) optinėmis, ir (ar) erdvinėmis priemonėmis. Televizijos reklama ir teleparduotuvė gali būti įterpiamos į programas tik šiame straipsnyje nustatytais atvejais ir tvarka, nepakenkiant atskiros programos vientisumui, atsižvelgiant į natūrali</text:span><text:span text:style-name="T2357">as programos pertraukas, programos trukmę ir pobūdį ir nepažeidžiant programos turtinių teisių turėtojų teisių;</text:span></text:p>
      <text:p text:style-name="P2358"><text:span text:style-name="T2359">2</text:span><text:span text:style-name="T2360">)</text:span><text:span text:style-name="T2361"><text:s/></text:span><text:span text:style-name="T2362">televizijos reklama, anonsas ar teleparduotuvė negali būti įterpiami į transliuojamas religines apeigas ir religinio pobūdžio programas;</text:span></text:p>
      <text:p text:style-name="P2363"><text:span text:style-name="T2364">3</text:span><text:span text:style-name="T2365">)</text:span><text:span text:style-name="T2366"><text:s/></text:span><text:span text:style-name="T2367">televizijos reklama ir teleparduotuvė turi būti įterpiamos į programas sugrupuotos, ne mažiau kaip po dvi televizijos reklamas ir (ar) teleparduotuves viename intarpe.<text:s/></text:span><text:span text:style-name="T2368">Sporto renginių transliavimo metu šios dalies 6</text:span><text:span text:style-name="T2369"><text:s/></text:span><text:span text:style-name="T2370">punkte nustatyta tvarka arba kita</text:span><text:span text:style-name="T2371">is Komisijos nustatytais išimtiniais atvejais</text:span><text:span text:style-name="T2372"><text:s/>į programas gali būti įterpiama viena<text:s/></text:span><text:span text:style-name="T2373">televizijos reklama ar viena teleparduotuvė</text:span><text:span text:style-name="T2374">;</text:span></text:p>
      <text:p text:style-name="P2375"><text:span text:style-name="T2376">4</text:span><text:span text:style-name="T2377">)</text:span><text:span text:style-name="T2378"><text:s/></text:span><text:span text:style-name="T2379">televizijos reklamos, teleparduotuvės intarpams skirtas suminis laikas turi sudaryti ne daugiau kaip 20</text:span><text:span text:style-name="T2380"><text:s/></text:span><text:span text:style-name="T2381">procentų laiko p</text:span><text:span text:style-name="T2382">er laikotarpį nuo 6 iki 18</text:span><text:span text:style-name="T2383"><text:s/></text:span><text:span text:style-name="T2384">valandos ir ne daugiau kaip 20</text:span><text:span text:style-name="T2385"><text:s/></text:span><text:span text:style-name="T2386">procentų laiko per laikotarpį nuo 18 iki 24</text:span><text:span text:style-name="T2387"><text:s/></text:span><text:span text:style-name="T2388">valandos. Šis punktas netaikomas paties televizijos programų transliuotojo arba<text:s/></text:span><text:span text:style-name="T2389">kitų tai pačiai transliuotojų grupei priklausančių subjektų</text:span><text:span text:style-name="T2390"><text:s/>transliuojamų<text:s/></text:span><text:span text:style-name="T2391">programų ir su jomis tiesiogiai susijusių pagalbinių produktų,<text:s/></text:span><text:span text:style-name="T2392">audiovizualinės žiniasklaidos paslaugų</text:span><text:span text:style-name="T2393"><text:s/></text:span><text:span text:style-name="T2394">anonsams, rėmimo pranešimams, prekių rodymui ir<text:s/></text:span><text:span text:style-name="T2395">neutraliems kadrams, kurie naudojami tarp redakcinio turinio ir televizijos reklamos ar teleparduotuvės in</text:span><text:span text:style-name="T2396">tarpų bei tarp atskirų intarpų</text:span><text:span text:style-name="T2397">;</text:span></text:p>
      <text:p text:style-name="P2398"><text:span text:style-name="T2399">5</text:span><text:span text:style-name="T2400">)</text:span><text:span text:style-name="T2401"><text:s/></text:span><text:span text:style-name="T2402">televitrinos mažiausia nepertraukiama trukmė turi būti ne trumpesnė kaip 15</text:span><text:span text:style-name="T2403"><text:s/></text:span><text:span text:style-name="T2404">minučių. Per parą gali būti transliuojamos ne daugiau kaip 8</text:span><text:span text:style-name="T2405"><text:s/></text:span><text:span text:style-name="T2406">televitrinos, o jų bendra trukmė neturi viršyti 3 valandų per parą. Televitrinos</text:span><text:span text:style-name="T2407"><text:s/>turi būti aiškiai atskiriamos optinėmis ir erdvinėmis priemonėmis nuo kitų programų;</text:span></text:p>
      <text:p text:style-name="P2408"><text:span text:style-name="T2409">6</text:span><text:span text:style-name="T2410">)</text:span><text:span text:style-name="T2411"><text:s/></text:span><text:span text:style-name="T2412">sporto ar kitų renginių, kuriuose daromos natūralios pertraukos, transliavimo metu</text:span><text:span text:style-name="T2413"><text:s/></text:span><text:span text:style-name="T2414">televizijos reklamos ir (ar) teleparduotuvės intarpai turi būti rodomi tik per<text:s/></text:span><text:span text:style-name="T2415">minėtų renginių natūralias pertraukas;</text:span></text:p>
      <text:p text:style-name="P2416"><text:span text:style-name="T2417">7</text:span><text:span text:style-name="T2418">)</text:span><text:span text:style-name="T2419"><text:s/></text:span><text:span text:style-name="T2420">transliuojant televizijos filmus (išskyrus kelių serijų filmus, serialus ir dokumentinius filmus), kinematografijos kūrinius ir žinių programas, televizijos reklama ir (ar) teleparduotuvė gali būti rodomos vien</text:span><text:span text:style-name="T2421">ą kartą per programoje nustatytą ne trumpesnį kaip 30</text:span><text:span text:style-name="T2422"><text:s/></text:span><text:span text:style-name="T2423">minučių laikotarpį;</text:span></text:p>
      <text:p text:style-name="P2424"><text:span text:style-name="T2425">8</text:span><text:span text:style-name="T2426">)</text:span><text:span text:style-name="T2427"><text:s/></text:span><text:span text:style-name="T2428">transliuojant programas vaikams, televizijos reklama gali būti rodoma vieną kartą per kiekvieną programoje nustatytą ne trumpesnį kaip 30</text:span><text:span text:style-name="T2429"><text:s/></text:span><text:span text:style-name="T2430">minučių laikotarpį, jeigu numatoma jo</text:span><text:span text:style-name="T2431">s trukmė yra ilgesnė kaip 30</text:span><text:span text:style-name="T2432"><text:s/></text:span><text:span text:style-name="T2433">minučių. Teleparduotuvė negali būti įterpiama į programas vaikams;</text:span></text:p>
      <text:p text:style-name="P2434"><text:span text:style-name="T2435">9</text:span><text:span text:style-name="T2436">)</text:span><text:span text:style-name="T2437"><text:s/></text:span><text:span text:style-name="T2438">įterpti televizijos reklamą ir (ar) teleparduotuvę į retransliuojamas televizijos programas ar atskiras programas draudžiama;</text:span></text:p>
      <text:p text:style-name="P2439"><text:span text:style-name="T2440">10</text:span><text:span text:style-name="T2441">)</text:span><text:span text:style-name="T2442"><text:s/></text:span><text:span text:style-name="T2443">vaistinių preparatų</text:span><text:span text:style-name="T2444"><text:s/>teleparduotuvės, taip pat gydytojų skiriamo gydymo paslaugų teleparduotuvės yra draudžiamos.</text:span></text:p>
      <text:p text:style-name="P2445"><text:span text:style-name="T2446">6</text:span><text:span text:style-name="T2447">.</text:span><text:span text:style-name="T2448"><text:s/></text:span><text:span text:style-name="T2449">Televizijos reklamai taikomi ir kituose įstatymuose nustatyti reklamos ir jos skleidimo reikalavimai.</text:span></text:p>
      <text:p text:style-name="P2450"><text:span text:style-name="T2451">7</text:span><text:span text:style-name="T2452">.</text:span><text:span text:style-name="T2453"><text:s/></text:span><text:span text:style-name="T2454">Kaip laikomasi šio ir kitų įstatymų nustatyt</text:span><text:span text:style-name="T2455">ų reikalavimų, taikomų reklamai<text:s/></text:span><text:span text:style-name="T2456">ir komerciniams audiovizualiniams pranešimams</text:span><text:span text:style-name="T2457">, kontroliuoja Valstybinė vartotojų teisių apsaugos tarnyba, kitos Reklamos įstatyme ir kituose<text:s/></text:span><text:span text:style-name="T2458">įstatymuose nurodytos reklamos priežiūros<text:s/></text:span><text:soft-page-break/><text:span text:style-name="T2459">institucijos</text:span><text:span text:style-name="T2460"><text:s/>ir Komisija, bendradarbiauda</text:span><text:span text:style-name="T2461">mos su kitomis šiame įstatyme nurodytomis viešosios informacijos rengėjų ir (ar)<text:s/></text:span><text:span text:style-name="T2462">skleidėjų veiklos reglamentavimo ir savitvarkos institucijomis ir reklamos savitvarkos institucijomis.</text:span></text:p>
      <text:p text:style-name="P2463"><text:span text:style-name="T2464">8</text:span><text:span text:style-name="T2465">.</text:span><text:span text:style-name="T2466"><text:s/></text:span><text:span text:style-name="T2467">Šio įstatymo nuostatos, išskyrus šio įstatymo<text:s/></text:span><text:span text:style-name="T2468">37<text:s/></text:span><text:span text:style-name="T2469">straipsnio 5</text:span><text:span text:style-name="T2470"><text:s/></text:span><text:span text:style-name="T2471">dal</text:span><text:span text:style-name="T2472">yje ir šio straipsnio 5</text:span><text:span text:style-name="T2473"> </text:span><text:span text:style-name="T2474">dalies 1 ir 3</text:span><text:span text:style-name="T2475"><text:s/></text:span><text:span text:style-name="T2476">punktuose nurodytus atvejus,</text:span><text:span text:style-name="T2477"><text:s/>mutatis</text:span><text:span text:style-name="T2478"><text:s/></text:span><text:span text:style-name="T2479">mutandis</text:span><text:span text:style-name="T2480"><text:s/>taikomos televizijos programoms, skirtoms tik televizijos reklamai ir teleparduotuvėms, taip pat televizijos programoms, skirtoms tik savireklamai.</text:span></text:p>
      <text:p text:style-name="P2481"><text:span text:style-name="T2482">9</text:span><text:span text:style-name="T2483">.</text:span><text:span text:style-name="T2484"><text:s/></text:span><text:span text:style-name="T2485">Audiovizualinės žiniasklaidos<text:s/></text:span><text:span text:style-name="T2486">paslaugų teikėjai ar jų asociacijos turi priimti elgesio (etikos) kodeksus dėl netinkamų komercinių audiovizualinių pranešimų, kurie įterpiami į<text:s/></text:span><text:span text:style-name="T2487">programas vaikams</text:span><text:span text:style-name="T2488"><text:s/>arba yra įtraukti į tokias programas, apie maisto produktus ir<text:s/></text:span><text:span text:style-name="T2489">gėrimus, kurių</text:span><text:span text:style-name="T2490"><text:s/></text:span><text:span text:style-name="T2491">sudėtyje yra maistinių medžiagų ir maistiniu arba fiziologiniu poveikiu pasižyminčių medžiagų, ypač riebalų, riebalų rūgščių transizomerų, druskos arba natrio ir cukraus, kuriuos rekomenduojama vartoti saikingai. Šiais elgesio (etikos) kodek</text:span><text:span text:style-name="T2492">sais turi būti<text:s/></text:span><text:span text:style-name="T2493">siekiama veiksmingai sumažinti galimybę vaikams pamatyti komercinius audiovizualinius pranešimus apie nurodytus maisto produktus ir gėrimus, nustatant, kad komerciniuose audiovizualiniuose pranešimuose nebūtų pabrėžiamos teigiamos minėtų mai</text:span><text:span text:style-name="T2494">sto produktų ir gėrimų maistingumo savybės. Elgesio<text:s/></text:span><text:span text:style-name="T2495">(etikos)<text:s/></text:span><text:span text:style-name="T2496">kodeksai<text:s/></text:span><text:span text:style-name="T2497">priimami ir įsipareigojama jų laikytis šio įstatymo 43</text:span><text:span text:style-name="T2498"><text:s/></text:span><text:span text:style-name="T2499">straipsnio 4 ir 6</text:span><text:span text:style-name="T2500"><text:s/></text:span><text:span text:style-name="T2501">dalyse nustatyta tvarka. Nuostatos dėl netinkamų komercinių audiovizualinių pranešimų gali būti įtrauktos į Kodek</text:span><text:span text:style-name="T2502">są. Kai audiovizualinės žiniasklaidos paslaugų teikėjai ar jų asociacijos nepriima šioje dalyje numatytų kodeksų arba neįsipareigoja jų laikytis, arba Komisija, vadovaudamasi jos<text:s/></text:span><text:span text:style-name="T2503">nustatyta ir prieš tai su Vyriausybės įgaliota institucija suderinta tvarka</text:span><text:span text:style-name="T2504">,<text:s/></text:span><text:span text:style-name="T2505">nustato, kad pasirinkti kodeksai arba jų dalys nėra pakankamai veiksmingi, Komisija nustato privalomus tokių komercinių audiovizualinių pranešimų skleidimo reikalavimus.</text:span></text:p>
      <text:p text:style-name="P2506"><text:span text:style-name="T2507">10</text:span><text:span text:style-name="T2508">.</text:span><text:span text:style-name="T2509"><text:s/></text:span><text:span text:style-name="T2510">Reikalavimus, keliamus politinei reklamai, jos žymėjimo ir skleidimo visuomenė</text:span><text:span text:style-name="T2511">s informavimo priemonėse tvarką nustato Politinių kampanijų finansavimo ir finansavimo kontrolės įstatymas ir kiti teisės aktai.</text:span></text:p>
      <text:p text:style-name="P2512"><text:span text:style-name="T2513">11</text:span><text:span text:style-name="T2514">.</text:span><text:span text:style-name="T2515"><text:s/></text:span><text:span text:style-name="T2516">Atsakomybės už klaidinančios ir neleidžiamos lyginamosios reklamos naudojimo ypatumus ir jos taikymo tvarką nustato Rek</text:span><text:span text:style-name="T2517">lamos įstatymas.“</text:span></text:p>
      <text:p text:style-name="P2518"/>
      <text:p text:style-name="P2519"><text:span text:style-name="T2520">16</text:span><text:span text:style-name="T2521"><text:s/></text:span><text:span text:style-name="T2522">straipsnis.</text:span><text:span text:style-name="T2523"><text:s/></text:span><text:span text:style-name="T2524">40 straipsnio pakeitimas</text:span></text:p>
      <text:p text:style-name="P2525"><text:span text:style-name="T2526">Pakeisti 40 straipsnį ir jį išdėstyti taip:</text:span></text:p>
      <text:p text:style-name="P2527"><text:span text:style-name="T2528">„</text:span><text:span text:style-name="T2529">40</text:span><text:span text:style-name="T2530"><text:s/>straipsnis.<text:s/></text:span><text:span text:style-name="T2531">Audiovizualinės žiniasklaidos paslaugų, radijo programų ir (ar) atskirų programų rėmimas</text:span></text:p>
      <text:p text:style-name="P2532"><text:span text:style-name="T2533">1</text:span><text:span text:style-name="T2534">.</text:span><text:span text:style-name="T2535"><text:s/></text:span><text:span text:style-name="T2536">Remiamos audiovizualinės<text:s/></text:span><text:span text:style-name="T2537">žiniasklaidos paslaugos, radijo programos ir (ar) atskiros programos turi atitikti šiuos reikalavimus:</text:span></text:p>
      <text:p text:style-name="P2538"><text:span text:style-name="T2539">1</text:span><text:span text:style-name="T2540">) jokiomis aplinkybėmis jų turinio, o radijo ir (ar) televizijos programų transliavimo metu – jų transliavimo laiko, negalima tvarkyti taip, kad būtų daromas poveikis<text:s/></text:span><text:span text:style-name="T2541">audiovizualinės žiniasklaidos</text:span><text:span text:style-name="T2542"><text:s/>paslaugos teikėjui ir radijo programų transliuotojui redakc</text:span><text:span text:style-name="T2543">inei atsakomybei ir nepriklausomumui;</text:span></text:p>
      <text:p text:style-name="P2544"><text:span text:style-name="T2545">2</text:span><text:span text:style-name="T2546">)</text:span><text:span text:style-name="T2547"><text:s/></text:span><text:span text:style-name="T2548">jose negali būti tiesiogiai skatinama pirkti ar nuomoti prekes ar paslaugas, ypač darant specialias reklamines nuorodas į šias prekes ar paslaugas;</text:span></text:p>
      <text:p text:style-name="P2549"><text:span text:style-name="T2550">3</text:span><text:span text:style-name="T2551">)</text:span><text:span text:style-name="T2552"><text:s/></text:span><text:span text:style-name="T2553">vartotojai turi būti aiškiai informuojami apie esamą rėm</text:span><text:span text:style-name="T2554">imo susitarimą. Programos pradžioje, jos metu ir (ar) pabaigoje tinkamu būdu pateikiant rėmėjo pavardę (pavadinimą), logotipą ir (ar) kitą ženklą, pavyzdžiui, nuorodą į jo produktą (produktus) ar paslaugą (paslaugas) arba jų skiriamąjį ženklą, būtina aiški</text:span><text:span text:style-name="T2555">ai parodyti, kad programa yra remiama.</text:span></text:p>
      <text:p text:style-name="P2556"><text:span text:style-name="T2557">2</text:span><text:span text:style-name="T2558">.</text:span><text:span text:style-name="T2559"><text:s/></text:span><text:span text:style-name="T2560">Audiovizualinės žiniasklaidos paslaugų, radijo programų ir (ar) atskirų programų negali remti asmenys, kurių pagrindinė veikla yra tabako gaminių,<text:s/></text:span><text:span text:style-name="T2561">elektroninių cigarečių ir (ar) jų pildyklių</text:span><text:span text:style-name="T2562">,<text:s/></text:span>rūkomųjų žolinių<text:s/>gaminių<text:span text:style-name="T2563"><text:s/>gamyba ir (ar) pardavimas.</text:span></text:p>
      <text:p text:style-name="P2564"><text:span text:style-name="T2565">3</text:span><text:span text:style-name="T2566">.</text:span><text:span text:style-name="T2567"><text:s/></text:span><text:span text:style-name="T2568">Jeigu asmenys, kurių veikla apima vaistinių preparatų gamybą arba pardavimą ar<text:s/></text:span><text:span text:style-name="T2569">gydymo paslaugų teikimą</text:span><text:span text:style-name="T2570">, remia<text:s/></text:span><text:span text:style-name="T2571">audiovizualinės žiniasklaidos</text:span><text:span text:style-name="T2572"><text:s/>paslaugas, radijo programas ir (ar) atskiras programas, jose gali būti pa</text:span><text:span text:style-name="T2573">skelbiamas rėmėjo pavadinimas (logotipas) ar kitas jo įvaizdžio ženklas, tačiau negalima reklamuoti konkrečių vaistinių preparatų, kurie įsigyjami tik su receptu, ar<text:s/></text:span><text:span text:style-name="T2574">gydytojų skiriamo</text:span><text:span text:style-name="T2575"><text:s/>gydymo</text:span><text:span text:style-name="T2576"><text:s/>paslaugų.</text:span></text:p>
      <text:p text:style-name="P2577"><text:span text:style-name="T2578">4</text:span><text:span text:style-name="T2579">.</text:span><text:span text:style-name="T2580"><text:s/></text:span><text:span text:style-name="T2581">Žinių programos negali būti remiamos.“</text:span></text:p>
      <text:p text:style-name="P2582"/>
      <text:p text:style-name="P2583"><text:span text:style-name="T2584">17</text:span><text:span text:style-name="T2585"><text:s/></text:span><text:span text:style-name="T2586">straipsnis</text:span><text:span text:style-name="T2587">.</text:span><text:span text:style-name="T2588"><text:s/></text:span><text:span text:style-name="T2589">40</text:span><text:span text:style-name="T2590">1</text:span><text:span text:style-name="T2591"><text:s/>straipsnio pakeitimas</text:span></text:p>
      <text:p text:style-name="P2592"><text:span text:style-name="T2593">Pakeisti 40</text:span><text:span text:style-name="T2594">1</text:span><text:span text:style-name="T2595"><text:s/>straipsnį ir jį išdėstyti taip:</text:span></text:p>
      <text:p text:style-name="P2596"><text:span text:style-name="T2597">„</text:span><text:span text:style-name="T2598">40</text:span><text:span text:style-name="T2599">1</text:span><text:span text:style-name="T2600"><text:s/></text:span><text:span text:style-name="T2601">straipsnis.<text:s/></text:span><text:span text:style-name="T2602">Prekių rodymui programose keliami reikalavimai</text:span></text:p>
      <text:p text:style-name="P2603"><text:span text:style-name="T2604">1</text:span><text:span text:style-name="T2605">. Prekių rodymas programose turi atitikti visus šiuos reikalavimus:</text:span></text:p>
      <text:p text:style-name="P2606"><text:span text:style-name="T2607">1</text:span><text:span text:style-name="T2608">)</text:span><text:span text:style-name="T2609"><text:s/></text:span><text:span text:style-name="T2610">jokiomis aplinkybėmis negalima daryti įtakos programos turiniui, programų pateikimui pagal jų tvarkaraštį ar programų pateikimui kataloge,<text:s/></text:span><text:span text:style-name="T2611">audiovizualinės žiniasklaidos<text:s/></text:span><text:span text:style-name="T2612">paslaugų teikėjo redakcinei atsakomybei ir nepriklausomumui;</text:span></text:p>
      <text:p text:style-name="P2613"><text:span text:style-name="T2614">2</text:span><text:span text:style-name="T2615">)</text:span><text:span text:style-name="T2616"><text:s/></text:span><text:span text:style-name="T2617">programose negali b</text:span><text:span text:style-name="T2618">ūti tiesiogiai skatinama pirkti ar nuomoti prekes ar paslaugas, ypač darant specialias reklamines nuorodas į šias prekes ar paslaugas;</text:span></text:p>
      <text:p text:style-name="P2619"><text:span text:style-name="T2620">3</text:span><text:span text:style-name="T2621">)</text:span><text:span text:style-name="T2622"><text:s/></text:span><text:span text:style-name="T2623">programose negali būti nepagrįstai didinama galimybė pastebėti konkretų produktą;</text:span></text:p>
      <text:p text:style-name="P2624"><text:span text:style-name="T2625">4</text:span><text:span text:style-name="T2626">)</text:span><text:span text:style-name="T2627"><text:s/></text:span><text:span text:style-name="T2628">žiūrovai turi būti aiškia</text:span><text:span text:style-name="T2629">i informuojami apie prekių rodymą. Kad žiūrovas nebūtų klaidinamas, apie prekių rodymą turi būti aiškiai informuojama programos pradžioje ir pabaigoje, taip pat atnaujinus programos rodymą po į ją įsiterpusios reklamos.</text:span></text:p>
      <text:p text:style-name="P2630"><text:span text:style-name="T2631">2</text:span><text:span text:style-name="T2632">.</text:span><text:span text:style-name="T2633"><text:s/></text:span><text:span text:style-name="T2634">Programose draudžiama rodyt</text:span><text:span text:style-name="T2635">i šias prekes ir (ar) paslaugas:</text:span></text:p>
      <text:p text:style-name="P2636"><text:span text:style-name="T2637">1</text:span><text:span text:style-name="T2638">)</text:span><text:span text:style-name="T2639"><text:s/></text:span><text:span text:style-name="T2640">tabako gaminius, elektronines cigaretes ir (ar) jų pildykles, rūkomuosius žolinius gaminius</text:span><text:span text:style-name="T2641"><text:s/></text:span><text:span text:style-name="T2642">ir (ar) asmenų, kurių pagrindinė veikla yra tabako gaminių, elektroninių cigarečių ir (ar) jų pildyklių, rūkomųjų žolinių gami</text:span><text:span text:style-name="T2643">nių gamyba arba pardavimas, gaminamus ir (ar) parduodamus produktus;</text:span></text:p>
      <text:p text:style-name="P2644"><text:span text:style-name="T2645">2</text:span><text:span text:style-name="T2646">)</text:span><text:span text:style-name="T2647"><text:s/></text:span><text:span text:style-name="T2648">konkrečius tik su receptu</text:span><text:span text:style-name="T2649"><text:s/>įsigyjamus<text:s/></text:span><text:span text:style-name="T2650">vaistinius preparatus<text:s/></text:span><text:span text:style-name="T2651">ar gydytojo skiriamo</text:span><text:span text:style-name="T2652"><text:s/>gydymo<text:s/></text:span><text:span text:style-name="T2653">paslaugas</text:span><text:span text:style-name="T2654">.</text:span></text:p>
      <text:p text:style-name="P2655"><text:span text:style-name="T2656">3</text:span><text:span text:style-name="T2657">.</text:span><text:span text:style-name="T2658"><text:s/></text:span><text:span text:style-name="T2659">Prekių rodymas draudžiamas:</text:span></text:p>
      <text:p text:style-name="P2660"><text:span text:style-name="T2661">1</text:span><text:span text:style-name="T2662">)</text:span><text:span text:style-name="T2663"><text:s/></text:span><text:span text:style-name="T2664">žinių programose;</text:span></text:p>
      <text:p text:style-name="P2665"><text:span text:style-name="T2666">2</text:span><text:span text:style-name="T2667">)</text:span><text:span text:style-name="T2668"><text:s/></text:span><text:span text:style-name="T2669">programose<text:s/></text:span><text:span text:style-name="T2670">vaikams;</text:span></text:p>
      <text:p text:style-name="P2671"><text:span text:style-name="T2672">3</text:span><text:span text:style-name="T2673">)</text:span><text:span text:style-name="T2674"><text:s/></text:span><text:span text:style-name="T2675">religinio pobūdžio programose;</text:span></text:p>
      <text:p text:style-name="P2676"><text:span text:style-name="T2677">4</text:span><text:span text:style-name="T2678">)</text:span><text:span text:style-name="T2679"><text:s/></text:span><text:span text:style-name="T2680">specialiose vartotojų teisių apsaugai skirtose programose.“</text:span></text:p>
      <text:p text:style-name="P2681"/>
      <text:p text:style-name="P2682"/>
      <text:p text:style-name="P2683"><text:span text:style-name="T2684">18</text:span><text:span text:style-name="T2685"><text:s/></text:span><text:span text:style-name="T2686">straipsnis</text:span><text:span text:style-name="T2687">.</text:span><text:span text:style-name="T2688"><text:s/></text:span><text:span text:style-name="T2689">Trečiojo skirsnio pavadinimo pakeitimas</text:span></text:p>
      <text:p text:style-name="P2690"><text:span text:style-name="T2691">Pakeisti trečiojo skirsnio pavadinimą ir jį išdėstyti taip:</text:span></text:p>
      <text:p text:style-name="P2692"/>
      <text:p text:style-name="P2693"><text:span text:style-name="T2694">„</text:span><text:span text:style-name="T2695">TREČIAS</text:span><text:span text:style-name="T2696">IS</text:span><text:span text:style-name="T2697"><text:s/>SKIRSNIS</text:span></text:p>
      <text:p text:style-name="P2698"><text:span text:style-name="T2699">DALIJIMOSI VAIZDO MEDŽIAGA PLATFORMŲ</text:span><text:span text:style-name="T2700"><text:s/>PASLAUGŲ REGLAMENTAVIMAS</text:span><text:span text:style-name="T2701">“.</text:span></text:p>
      <text:p text:style-name="P2702"/>
      <text:p text:style-name="P2703"><text:span text:style-name="T2704">19</text:span><text:span text:style-name="T2705"><text:s/></text:span><text:span text:style-name="T2706">straipsnis.<text:s/></text:span><text:span text:style-name="T2707">40</text:span><text:span text:style-name="T2708">3</text:span><text:span text:style-name="T2709"><text:s/>straipsnio pakeitimas</text:span></text:p>
      <text:p text:style-name="P2710"><text:span text:style-name="T2711">Pakeisti 40</text:span><text:span text:style-name="T2712">3</text:span><text:span text:style-name="T2713"><text:s/>straipsnį ir jį išdėstyti taip:</text:span></text:p>
      <text:p text:style-name="P2714"><text:span text:style-name="T2715">„</text:span><text:span text:style-name="T2716">40</text:span><text:span text:style-name="T2717">3</text:span><text:span text:style-name="T2718"><text:s/></text:span><text:span text:style-name="T2719">straipsnis.<text:s/></text:span><text:span text:style-name="T2720">D</text:span><text:span text:style-name="T2721">alijimosi vaizdo medžiaga platformos paslaugų teikėjų<text:s/></text:span><text:span text:style-name="T2722">veiklai keliami reikalavimai</text:span></text:p>
      <text:p text:style-name="P2723"><text:span text:style-name="T2724">1</text:span><text:span text:style-name="T2725">.</text:span><text:span text:style-name="T2726"><text:s/></text:span><text:span text:style-name="T2727">Dalijimosi vaizdo medžiaga platformos paslaugų teikėjai privalo:</text:span></text:p>
      <text:p text:style-name="P2728"><text:span text:style-name="T2729">1</text:span><text:span text:style-name="T2730">)</text:span><text:span text:style-name="T2731"><text:s/></text:span><text:span text:style-name="T2732">imtis šio straipsnio 2</text:span><text:span text:style-name="T2733"><text:s/></text:span><text:span text:style-name="T2734">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2735">neigiamą<text:s/></text:span><text:span text:style-name="T2736">poveikį nepilnamečiams daranti informacija</text:span><text:span text:style-name="T2737">;</text:span></text:p>
      <text:p text:style-name="P2738"><text:span text:style-name="T2739">2</text:span><text:span text:style-name="T2740">)</text:span><text:span text:style-name="T2741"><text:s/></text:span><text:span text:style-name="T2742">imtis<text:s/></text:span><text:span text:style-name="T2743">šio straipsnio 2</text:span><text:span text:style-name="T2744"><text:s/></text:span><text:span text:style-name="T2745">dalyje nustatytų<text:s/></text:span><text:span text:style-name="T2746">priemonių, siekdami apsaugoti visuomenę nuo programų, naudotojų sukurtų vaizdo įrašų ir komercinių audiovizualinių pranešimų, kuriuose skleidžiama šio įstatymo 19</text:span><text:span text:style-name="T2747"><text:s/></text:span><text:span text:style-name="T2748">st</text:span><text:span text:style-name="T2749">raipsnio 1</text:span><text:span text:style-name="T2750"><text:s/></text:span><text:span text:style-name="T2751">dalies 1–4</text:span><text:span text:style-name="T2752"><text:s/></text:span><text:span text:style-name="T2753">punktuose nurodyta informacija;</text:span></text:p>
      <text:p text:style-name="P2754"><text:span text:style-name="T2755">3</text:span><text:span text:style-name="T2756">)</text:span><text:span text:style-name="T2757"><text:s/></text:span><text:span text:style-name="T2758">laikytis šio įstatymo 39</text:span><text:span text:style-name="T2759"><text:s/></text:span><text:span text:style-name="T2760">straipsnio reikalavimų dėl komercinių audiovizualinių pranešimų, kuriuos dalijimosi vaizdo medžiaga platformos paslaugos teikėjai užsako patys ar skleidžia savo iniciatyv</text:span><text:span text:style-name="T2761">a, taip pat imtis šio įstatymo nustatytų atitinkamų priemonių, susijusių su šio straipsnio reikalavimų laikymusi, dėl tų komercinių audiovizualinių pranešimų, kuriais dalijimosi vaizdo medžiaga platformos paslaugos teikėjai neprekiauja, kurių neparduoda ar</text:span><text:span text:style-name="T2762"><text:s/>netvarko;</text:span></text:p>
      <text:p text:style-name="P2763"><text:span text:style-name="T2764">4</text:span><text:span text:style-name="T2765">)</text:span><text:span text:style-name="T2766"><text:s/></text:span><text:span text:style-name="T2767">aiškiai informuoti programų ir naudotojų sukurtų vaizdo įrašų naudotojus apie šiose programose ir vaizdo įrašuose skleidžiamus komercinius audiovizualinius pranešimus, kai apie juos yra deklaruota pagal šio straipsnio 2</text:span><text:span text:style-name="T2768"><text:s/></text:span><text:span text:style-name="T2769">dalies 3</text:span><text:span text:style-name="T2770"><text:s/></text:span><text:span text:style-name="T2771">punktą ar</text:span><text:span text:style-name="T2772">ba<text:s/></text:span><text:span text:style-name="T2773">dalijimosi vaizdo medžiaga platformos<text:s/></text:span><text:span text:style-name="T2774">paslaugos teikėjas apie šiuos pranešimus žino;</text:span></text:p>
      <text:p text:style-name="P2775"><text:span text:style-name="T2776">5</text:span><text:span text:style-name="T2777">)</text:span><text:span text:style-name="T2778"><text:s/></text:span><text:span text:style-name="T2779">laikytis savo arba kitų d</text:span><text:span text:style-name="T2780">alijimosi vaizdo medžiaga platformos paslaugų teikėjų</text:span><text:span text:style-name="T2781"><text:s/>priimto elgesio (etikos) kodekso dėl netinkamų komercinių audiovizualinių pranešim</text:span><text:span text:style-name="T2782">ų, kurie įterpiami į programas vaikams arba yra įtraukti į tokias programas, apie maisto produktus ir gėrimus, kurių</text:span><text:span text:style-name="T2783"><text:s/></text:span><text:span text:style-name="T2784">sudėtyje yra maistinių medžiagų ir maistiniu arba fiziologiniu poveikiu pasižyminčių medžiagų, ypač riebalų, riebalų rūgščių transizomerų,<text:s/></text:span><text:span text:style-name="T2785">druskos arba natrio ir cukraus, kuriuos rekomenduojama vartoti saikingai. Šiais elgesio (etikos) kodeksais turi būti<text:s/></text:span><text:span text:style-name="T2786">siekiama veiksmingai sumažinti galimybę vaikams pamatyti komercinius audiovizualinius pranešimus apie nurodytus maisto produktus ir gėrimus</text:span><text:span text:style-name="T2787"><text:s/>nustatant, kad komerciniuose audiovizualiniuose pranešimuose nebūtų pabrėžiamos teigiamos minėtų maisto produktų ir gėrimų maistingumo savybės. Elgesio<text:s/></text:span><text:span text:style-name="T2788">(etikos)<text:s/></text:span><text:span text:style-name="T2789">kodeksai priimami<text:s/></text:span><text:span text:style-name="T2790">šio įstatymo 43</text:span><text:span text:style-name="T2791"><text:s/></text:span><text:span text:style-name="T2792">straipsnio 4</text:span><text:span text:style-name="T2793"><text:s/>dalyje<text:s/></text:span><text:span text:style-name="T2794">nustatyta tvarka.</text:span></text:p>
      <text:p text:style-name="P2795"><text:span text:style-name="T2796">2</text:span><text:span text:style-name="T2797">.</text:span><text:span text:style-name="T2798"><text:s/></text:span><text:span text:style-name="T2799">Dalijimosi va</text:span><text:span text:style-name="T2800">izdo medžiaga platformos paslaugų teikėjai pasirinktinai įgyvendina šias priemones:</text:span></text:p>
      <text:p text:style-name="P2801"><text:span text:style-name="T2802">1</text:span><text:span text:style-name="T2803">)</text:span><text:span text:style-name="T2804"><text:s/></text:span><text:span text:style-name="T2805">įtraukia į dalijimosi vaizdo medžiaga platformos paslaugų teikimo sąlygas šio straipsnio 1</text:span><text:span text:style-name="T2806"><text:s/></text:span><text:span text:style-name="T2807">dalies 1 ar 2</text:span><text:span text:style-name="T2808"><text:s/></text:span><text:span text:style-name="T2809">punkte nurodytus reikalavimus ir juos taiko;</text:span></text:p>
      <text:p text:style-name="P2810"><text:span text:style-name="T2811">2</text:span><text:span text:style-name="T2812">)</text:span><text:span text:style-name="T2813"><text:s/></text:span><text:span text:style-name="T2814">įtraukia į</text:span><text:span text:style-name="T2815"><text:s/>dalijimosi vaizdo medžiaga platformos paslaugų teikimo sąlygas šio įstatymo 39</text:span><text:span text:style-name="T2816"><text:s/></text:span><text:span text:style-name="T2817">straipsnio reikalavimus, taikomus komerciniams audiovizualiniams pranešimams, kuriais dalijimosi vaizdo medžiaga platformos paslaugos teikėjai neprekiauja, kurių jie neparduoda</text:span><text:span text:style-name="T2818"><text:s/>ir netvarko, ir juos taiko;</text:span></text:p>
      <text:p text:style-name="P2819"><text:span text:style-name="T2820">3</text:span><text:span text:style-name="T2821">)</text:span><text:span text:style-name="T2822"><text:s/></text:span><text:span text:style-name="T2823">turi naudotojų sukurtus vaizdo įrašus įkeliantiems naudotojams skirtą funkciją, leidžiančią deklaruoti, kiek jiems žinoma arba, kaip pagrįstai galima manyti, jie turi žinoti, ar tokiuose vaizdo įrašuose esama komercinių<text:s/></text:span><text:span text:style-name="T2824">audiovizualinių pranešimų;</text:span></text:p>
      <text:p text:style-name="P2825"><text:span text:style-name="T2826">4</text:span><text:span text:style-name="T2827">)</text:span><text:span text:style-name="T2828"><text:s/></text:span><text:span text:style-name="T2829">sukuria ir taiko skaidrius ir paprastus naudoti mechanizmus, kuriais naudodamiesi dalijimosi vaizdo medžiaga platformų naudotojai atitinkamam dalijimosi vaizdo medžiaga platformos paslaugos teikėjui praneštų ir pažymėtų ši</text:span><text:span text:style-name="T2830">o straipsnio 1</text:span><text:span text:style-name="T2831"><text:s/></text:span><text:span text:style-name="T2832">dalies 1 ar 2</text:span><text:span text:style-name="T2833"><text:s/></text:span><text:span text:style-name="T2834">punkte nurodytą turinį, kuris pateikiamas jo platformoje;</text:span></text:p>
      <text:p text:style-name="P2835"><text:span text:style-name="T2836">5</text:span><text:span text:style-name="T2837">)</text:span><text:span text:style-name="T2838"><text:s/></text:span><text:span text:style-name="T2839">sukuria ir taiko sistemas, kuriomis naudodamiesi dalijimosi vaizdo medžiaga platformos paslaugos teikėjai paaiškintų dalijimosi vaizdo medžiaga platformų naudotoj</text:span><text:span text:style-name="T2840">ams, kokį rezultatą davė šio straipsnio 2</text:span><text:span text:style-name="T2841"><text:s/></text:span><text:span text:style-name="T2842">dalies 4</text:span><text:span text:style-name="T2843"><text:s/></text:span><text:span text:style-name="T2844">punkte nurodytas pranešimas ir jo pažymėjimas;</text:span></text:p>
      <text:p text:style-name="P2845"><text:span text:style-name="T2846">6</text:span><text:span text:style-name="T2847">)</text:span><text:span text:style-name="T2848"><text:s/></text:span><text:span text:style-name="T2849">sukuria ir taiko dalijimosi vaizdo medžiaga platformų naudotojų amžiaus tikrinimo sistemas dėl informacijos (turinio), darančios neigiamą poveikį nepil</text:span><text:span text:style-name="T2850">namečiams;</text:span></text:p>
      <text:p text:style-name="P2851"><text:span text:style-name="T2852">7</text:span><text:span text:style-name="T2853">)</text:span><text:span text:style-name="T2854"><text:s/></text:span><text:span text:style-name="T2855">sukuria ir taiko lengvas naudoti sistemas, leidžiančias dalijimosi vaizdo medžiaga platformos naudotojams reitinguoti šio straipsnio 1</text:span><text:span text:style-name="T2856"><text:s/></text:span><text:span text:style-name="T2857">dalies 1 ar 2</text:span><text:span text:style-name="T2858"><text:s/></text:span><text:span text:style-name="T2859">punkte nurodytą turinį;</text:span></text:p>
      <text:p text:style-name="P2860"><text:span text:style-name="T2861">8</text:span><text:span text:style-name="T2862">)</text:span><text:span text:style-name="T2863"><text:s/></text:span><text:span text:style-name="T2864">numato galutinių naudotojų valdomas tėvų kontrolės sistema</text:span><text:span text:style-name="T2865">s dėl informacijos (turinio), darančios neigiamą poveikį nepilnamečiams;</text:span></text:p>
      <text:p text:style-name="P2866"><text:span text:style-name="T2867">9</text:span><text:span text:style-name="T2868">)</text:span><text:span text:style-name="T2869"><text:s/></text:span><text:span text:style-name="T2870">sukuria ir taiko skaidrias, lengvas naudoti ir veiksmingas naudotojų skundų, pateiktų dalijimosi vaizdo medžiaga platformos paslaugos teikėjui dėl šios dalies 4–8</text:span><text:span text:style-name="T2871"><text:s/></text:span><text:span text:style-name="T2872">punktuose nur</text:span><text:span text:style-name="T2873">odytų reikalavimų įgyvendinimo, nagrinėjimo ir sprendimo procedūras;</text:span></text:p>
      <text:p text:style-name="P2874"><text:span text:style-name="T2875">10</text:span><text:span text:style-name="T2876">)</text:span><text:span text:style-name="T2877"><text:s/></text:span><text:span text:style-name="T2878">numato veiksmingas gebėjimo naudotis visuomenės informavimo priemonėmis priemones bei instrumentus ir didina naudotojų informuotumą apie šias priemones ir instrumentus.</text:span></text:p>
      <text:p text:style-name="P2879"><text:span text:style-name="T2880">3</text:span><text:span text:style-name="T2881">.</text:span><text:span text:style-name="T2882"><text:s/></text:span><text:span text:style-name="T2883">Dalijimosi vaizdo medžiaga platformos paslaugų teikėjai, įgyvendindami<text:s/></text:span><text:span text:style-name="T2884">šio straipsnio 1</text:span><text:span text:style-name="T2885"><text:s/></text:span><text:span text:style-name="T2886">dalyje nurodytus tikslus, pasirenka šio straipsnio 2</text:span><text:span text:style-name="T2887"><text:s/></text:span><text:span text:style-name="T2888">dalyje numatytas priemones,<text:s/></text:span><text:span text:style-name="T2889">atsižvelgdami į dalijimosi vaizdo medžiaga platformos paslaugų teikėjų teikiamų paslaug</text:span><text:span text:style-name="T2890">ų turinio pobūdį, žalą, kurią jis gali sukelti, apsaugotinų asmenų kategorijos ypatumus, taip pat dalijimosi vaizdo medžiaga platformos paslaugos teikėjų ir naudotojų, kurie sukūrė arba įkėlė</text:span><text:span text:style-name="T2891"><text:s/></text:span><text:span text:style-name="T2892">turinį, teises ir teisėtus interesus, taip pat viešąjį interesą.</text:span><text:span text:style-name="T2893"><text:s/>Šios priemonės turi būti pritaikomos ir proporcingos, atsižvelgiant į dalijimosi vaizdo medžiaga platformos paslaugos apimtį ir teikiamos paslaugos pobūdį. Tokioms priemonėms neturi būti nustatomos jokios<text:s/></text:span><text:span text:style-name="T2894">ex</text:span><text:span text:style-name="T2895"><text:s/></text:span><text:span text:style-name="T2896">ante</text:span><text:span text:style-name="T2897"><text:s/>kontrolės priemonės ar filtruojamas įkelia</text:span><text:span text:style-name="T2898">mas turinys, jeigu tai neatitinka Informacinės visuomenės paslaugų įstatymo reikalavimų. Siekiant apsaugoti nepilnamečius, žalingiausiam turiniui turi būti taikomos griežčiausios prieigos prie informacijos kontrolės priemonės.</text:span></text:p>
      <text:p text:style-name="P2899"><text:span text:style-name="T2900">4</text:span><text:span text:style-name="T2901">.</text:span><text:span text:style-name="T2902"><text:s/></text:span><text:span text:style-name="T2903">Šio straipsnio 1</text:span><text:span text:style-name="T2904"><text:s/></text:span><text:span text:style-name="T2905">dalie</text:span><text:span text:style-name="T2906">s 1 ir 2</text:span><text:span text:style-name="T2907"><text:s/></text:span><text:span text:style-name="T2908">punkte nurodytiems reikalavimams ir 2</text:span><text:span text:style-name="T2909"><text:s/></text:span><text:span text:style-name="T2910">dalyje nurodytoms priemonėms įgyvendinti gali būti taikomi elgesio<text:s/></text:span><text:span text:style-name="T2911">(etikos)<text:s/></text:span><text:span text:style-name="T2912">kodeksai, numatyti<text:s/></text:span><text:span text:style-name="T2913">šio įstatymo 43</text:span><text:span text:style-name="T2914"><text:s/></text:span><text:span text:style-name="T2915">straipsnio 4</text:span><text:span text:style-name="T2916"><text:s/></text:span><text:span text:style-name="T2917">dalyje</text:span><text:span text:style-name="T2918">.</text:span></text:p>
      <text:p text:style-name="P2919"><text:span text:style-name="T2920">5</text:span><text:span text:style-name="T2921">.</text:span><text:span text:style-name="T2922"><text:s/></text:span><text:span text:style-name="T2923">Šio straipsnio 2</text:span><text:span text:style-name="T2924"><text:s/></text:span><text:span text:style-name="T2925">dalyje nurodytų priemonių tinkamumą ir įgyvendinimą v</text:span><text:span text:style-name="T2926">ertina Komisija jos nustatyta ir prieš tai su Vyriausybės įgaliota institucija suderinta tvarka. Komisija, nustačiusi, kad dalijimosi vaizdo medžiaga platformos paslaugos teikėjai pasirinko netinkamas priemones arba kad taikomi<text:s/></text:span><text:span text:style-name="T2927">elgesio<text:s/></text:span><text:span text:style-name="T2928">(etikos)<text:s/></text:span><text:span text:style-name="T2929">kodeksai ar</text:span><text:span text:style-name="T2930">ba jų dalys<text:s/></text:span><text:span text:style-name="T2931">nėra pakankamai veiksmingi, įpareigoja dalijimosi vaizdo medžiaga platformos paslaugos teikėjus taikyti konkrečias šio straipsnio 2</text:span><text:span text:style-name="T2932"><text:s/></text:span><text:span text:style-name="T2933">dalyje nurodytas priemones ar jų įgyvendinimo būdus.</text:span></text:p>
      <text:p text:style-name="P2934"><text:span text:style-name="T2935">6</text:span><text:span text:style-name="T2936">. Kai audiovizualinės žiniasklaidos paslaugų teikėjas<text:s/></text:span><text:span text:style-name="T2937">savo paslaugas teikia naudodamasis dalijimosi vaizdo medžiaga platformos paslauga, dalijimosi vaizdo medžiaga platformos paslaugos teikėjo įgyvendinamos priemonės nepanaikina audiovizualinės žiniasklaidos paslaugų teikėjui taikomų reikalavimų, nustatytų ši</text:span><text:span text:style-name="T2938">ame įstatyme ir Nepilnamečių apsaugos nuo neigiamo viešosios informacijos poveikio įstatyme.</text:span></text:p>
      <text:p text:style-name="P2939"><text:span text:style-name="T2940">7</text:span><text:span text:style-name="T2941">.</text:span><text:span text:style-name="T2942"><text:s/></text:span><text:span text:style-name="T2943">Kai dalijimosi vaizdo medžiaga platformos paslaugos teikėjas teikia audiovizualinės žiniasklaidos paslaugas ir (ar) televizijos programų, ir (ar) atskirų pr</text:span><text:span text:style-name="T2944">ogramų platinimo internete paslaugas, jam taikomi šio įstatymo ir Nepilnamečių apsaugos nuo neigiamo viešosios informacijos poveikio įstatymo reikalavimai, nustatyti audiovizualinės žiniasklaidos paslaugų ir (ar) televizijos programų, ir (ar) atskirų progr</text:span><text:span text:style-name="T2945">amų platinimo internete paslaugų teikėjams.“</text:span></text:p>
      <text:p text:style-name="P2946"/>
      <text:p text:style-name="P2947"><text:span text:style-name="T2948">20</text:span><text:span text:style-name="T2949"><text:s/></text:span><text:span text:style-name="T2950">straipsnis.<text:s/></text:span><text:span text:style-name="T2951">40</text:span><text:span text:style-name="T2952">4</text:span><text:span text:style-name="T2953"><text:s/>straipsnio pakeitimas</text:span></text:p>
      <text:p text:style-name="P2954"><text:span text:style-name="T2955">Pakeisti 40</text:span><text:span text:style-name="T2956">4</text:span><text:span text:style-name="T2957"><text:s/>straipsnį ir jį išdėstyti taip:</text:span></text:p>
      <text:p text:style-name="P2958"><text:span text:style-name="T2959">„</text:span><text:span text:style-name="T2960">40</text:span><text:span text:style-name="T2961">4</text:span><text:span text:style-name="T2962"><text:s/></text:span><text:span text:style-name="T2963">straipsnis.</text:span><text:span text:style-name="T2964"><text:s/></text:span><text:span text:style-name="T2965">Dalijimosi vaizdo medžiaga platformos paslaugų teikėjų atsakomybė ir asmens teisių apsauga</text:span></text:p>
      <text:p text:style-name="P2966"><text:span text:style-name="T2967">1</text:span><text:span text:style-name="T2968">.</text:span><text:span text:style-name="T2969"><text:s/></text:span><text:span text:style-name="T2970">Dalijimosi vaizdo medžiaga platformos paslaugų teikėjai už šio įstatymo 40</text:span><text:span text:style-name="T2971">3</text:span><text:span text:style-name="T2972"><text:s/></text:span><text:span text:style-name="T2973">ir 40</text:span><text:span text:style-name="T2974">5</text:span><text:span text:style-name="T2975"> </text:span><text:span text:style-name="T2976">straipsnių reikalavimų laikymąsi atsako šio įstatymo ir I</text:span><text:span text:style-name="T2977">nformacinės visuomenės paslaugų įstatymo nustatyta tvarka ir sąlygomis.</text:span></text:p>
      <text:p text:style-name="P2978"><text:span text:style-name="T2979">2</text:span><text:span text:style-name="T2980">.</text:span><text:span text:style-name="T2981"><text:s/>A</text:span><text:span text:style-name="T2982">smenų ir dalijimosi vaizdo me</text:span><text:span text:style-name="T2983">džiaga platformos paslaugos teikėjų tarpusavio ginčai, kylantys dėl šio įstatymo 40</text:span><text:span text:style-name="T2984">3</text:span><text:span text:style-name="T2985"><text:s/></text:span><text:span text:style-name="T2986">straipsnio 1</text:span><text:span text:style-name="T2987"><text:s/></text:span><text:span text:style-name="T2988">dalies 1 ir 2</text:span><text:span text:style-name="T2989"><text:s/></text:span><text:span text:style-name="T2990">punktų, 2</text:span><text:span text:style-name="T2991"><text:s/></text:span><text:span text:style-name="T2992">dalies reikalavimų nesilaikymo, sprendžiami kreipiantis į Komisiją arba į teismą.<text:s/></text:span><text:span text:style-name="T2993">Kreipimasis į Komisiją asmenims neužkerta kelio dėl<text:s/></text:span><text:span text:style-name="T2994">to paties ginčo kreiptis į teismą.</text:span><text:span text:style-name="T2995">“</text:span></text:p>
      <text:p text:style-name="P2996"/>
      <text:p text:style-name="P2997"><text:span text:style-name="T2998">21</text:span><text:span text:style-name="T2999"><text:s/></text:span><text:span text:style-name="T3000">straipsnis.<text:s/></text:span><text:span text:style-name="T3001">Įstatymo papildymas<text:s/></text:span><text:span text:style-name="T3002">40</text:span><text:span text:style-name="T3003">5</text:span><text:span text:style-name="T3004"><text:s/></text:span><text:span text:style-name="T3005">straipsniu</text:span></text:p>
      <text:p text:style-name="P3006"><text:span text:style-name="T3007">Papildyti Įstatymą<text:s/></text:span><text:span text:style-name="T3008">40</text:span><text:span text:style-name="T3009">5</text:span><text:span text:style-name="T3010"><text:s/>straipsniu:</text:span><text:span text:style-name="T3011"><text:s/></text:span></text:p>
      <text:p text:style-name="P3012"><text:span text:style-name="T3013">„</text:span><text:span text:style-name="T3014">40</text:span><text:span text:style-name="T3015">5</text:span><text:span text:style-name="T3016"><text:s/></text:span><text:span text:style-name="T3017">straipsnis.</text:span><text:span text:style-name="T3018"><text:s/></text:span><text:span text:style-name="T3019">Lietuvos Respublikos jurisdikcijai priklausantys d</text:span><text:span text:style-name="T3020">alijimosi vaizdo medžiaga platformos paslaugos tei</text:span><text:span text:style-name="T3021">kėjai</text:span></text:p>
      <text:p text:style-name="P3022"><text:span text:style-name="T3023">1</text:span><text:span text:style-name="T3024">.</text:span><text:span text:style-name="T3025"><text:s/></text:span><text:span text:style-name="T3026">Dalijimosi vaizdo medžiaga platformos paslaugos<text:s/></text:span><text:span text:style-name="T3027">teikėjas yra laikomas priklausančiu Lietuvos Respublikos jurisdikcijai, jeigu:</text:span></text:p>
      <text:p text:style-name="P3028"><text:span text:style-name="T3029">1</text:span><text:span text:style-name="T3030">)</text:span><text:span text:style-name="T3031"><text:s/></text:span><text:span text:style-name="T3032">jis<text:s/></text:span><text:span text:style-name="T3033">dalijimosi vaizdo medžiaga platformos</text:span><text:span text:style-name="T3034"><text:s/>paslaugų teikimo tikslais yra įsisteigęs Lietuvos Respublikoje;</text:span></text:p>
      <text:p text:style-name="P3035"><text:span text:style-name="T3036">2</text:span><text:span text:style-name="T3037">)</text:span><text:span text:style-name="T3038"><text:s/></text:span><text:span text:style-name="T3039">jis<text:s/></text:span><text:span text:style-name="T3040">dalijimosi vaizdo medžiaga platformos</text:span><text:span text:style-name="T3041"><text:s/>paslaugų teikimo tikslais nėra įsiteigęs Lietuvos Respublikoje, bet<text:s/></text:span><text:span text:style-name="T3042">jį patronuojančioji įmonė arba jo patronuojamoji įmonė (įskaitant visas pagrindinės patronuojančiosios įmonės patronuojamąsias įmones) yra įsist</text:span><text:span text:style-name="T3043">eigusi Lietuvos Respublikoje arba priklauso įmonių grupei (tai yra patronuojančiajai įmonei, visoms jos patronuojamosioms įmonėms ir visoms kitoms su jomis ekonominiais ir teisiniais organizaciniais ryšiais susijusioms įmonėms) ir kita</text:span><text:span text:style-name="T3044"><text:s/></text:span><text:span text:style-name="T3045">tos įmonių grupės įm</text:span><text:span text:style-name="T3046">onė yra įsisteigusi Lietuvos Respublikoje. Jeigu patronuojančioji įmonė, patronuojamoji įmonė arba kitos įmonių grupei priklausančios įmonės visos yra įsisteigusios skirtingose valstybėse narėse, dalijimosi vaizdo medžiaga platformos paslaugos teikėjas lai</text:span><text:span text:style-name="T3047">komas įsisteigusiu Lietuvos Respublikoje, jeigu joje yra įsisteigusi jo patronuojančioji įmonė, arba (jeigu patronuojančioji įmonė Lietuvos Respublikoje neįsteigta) Lietuvos Respublikoje yra įsisteigusi jo patronuojamoji įmonė, arba (jeigu patronuojamoji į</text:span><text:span text:style-name="T3048">monė Lietuvos Respublikoje neįsteigta), Lietuvos Respublikoje yra įsisteigusi kita įmonių grupei priklausanti įmonė. Jeigu yra kelios patronuojamosios įmonės ir jos visos yra įsisteigusios skirtingose valstybėse narėse, dalijimosi vaizdo medžiaga platformo</text:span><text:span text:style-name="T3049">s paslaugos teikėjas laikomas įsisteigusiu Lietuvos Respublikoje, jeigu joje viena iš patronuojamųjų įmonių pirmiausia pradėjo savo veiklą ir<text:s/></text:span><text:span text:style-name="T3050">palaiko nuolatinius ir veiksmingus ryšius su Lietuvos Respublika</text:span><text:span text:style-name="T3051">. Jeigu yra kelios kitos įmonių grupei priklausanč</text:span><text:span text:style-name="T3052">ios įmonės ir jos visos yra įsisteigusios skirtingose valstybėse narėse, dalijimosi vaizdo medžiaga platformos paslaugos teikėjas laikomas įsisteigusiu</text:span><text:span text:style-name="T3053"><text:s/></text:span><text:span text:style-name="T3054">Lietuvos Respublikoje, jeigu joje viena iš šių įmonių pirmiausia pradėjo savo veiklą ir<text:s/></text:span><text:span text:style-name="T3055">palaiko nuolatin</text:span><text:span text:style-name="T3056">ius ir veiksmingus ryšius su Lietuvos Respublika</text:span><text:span text:style-name="T3057">.</text:span></text:p>
      <text:p text:style-name="P3058"><text:span text:style-name="T3059">2</text:span><text:span text:style-name="T3060">.</text:span><text:span text:style-name="T3061"><text:s/></text:span><text:span text:style-name="T3062">Lietuvos Respublikos jurisdikcijai priklausantys dalijimosi vaizdo medžiaga platformos paslaugų teikėjai, prieš pradėdami šią veiklą, privalo Komisijos nustatyta tvarka pranešti Komisijai apie plan</text:span><text:span text:style-name="T3063">uojamas teikti dalijimosi vaizdo medžiaga platformos paslaugas.<text:s/></text:span><text:span text:style-name="T3064">Komisija sudaro ir nuolat atnaujina Lietuvos Respublikos jurisdikcijai priklausančių dalijimosi vaizdo medžiaga platformos paslaugų teikėjų sąrašą, kuriame nurodoma, kuriais kriterijais, išdės</text:span><text:span text:style-name="T3065">tytais šio straipsnio 1 dalyje, grindžiama jų jurisdikcija. Šį sąrašą su nuolat atnaujinamais duomenimis Komisija perduoda Europos Komisijai.</text:span></text:p>
      <text:p text:style-name="P3066"><text:span text:style-name="T3067">3</text:span><text:span text:style-name="T3068">.</text:span><text:span text:style-name="T3069"><text:s/></text:span><text:span text:style-name="T3070">Jeigu Lietuvos Respublika ir kita Europos Sąjungos valstybė narė nesutaria, kurios valstybės jurisdikcijai<text:s/></text:span><text:span text:style-name="T3071">priklauso dalijimosi vaizdo medžiaga platformos paslaugų teikėjas, Komisija apie tai praneša Europos Komisijai.“</text:span></text:p>
      <text:p text:style-name="P3072"/>
      <text:p text:style-name="P3073"><text:span text:style-name="T3074">22</text:span><text:span text:style-name="T3075"><text:s/></text:span><text:span text:style-name="T3076">straipsnis.</text:span><text:span text:style-name="T3077"><text:s/></text:span><text:span text:style-name="T3078">43 straipsnio pakeitimas</text:span></text:p>
      <text:p text:style-name="P3079"><text:span text:style-name="T3080">Pakeisti 43 straipsnį ir jį išdėstyti taip:</text:span></text:p>
      <text:p text:style-name="P3081"><text:span text:style-name="T3082">„</text:span><text:span text:style-name="T3083">43</text:span><text:span text:style-name="T3084"><text:s/>straipsnis.<text:s/></text:span><text:span text:style-name="T3085">Visuomenės informavimo<text:s/></text:span><text:span text:style-name="T3086">etika ir elgesio (etikos) kodeksai</text:span></text:p>
      <text:p text:style-name="P3087"><text:span text:style-name="T3088">1</text:span><text:span text:style-name="T3089">.</text:span><text:span text:style-name="T3090"><text:s/></text:span><text:span text:style-name="T3091">Etikos normas, kurių privalo laikytis viešosios informacijos rengėjai, skleidėjai, žurnalistai, nustato<text:s/></text:span><text:span text:style-name="T3092">Kodeksas,</text:span><text:span text:style-name="T3093"><text:s/>šio straipsnio 4 ir 5</text:span><text:span text:style-name="T3094"><text:s/></text:span><text:span text:style-name="T3095">dalyse nurodyti<text:s/></text:span><text:span text:style-name="T3096">elgesio (etikos) kodeksai,</text:span><text:span text:style-name="T3097"><text:s/>Europos Tarybos Parlamentinės Asamblėjos rezoliucija „Dėl žurnalistikos etikos“, taip pat Lietuvos Respublikos tarptautinės sutartys, reglamentuojančios viešosios informacijos rengimą ir skleidimą.</text:span></text:p>
      <text:p text:style-name="P3098"><text:span text:style-name="T3099">2</text:span><text:span text:style-name="T3100">.</text:span><text:span text:style-name="T3101"><text:s/></text:span><text:span text:style-name="T3102">Kodeksą tvirtina, keičia ar pildo viešosios inform</text:span><text:span text:style-name="T3103">acijos rengėjų ar skleidėjų organizacijų ir Visuomenės informavimo etikos asociacijos narių atstovų susirinkimas (toliau – atstovų susirinkimas). Atstovų susirinkimą šaukia, jo veiklą koordinuoja ne mažiau kaip 5</text:span><text:span text:style-name="T3104"><text:s/></text:span><text:span text:style-name="T3105">viešosios informacijos rengėjų ar skleidėjų</text:span><text:span text:style-name="T3106"><text:s/>organizacijos, veikiančios visuomenės informavimo srityje ne mažiau kaip 3</text:span><text:span text:style-name="T3107"><text:s/></text:span><text:span text:style-name="T3108">metus, bendru viešu pareiškimu, kuris skelbiamas Visuomenės informavimo etikos asociacijos interneto svetainėje. Atstovų susirinkime turi teisę dalyvauti ir visi kiti asmenys, tači</text:span><text:span text:style-name="T3109">au balsavimo teisę atstovų susirinkime turi tik viešosios informacijos rengėjų ar skleidėjų organizacijų, veikiančių visuomenės informavimo srityje ne mažiau kaip 3</text:span><text:span text:style-name="T3110"><text:s/></text:span><text:span text:style-name="T3111">metus, ir Visuomenės informavimo etikos asociacijos narių atstovai. Atstovų susirinkimas vy</text:span><text:span text:style-name="T3112">ksta ne anksčiau kaip po 30</text:span><text:span text:style-name="T3113"><text:s/></text:span><text:span text:style-name="T3114">dienų nuo šioje dalyje minėto viešo paskelbimo apie jį dienos. Atstovų susirinkimas Kodeksą tvirtina, keičia ar pildo vadovaudamasis atstovų susirinkimo darbo reglamentu. Kodeksą atstovų susirinkimą iniciavusių asmenų siūlymu at</text:span><text:span text:style-name="T3115">stovų susirinkimas tvirtina paprasta balsų dauguma. Kodekso arba jo pakeitimo ar papildymo projektus atstovų susirinkimą iniciavę asmenys viešai paskelbia Visuomenės informavimo etikos asociacijos interneto svetainėje ne mažiau kaip prieš 15</text:span><text:span text:style-name="T3116"><text:s/></text:span><text:span text:style-name="T3117">dienų iki atst</text:span><text:span text:style-name="T3118">ovų susirinkimo dienos. Atstovų susirinkimo patvirtintas Kodeksas turi būti skelbiamas viešai Visuomenės informavimo etikos asociacijos interneto svetainėje.</text:span></text:p>
      <text:p text:style-name="P3119"><text:span text:style-name="T3120">3</text:span><text:span text:style-name="T3121">.</text:span><text:span text:style-name="T3122"><text:s/></text:span><text:span text:style-name="T3123">V</text:span><text:span text:style-name="T3124">iešosios informacijos rengėjo ir (ar) skleidėjo elgesio (etikos) kodeksas arba taisyklės n</text:span><text:span text:style-name="T3125">egali prieštarauti Kodekso nuostatoms. Elgesio (etikos) kodeksai arba taisyklės<text:s/></text:span><text:span text:style-name="T3126">v</text:span><text:span text:style-name="T3127">iešosios informacijos rengėjų ir (ar) skleidėjų turi būti skelbiami viešai.</text:span></text:p>
      <text:p text:style-name="P3128"><text:span text:style-name="T3129">4</text:span><text:span text:style-name="T3130">.</text:span><text:span text:style-name="T3131"><text:s/></text:span><text:span text:style-name="T3132">Skatinant savitvarką audiovizualinės žiniasklaidos paslaugų teikimo srityje, Lietuvoje gali<text:s/></text:span><text:span text:style-name="T3133">būti taikomi nacionalinio ir (ar) Europos sąjungos lygmens elgesio (etikos) kodeksai, kuriuos parengia ir savo interneto svetainėje skelbia audiovizualinės žiniasklaidos paslaugų teikėjai, dalijimosi vaizdo medžiaga platformos paslaugos teikėjai arba jiems</text:span><text:span text:style-name="T3134"><text:s/>atstovaujančios organizacijos, prireikus bendradarbiaudami su pramonės, prekybos ar kitais sektoriais, profesinėmis ir vartotojų asociacijomis arba organizacijomis. Jeigu Europos Sąjungos elgesio (etikos) kodeksus parengia Lietuvos Respublikos jurisdikcij</text:span><text:span text:style-name="T3135">ai priklausantys audiovizualinės žiniasklaidos paslaugų teikėjai, dalijimosi vaizdo medžiaga platformos paslaugos teikėjai arba jiems atstovaujančios organizacijos, jie pateikia šių kodeksų projektus ir jų pakeitimus Europos Komisijai.</text:span></text:p>
      <text:p text:style-name="P3136"><text:span text:style-name="T3137">5</text:span><text:span text:style-name="T3138">.</text:span><text:span text:style-name="T3139"><text:s/></text:span><text:span text:style-name="T3140">Šio straipsni</text:span><text:span text:style-name="T3141">o 4</text:span><text:span text:style-name="T3142"><text:s/></text:span><text:span text:style-name="T3143">dalyje nurodyti nacionalinio lygmens elgesio (etikos) kodeksai turi atitikti šiuos reikalavimus:</text:span></text:p>
      <text:p text:style-name="P3144"><text:span text:style-name="T3145">1</text:span><text:span text:style-name="T3146">)</text:span><text:span text:style-name="T3147"><text:s/></text:span><text:span text:style-name="T3148">būti plačiai pripažinti – juos savo veikloje būtų įsipareigoję taikyti daugiau kaip 1/2</text:span><text:span text:style-name="T3149"><text:s/></text:span><text:span text:style-name="T3150">atitinkamos srities Lietuvos Respublikos<text:s/></text:span><text:span text:style-name="T3151">viešosios informacijo</text:span><text:span text:style-name="T3152">s rengėjų, skleidėjų ir žurnalistų ar juos vienijančių organizacijų</text:span><text:span text:style-name="T3153">;</text:span></text:p>
      <text:p text:style-name="P3154"><text:span text:style-name="T3155">2</text:span><text:span text:style-name="T3156">)</text:span><text:span text:style-name="T3157"><text:s/></text:span><text:span text:style-name="T3158">aiškiai ir nedviprasmiškai išdėstyti savo tikslus;</text:span></text:p>
      <text:p text:style-name="P3159"><text:span text:style-name="T3160">3</text:span><text:span text:style-name="T3161">)</text:span><text:span text:style-name="T3162"><text:s/></text:span><text:span text:style-name="T3163">numatyti reguliarią, skaidrią ir nepriklausomą stebėseną ir vertinimą, kaip siekiama juose iškeltų tikslų;</text:span></text:p>
      <text:p text:style-name="P3164"><text:span text:style-name="T3165">4</text:span><text:span text:style-name="T3166">)</text:span><text:span text:style-name="T3167"><text:s/></text:span><text:span text:style-name="T3168">numatyti</text:span><text:span text:style-name="T3169"><text:s/>veiksmingą kodeksų nuostatų vykdymo užtikrinimą, įskaitant veiksmingas ir proporcingas sankcijas.</text:span></text:p>
      <text:p text:style-name="P3170"><text:span text:style-name="T3171">6</text:span><text:span text:style-name="T3172">.</text:span><text:span text:style-name="T3173"><text:s/></text:span><text:span text:style-name="T3174">Audiovizualinės žiniasklaidos paslaugų teikėjai, dalijimosi vaizdo medžiaga platformos paslaugos teikėjai savanoriškai pasirenka šio straipsnio 4</text:span><text:span text:style-name="T3175"><text:s/></text:span><text:span text:style-name="T3176">da</text:span><text:span text:style-name="T3177">lyje nurodytus kodeksus ir viešai paskelbia, kad jų veikla atitinka šių kodeksų normas, apie tai informuodami Komisiją. Paslaugų teikėjams, savanoriškai pasirinkusiems elgesio (etikos) kodeksus ir deklaravusiems, kad jų veikla atitinka pasirinktą elgesio (</text:span><text:span text:style-name="T3178">etikos) kodeksą, deklaruoto kodekso nuostatos yra privalomos.</text:span></text:p>
      <text:p text:style-name="P3179"><text:span text:style-name="T3180">7</text:span><text:span text:style-name="T3181">.</text:span><text:span text:style-name="T3182"><text:s/></text:span><text:span text:style-name="T3183">Kai Komisija jos nustatyta ir su Vyriausybės įgaliota institucija suderinta tvarka nustato, kad audiovizualinės žiniasklaidos paslaugų teikėjų, dalijimosi vaizdo medžiaga platformos pasla</text:span><text:span text:style-name="T3184">ugos teikėjų pasirinktas<text:s/></text:span><text:span text:style-name="T3185">elgesio<text:s/></text:span><text:span text:style-name="T3186">(etikos)<text:s/></text:span><text:span text:style-name="T3187">kodeksas arba jo<text:s/></text:span><text:span text:style-name="T3188">dalis nėra pakankamai veiksmingi, Komisija nustato paslaugų teikėjams privalomus reikalavimus, nepažeisdama Europos Sąjungos teisės. Apie tokius reikalavimus Komisija nedelsdama praneša Europos Kom</text:span><text:span text:style-name="T3189">isijai.</text:span><text:span text:style-name="T3190">“</text:span></text:p>
      <text:p text:style-name="P3191"/>
      <text:p text:style-name="P3192"/>
      <text:p text:style-name="P3193"><text:span text:style-name="T3194">23</text:span><text:span text:style-name="T3195"><text:s/></text:span><text:span text:style-name="T3196">straipsnis.</text:span><text:span text:style-name="T3197"><text:s/></text:span><text:span text:style-name="T3198">45 straipsnio pakeitimas</text:span></text:p>
      <text:p text:style-name="P3199"><text:span text:style-name="T3200">Pakeisti 45 straipsnį ir jį išdėstyti taip:</text:span></text:p>
      <text:p text:style-name="P3201"><text:span text:style-name="T3202">„</text:span><text:span text:style-name="T3203">4</text:span><text:span text:style-name="T3204">5</text:span><text:span text:style-name="T3205"><text:s/></text:span><text:span text:style-name="T3206">straipsnis.</text:span><text:span text:style-name="T3207"><text:s/></text:span><text:span text:style-name="T3208">Vyriausybės įgaliotos institucijos kompetencija visuomenės informavimo srityje</text:span></text:p>
      <text:p text:style-name="P3209"><text:span text:style-name="T3210">1</text:span><text:span text:style-name="T3211">.</text:span><text:span text:style-name="T3212"><text:s/></text:span><text:span text:style-name="T3213">Valstybės<text:s/></text:span><text:span text:style-name="T3214">politiką<text:s/></text:span><text:span text:style-name="T3215">visuomenės informavimo srityje<text:s/></text:span><text:span text:style-name="T3216">formuoja ir jos<text:s/></text:span><text:span text:style-name="T3217">įgyvendinimą koordinuoja Vyriausybės įgaliota institucija.</text:span></text:p>
      <text:p text:style-name="P3218"><text:span text:style-name="T3219">2</text:span><text:span text:style-name="T3220">.</text:span><text:span text:style-name="T3221"><text:s/></text:span><text:span text:style-name="T3222">Vyriausybės įgaliota institucija atlieka šias funkcijas:</text:span></text:p>
      <text:p text:style-name="P3223"><text:span text:style-name="T3224">1</text:span><text:span text:style-name="T3225">)</text:span><text:span text:style-name="T3226"><text:s/></text:span><text:span text:style-name="T3227">apibendrina visuomenės informavimo sritį reglamentuojančių įstatymų, kitų teisės<text:s/></text:span><text:span text:style-name="T3228">aktų taikymo praktiką ir teikia pasiūlymus dėl įstatymų, kitų teisės aktų rengimo bei galiojančių teisės aktų pakeitimo ir papildymo;</text:span></text:p>
      <text:p text:style-name="P3229"><text:span text:style-name="T3230">2</text:span><text:span text:style-name="T3231">)</text:span><text:span text:style-name="T3232"><text:s/></text:span><text:span text:style-name="T3233">bendradarbiaudama su viešosios informacijos rengėjų ir skleidėjų organizacijomis, rengia Vyriausybės teikiamų<text:s/></text:span><text:span text:style-name="T3234">visuomenės informavimo srities įstatymų ir kitų teisės aktų projektus;</text:span></text:p>
      <text:p text:style-name="P3235"><text:span text:style-name="T3236">3</text:span><text:span text:style-name="T3237">)</text:span><text:span text:style-name="T3238"><text:s/></text:span><text:span text:style-name="T3239">bendradarbiaudama su kitomis visuomenės informavimo srityje veikiančiomis institucijomis ir organizacijomis, įgyvendina Lietuvos Respublikos tarptautinių sutarčių, susijusių su v</text:span><text:span text:style-name="T3240">isuomenės informavimu, nuostatas;</text:span></text:p>
      <text:p text:style-name="P3241"><text:span text:style-name="T3242">4</text:span><text:span text:style-name="T3243">)</text:span><text:span text:style-name="T3244"><text:s/></text:span><text:span text:style-name="T3245">bendradarbiaudama su viešosios informacijos rengėjų ir skleidėjų organizacijomis, viešosios informacijos rengėjų ir skleidėjų veiklos reglamentavimo ir savitvarkos institucijomis, kitomis visuomenės informavimo srit</text:span><text:span text:style-name="T3246">yje veikiančiomis institucijomis ir organizacijomis,</text:span><text:span text:style-name="T3247"><text:s/>skatina visuomenės gebėjimo naudotis visuomenės informavimo priemonėmis ugdymo priemones, imasi šių priemonių įgyvendinimo ir jų poveikio visuomenei periodinio vertinimo,<text:s/></text:span><text:span text:style-name="T3248">kas 3 metus</text:span><text:span text:style-name="T3249"><text:s/>teikia<text:s/></text:span><text:span text:style-name="T3250">šių priemonių</text:span><text:span text:style-name="T3251"><text:s/>įgyvendinimo ataskaitą Europos Komisijai</text:span><text:span text:style-name="T3252">;</text:span></text:p>
      <text:p text:style-name="P3253"><text:span text:style-name="T3254">5</text:span><text:span text:style-name="T3255">)</text:span><text:span text:style-name="T3256"><text:s/></text:span><text:span text:style-name="T3257">teikia<text:s/></text:span><text:span text:style-name="T3258">informaciją<text:s/></text:span><text:span text:style-name="T3259">ir metodinę pagalbą visuomenės informavimo klausimais;</text:span></text:p>
      <text:p text:style-name="P3260"><text:span text:style-name="T3261">6</text:span><text:span text:style-name="T3262">)</text:span><text:span text:style-name="T3263"><text:s/></text:span><text:span text:style-name="T3264">organizuoja konferencijas, seminarus, praktikumus visuomenės informavimo klausimais;</text:span></text:p>
      <text:p text:style-name="P3265"><text:span text:style-name="T3266">7</text:span><text:span text:style-name="T3267">)</text:span><text:span text:style-name="T3268"><text:s/></text:span><text:span text:style-name="T3269">bendradarbiauja su atitinkamomis užsienio valstybių institucijomis ir tarptautinėmis organizacijomis, veikiančiomis visuomenės informavimo<text:s/></text:span><text:span text:style-name="T3270">srityje;</text:span></text:p>
      <text:p text:style-name="P3271"><text:span text:style-name="T3272">8</text:span><text:span text:style-name="T3273">)</text:span><text:span text:style-name="T3274"><text:s/></text:span><text:span text:style-name="T3275">atlieka kitas šio ir kitų įstatymų jai pavestas funkcijas visuomenės informavimo srityje.</text:span></text:p>
      <text:p text:style-name="P3276"><text:span text:style-name="T3277">3</text:span><text:span text:style-name="T3278">.</text:span><text:span text:style-name="T3279"><text:s/></text:span><text:span text:style-name="T3280">Vy</text:span><text:span text:style-name="T3281">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3282">rmaciją, būtiną savo funkcijoms atlikti.</text:span></text:p>
      <text:p text:style-name="P3283"><text:span text:style-name="T3284">4</text:span><text:span text:style-name="T3285">.</text:span><text:span text:style-name="T3286"><text:s/>Siekdama tinkamai<text:s/></text:span><text:span text:style-name="T3287">formuoti<text:s/></text:span><text:span text:style-name="T3288">valstybės<text:s/></text:span><text:span text:style-name="T3289">politiką<text:s/></text:span><text:span text:style-name="T3290">visuomenės informavimo srityje<text:s/></text:span><text:span text:style-name="T3291">ir<text:s/></text:span><text:span text:style-name="T3292">koordinuoti<text:s/></text:span><text:span text:style-name="T3293">jos<text:s/></text:span><text:span text:style-name="T3294">įgyvendinimą, Vyriausybės įgaliota institucija turi teisę sudaryti patariamąją instituciją<text:s/></text:span><text:span text:style-name="T3295">– Medijų taryba, kuri</text:span><text:span text:style-name="T3296"><text:s/>Vyriausybės įgaliotai institucijai teikia ekspertinę nuomonę ir rekomendacijas svarbiausiais visuomenės informavimo srities politikos formavimo, koordinavimo ir įgyvendinimo klausimais,<text:s/></text:span><text:span text:style-name="T3297">atlieka kitas šiuo įstatymu jai pavestas funkcijas. Medijų tarybos su</text:span><text:span text:style-name="T3298">dėtį, sudarymo tvarką ir darbo reglamentą tvirtina Vyriausybės įgaliota institucija.</text:span><text:span text:style-name="T3299">“</text:span></text:p>
      <text:p text:style-name="P3300"/>
      <text:p text:style-name="P3301"><text:span text:style-name="T3302">24</text:span><text:span text:style-name="T3303"><text:s/></text:span><text:span text:style-name="T3304">straipsnis.</text:span><text:span text:style-name="T3305"><text:s/></text:span><text:span text:style-name="T3306">47 straipsnio pakeitimas</text:span></text:p>
      <text:p text:style-name="P3307"><text:span text:style-name="T3308">1</text:span><text:span text:style-name="T3309">.</text:span><text:span text:style-name="T3310"><text:s/></text:span><text:span text:style-name="T3311">Pakeisti 47 straipsnio 1 dalį ir ją išdėstyti taip:</text:span></text:p>
      <text:p text:style-name="P3312"><text:span text:style-name="T3313">„</text:span><text:span text:style-name="T3314">1</text:span><text:span text:style-name="T3315">.</text:span><text:span text:style-name="T3316"><text:s/></text:span><text:span text:style-name="T3317">Komisija – nepriklausoma Seimui atskaitinga Lietuvos</text:span><text:span text:style-name="T3318"><text:s/>Respublikos jurisdikcijai priklausančių radijo ir (ar) televizijos programų transliuotojų, užsakomųjų audiovizualinės žiniasklaidos paslaugų teikėjų, dalijimosi vaizdo medžiaga platformos paslaugų teikėjų veiklą reguliuojanti ir prižiūrinti, Lietuvos Resp</text:span><text:span text:style-name="T3319">ublikos teritorijoje veiklą vykdančių retransliuotojų ir kitų asmenų, teikiančių Lietuvos Respublikos vartotojams televizijos programų ir (ar) atskirų programų platinimo internete paslaugas, veiklos priežiūrą vykdanti institucija. Komisija dalyvauja formuo</text:span><text:span text:style-name="T3320">jant valstybės audiovizualinę politiką. Ji yra Seimo ir Vyriausybės ekspertė radijo, televizijos programų transliavimo, retransliavimo, televizijos programų ir (ar) atskirų programų platinimo internete, užsakomųjų audiovizualinės žiniasklaidos paslaugų ir<text:s/></text:span><text:span text:style-name="T3321">dalijimosi vaizdo medžiaga platformos paslaugų klausimais. Komisija, atlikdama savo funkcijas ir priimdama sprendimus jos kompetencijai priklausančiais klausimais, yra nepriklausoma ir nešališka, vadovaujasi žiniasklaidos pliuralizmo, kultūrų ir kalbų įvai</text:span><text:span text:style-name="T3322">rovės, vartotojų apsaugos, prieinamumo, nediskriminavimo, tinkamo vidaus rinkos veikimo ir sąžiningos konkurencijos skatinimo principais.“</text:span></text:p>
      <text:p text:style-name="P3323"><text:span text:style-name="T3324">2</text:span><text:span text:style-name="T3325">.</text:span><text:span text:style-name="T3326"><text:s/></text:span><text:span text:style-name="T3327">Pakeisti 47 straipsnio 9 dalį ir ją išdėstyti taip:</text:span></text:p>
      <text:p text:style-name="P3328"><text:span text:style-name="T3329">„</text:span><text:span text:style-name="T3330">9</text:span><text:span text:style-name="T3331">.</text:span><text:span text:style-name="T3332"><text:s/></text:span><text:span text:style-name="T3333">Komisijos nariais negali būti Seimo, Vyriausybės</text:span><text:span text:style-name="T3334"><text:s/>nariai, LRT tarybos nariai, politinio (asmeninio) pasitikėjimo valstybės tarnautojai, asmenys, susiję su radijo ir (ar) televizijos programų transliuotojais, retransliuotojais, kitais asmenimis, teikiančiais Lietuvos Respublikos vartotojams televizijos pr</text:span><text:span text:style-name="T3335">ogramų ir (ar) atskirų programų platinimo internete paslaugas, užsakomųjų audiovizualinės žiniasklaidos paslaugų, dalijimosi vaizdo medžiaga platformos paslaugų teikėjais darbo, autorinių sutarčių ar kitais sutartiniais santykiais, taip pat radijo ir (ar)<text:s/></text:span><text:span text:style-name="T3336">televizijos programų transliuotojų, retransliuotojų, kitų asmenų, teikiančių Lietuvos Respublikos vartotojams televizijos programų ir (ar) atskirų programų platinimo internete paslaugas, užsakomųjų audiovizualinės žiniasklaidos paslaugų, dalijimosi vaizdo<text:s/></text:span><text:span text:style-name="T3337">medžiaga platformos paslaugų teikėjų dalyviai, juos skiriančių institucijų ar organizacijų vadovai, Komisijos administracijos darbuotojai. Komisijos pirmininkas, jo pavaduotojas negali dirbti verslo, komercijos ar kitokiose įstaigose, įmonėse ar organizaci</text:span><text:span text:style-name="T3338">jose, negali gauti jokio kito atlyginimo, išskyrus darbo užmokestį, nustatytą pagal einamas pareigas, ir užmokestį už mokslinį bei pedagoginį darbą ir autorinį atlyginimą už kūrybinę veiklą, nesusijusią su radijo ir (ar) televizijos programų transliuotojai</text:span><text:span text:style-name="T3339">s, retransliuotojais, kitais asmenimis, teikiančiais Lietuvos Respublikos vartotojams televizijos programų ir (ar) atskirų programų platinimo internete paslaugas, užsakomųjų audiovizualinės žiniasklaidos paslaugų, dalijimosi vaizdo medžiaga platformos pasl</text:span><text:span text:style-name="T3340">a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3341">,<text:s/></text:span><text:span text:style-name="T3342">kitais as</text:span><text:span text:style-name="T3343">menimis, teikiančiais Lietuvos Respublikos vartotojams televizijos programų ir (ar) atskirų programų platinimo internete paslaugas, užsakomųjų audiovizualinės žiniasklaidos paslaugų, dalijimosi vaizdo medžiaga platformos paslaugų teikėjais darbo, autorinių</text:span><text:span text:style-name="T3344"><text:s/>sutarčių ar kitais sutartiniais santykiais arba yra radijo ir (ar) televizijos programų transliuotojų, retransliuotojų, kitų asmenų, teikiančių Lietuvos Respublikos vartotojams televizijos programų ir (ar) atskirų programų platinimo internete paslaugas, u</text:span><text:span text:style-name="T3345">žsakomųjų audiovizualinės žiniasklaidos paslaugų, dalijimosi vaizdo medžiaga platformos paslaugų teikėjų dalyviai. Politinių partijų nariai, paskirti į Komisiją, sustabdo savo narystę politinėje partijoje ir dalyvavimą jos veikloje iki savo kadencijos Komi</text:span><text:span text:style-name="T3346">sijoje pabaigos.“</text:span></text:p>
      <text:p text:style-name="P3347"><text:span text:style-name="T3348">3</text:span><text:span text:style-name="T3349">.</text:span><text:span text:style-name="T3350"><text:s/></text:span><text:span text:style-name="T3351">Pakeisti 47 straipsnio 14 dalį ir ją išdėstyti taip:</text:span></text:p>
      <text:p text:style-name="P3352"><text:span text:style-name="T3353">„</text:span><text:span text:style-name="T3354">14</text:span><text:span text:style-name="T3355">.</text:span><text:span text:style-name="T3356"><text:s/></text:span><text:span text:style-name="T3357">Komisijos sprendimus pasirašo Komisijos pirmininkas, o kai jo nėra, – jo pavaduotojas, kai Komisijos pirmininkas yra laikinai išvykęs į užsienį arba dėl ligos laikinai</text:span><text:span text:style-name="T3358"><text:s/>negali eiti savo pareigų. Komisijos pirmininko pavaduotojas atlieka ir kitas funkcijas, kai Komisijos pirmininkas laikinai negali eiti savo pareigų. Komisijos sprendimai, kurie yra norminiai teisės aktai, skelbiami Teisės aktų registre. Komisijos sprendim</text:span><text:span text:style-name="T3359">ai, kurie yra norminiai teisės aktai, įsigalioja kitą dieną po jų paskelbimo Teisės aktų registre, jeigu pačiuose sprendimuose nenustatyta vėlesnė jų įsigaliojimo data. Komisijos priimti individualūs teisės aktai skelbiami Komisijos interneto svetainėje –<text:s/></text:span><text:span text:style-name="T3360">informacinės visuomenės informavimo priemonėje, kurios valdytoja yra Komisija, ir įsigalioja jų paskelbimo dieną, jeigu juose nenustatyta vėlesnė jų įsigaliojimo data. Visi Komisijos norminių teisės aktų projektai derinami su visuomene viešosiomis konsulta</text:span><text:span text:style-name="T3361">cijomis. Viešųjų konsultacijų tvarka nustatoma Komisijos nuostatuose. Komisijos sprendimai radijo ir (ar) televizijos programų transliuotojams, retransliuotojams, kitiems asmenims, teikiantiems Lietuvos Respublikos vartotojams televizijos programų ir (ar)<text:s/></text:span><text:span text:style-name="T3362">atskirų programų platinimo internete paslaugas, arba užsakomųjų audiovizualinės žiniasklaidos paslaugų, dalijimosi vaizdo medžiaga platformos paslaugų teikėjams yra privalomi, juos šie asmenys gali skųsti teismui per 30 dienų nuo Komisijos sprendimų įsigal</text:span><text:span text:style-name="T3363">iojimo dienos.“</text:span></text:p>
      <text:p text:style-name="P3364"><text:span text:style-name="T3365">4</text:span><text:span text:style-name="T3366">.</text:span><text:span text:style-name="T3367"><text:s/></text:span><text:span text:style-name="T3368">Pakeisti 47 straipsnio 16 dalį ir ją išdėstyti taip:</text:span></text:p>
      <text:p text:style-name="P3369"><text:span text:style-name="T3370">„</text:span><text:span text:style-name="T3371">16</text:span><text:span text:style-name="T3372">.</text:span><text:span text:style-name="T3373"><text:s/></text:span><text:span text:style-name="T3374">Komisijos veiklai finansuoti radijo ir (ar) televizijos programų transliuotojai, retransliuotojai, asmenys, teikiantys Lietuvos Respublikos vartotojams televizijos progr</text:span><text:span text:style-name="T3375">amų ir (ar) atskirų programų platinimo internete paslaugas, užsakomųjų audiovizualinės žiniasklaidos paslaugų teikėjai, dalijimosi vaizdo medžiaga platformos paslaugų teikėjai, išskyrus LRT, gaunantys pajamas iš radijo ir (ar) televizijos programų translia</text:span><text:span text:style-name="T3376">vimo, retransliavimo, televizijos programų ir (ar) atskirų programų platinimo internete ir (ar) užsakomųjų audiovizualinės žiniasklaidos paslaugų, dalijimosi vaizdo medžiaga platformos paslaugų teikimo veiklos, privalo mokėti įmokas į Komisijos, kaip biudž</text:span><text:span text:style-name="T3377">etinės įstaigos, banko sąskaitą. Įmokos dydis yra 0,8 procento pajamų, gautų iš komercinių audiovizualinių pranešimų, reklamos, abonementinio mokesčio ir kitos veiklos, susijusios su radijo ir (ar) televizijos programų transliavimu, retransliavimu, televiz</text:span><text:span text:style-name="T3378">ijos programų ir (ar) atskirų programų platinimo internete ir (ar) užsakomosiomis audiovizualinės žiniasklaidos paslaugomis, dalijimosi vaizdo medžiaga platformos paslaugomis. Audiovizualinių paslaugų rinkos dalyviai privalo pervesti įmokas į Komisijos, ka</text:span><text:span text:style-name="T3379">ip biudžetinės įstaigos, sąskaitą kas ketvirtį ne vėliau kaip iki kito ketvirčio pirmo mėnesio 30 dienos. Iš radijo ir (ar) televizijos programų transliuotojų, retransliuotojų, kitų asmenų, teikiančių Lietuvos Respublikos vartotojams televizijos programų i</text:span><text:span text:style-name="T3380">r (ar) atskirų programų platinimo internete paslaugas, užsakomųjų audiovizualinės žiniasklaidos paslaugų, dalijimosi vaizdo medžiaga platformos paslaugų teikėjų, kurie nepervedė įmokų į Komisijos, kaip biudžetinės įstaigos, sąskaitą, šios lėšos išieškomos<text:s/></text:span><text:span text:style-name="T3381">per teismą. Komisijos finansavimo šaltiniai yra valstybės biudžeto asignavimai, paramos lėšos, leidybinės veiklos pajamos ir kitos teisėtai gaunamos lėšos. Komisijos pajamos, gautos pagal šį straipsnį ir įmokėtos į valstybės biudžetą, gali būti naudojamos<text:s/></text:span><text:span text:style-name="T3382">tik Komisijos strateginiame veiklos plane numatytoms ir įgyvendinamoms programoms finansuoti.“</text:span></text:p>
      <text:p text:style-name="P3383"><text:span text:style-name="T3384">5</text:span><text:span text:style-name="T3385">.</text:span><text:span text:style-name="T3386"><text:s/></text:span><text:span text:style-name="T3387">Pakeisti 47 straipsnio 19 dalį ir ją išdėstyti taip:</text:span></text:p>
      <text:p text:style-name="P3388"><text:span text:style-name="T3389">„</text:span><text:span text:style-name="T3390">19</text:span><text:span text:style-name="T3391">.</text:span><text:span text:style-name="T3392"><text:s/></text:span><text:span text:style-name="T3393">Komisijos nariams ir administracijai draudžiama platinti informaciją, kuri yra radijo ir (</text:span><text:span text:style-name="T3394">ar) televizijos programų transliuotojų, retransliuotojų, kitų asmenų, teikiančių Lietuvos Respublikos vartotojams televizijos programų ir (ar) atskirų programų platinimo internete paslaugas, užsakomųjų audiovizualinės žiniasklaidos paslaugų, dalijimosi vai</text:span><text:span text:style-name="T3395">zdo medžiaga platformos paslaugų teikėjų, informacinės visuomenės informavimo priemonių valdytojų komercinė paslaptis.<text:s/></text:span><text:span text:style-name="T3396">Šioje dalyje nurodytas draudimas taikomas ir pasibaigus Komisijos narių įgaliojimams bei nutrūkus administracijos darbuotojų darbo santyk</text:span><text:span text:style-name="T3397">iams su Komisija.</text:span><text:span text:style-name="T3398">“</text:span></text:p>
      <text:p text:style-name="P3399"/>
      <text:p text:style-name="P3400"><text:span text:style-name="T3401">25</text:span><text:span text:style-name="T3402"><text:s/></text:span><text:span text:style-name="T3403">straipsnis.</text:span><text:span text:style-name="T3404"><text:s/></text:span><text:span text:style-name="T3405">48 straipsnio pakeitimas</text:span></text:p>
      <text:p text:style-name="P3406"><text:span text:style-name="T3407">Pakeisti 48 straipsnį ir jį išdėstyti taip:</text:span></text:p>
      <text:p text:style-name="P3408"><text:span text:style-name="T3409">„</text:span><text:span text:style-name="T3410">48</text:span><text:span text:style-name="T3411"><text:s/></text:span><text:span text:style-name="T3412">straipsnis.<text:s/></text:span><text:span text:style-name="T3413">Lietuvos radijo ir televizijos komisijos kompetencija</text:span></text:p>
      <text:p text:style-name="P3414"><text:span text:style-name="T3415">1</text:span><text:span text:style-name="T3416">.</text:span><text:span text:style-name="T3417"><text:s/></text:span><text:span text:style-name="T3418">Komisija:</text:span></text:p>
      <text:p text:style-name="P3419"><text:span text:style-name="T3420">1</text:span><text:span text:style-name="T3421">)</text:span><text:span text:style-name="T3422"><text:s/></text:span><text:span text:style-name="T3423">kartu su Ryšių reguliavimo tarnyba rengia ir<text:s/></text:span><text:span text:style-name="T3424">tvirtina radijo dažnių skyrimo radijo ir televizijos programoms transliuoti ir siųsti planą;</text:span></text:p>
      <text:p text:style-name="P3425"><text:span text:style-name="T3426">2</text:span><text:span text:style-name="T3427">)</text:span><text:span text:style-name="T3428"><text:s/></text:span><text:span text:style-name="T3429">teikia Vyriausybės įgaliotai institucijai tvirtinti Transliavimo veiklos ir retransliuojamo turinio licencijavimo taisykles;</text:span></text:p>
      <text:p text:style-name="P3430"><text:span text:style-name="T3431">3</text:span><text:span text:style-name="T3432">)</text:span><text:span text:style-name="T3433"><text:s/></text:span><text:span text:style-name="T3434">šiame įstatyme ir Transl</text:span><text:span text:style-name="T3435">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3436">s, leidimus, keičia licencijų, leidimų sąlygas;</text:span></text:p>
      <text:p text:style-name="P3437"><text:span text:style-name="T3438">4</text:span><text:span text:style-name="T3439">)</text:span><text:span text:style-name="T3440"><text:s/></text:span><text:span text:style-name="T3441">teikia Vyriausybės įgaliotai institucijai tvirtinti metinės įmokos dydžio nustatymo tvarkos aprašą;</text:span></text:p>
      <text:p text:style-name="P3442"><text:span text:style-name="T3443">5</text:span><text:span text:style-name="T3444">) šiame įstatyme nustatytais atvejais, taip pat<text:s/></text:span><text:span text:style-name="T3445">Komisijai pakeitus licencijoje (leidime) nustaty</text:span><text:span text:style-name="T3446">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3447">kreipiasi</text:span><text:span text:style-name="T3448"><text:s/>į Vyriausybės įgaliotą instituciją dėl metinės įmokos dydžio nustatymo ir (ar) pakeitimo konkrečiam asmeniui;</text:span></text:p>
      <text:p text:style-name="P3449"><text:span text:style-name="T3450">6</text:span><text:span text:style-name="T3451">)</text:span><text:span text:style-name="T3452"><text:s/></text:span><text:span text:style-name="T3453">nustato užsakomųjų audiovizualinės žiniasklaidos paslaugų, dalijimosi vaizdo medžiaga platformos paslaugų teikėjų pranešimo registravimo t</text:span><text:span text:style-name="T3454">varką;</text:span></text:p>
      <text:p text:style-name="P3455"><text:span text:style-name="T3456">7</text:span><text:span text:style-name="T3457">)</text:span><text:span text:style-name="T3458"><text:s/></text:span><text:span text:style-name="T3459">prižiūri, kaip transliuotojai, retransliuotojai, kiti asmenys, teikiantys Lietuvos Respublikos vartotojams televizijos programų ir (ar) atskirų programų platinimo internete paslaugas, užsakomųjų audiovizualinės žiniasklaidos paslaugų teikėjai</text:span><text:span text:style-name="T3460"><text:s/>laikosi Transliavimo veiklos ir retransliuojamo turinio licencijavimo taisyklių, šio ir kitų įstatymų nuostatų dėl retransliuojamų, platinamų internete radijo ir (ar) televizijos programų arba atskirų programų parinkimo, teikimo skleisti ir skleidimo, kit</text:span><text:span text:style-name="T3461">ų teisės aktų reikalavimų dėl viešosios informacijos turinio ir jos skleidimo, Komisijos patvirtintų taisyklių dėl televizijos programų paketų sudarymo ir sprendimų, licencijų sąlygų, ir vykdo elektroninių ryšių tinklais retransliuojamų audiovizualinių kūr</text:span><text:span text:style-name="T3462">inių, radijo ir (ar) televizijos programų stebėseną;</text:span></text:p>
      <text:p text:style-name="P3463"><text:span text:style-name="T3464">8</text:span><text:span text:style-name="T3465">)</text:span><text:span text:style-name="T3466"><text:s/></text:span><text:span text:style-name="T3467">tvirtina taisykles dėl retransliuotojų ir kitų asmenų, teikiančių Lietuvos Respublikos vartotojams televizijos programų ir (ar) atskirų programų platinimo internete paslaugas, televizijos programų</text:span><text:span text:style-name="T3468"><text:s/>paketų sudarymo ir nustato reikalavimus retransliuotojų ir kitų asmenų, teikiančių televizijos programų ir (ar) atskirų programų platinimo internete paslaugas, vykdomai programų parinkimo, teikimo skleisti ir skleidimo visuomenei veiklai ir prižiūri, kaip</text:span><text:span text:style-name="T3469"><text:s/>laikomasi šių reikalavimų;</text:span></text:p>
      <text:p text:style-name="P3470"><text:span text:style-name="T3471">9</text:span><text:span text:style-name="T3472">)</text:span><text:span text:style-name="T3473"><text:s/></text:span><text:span text:style-name="T3474">prižiūri, kaip radijo ir (ar) televizijos programų transliuotojai, retransliuotojai, kiti asmenys, teikiantys Lietuvos Respublikos vartotojams televizijos programų ir (ar) atskirų programų platinimo internete paslaugas, u</text:span><text:span text:style-name="T3475">žsakomųjų audiovizualinės žiniasklaidos paslaugų, dalijimosi vaizdo medžiaga platformos paslaugų teikėjai laikosi šio ir Nepilnamečių apsaugos nuo neigiamo viešosios informacijos poveikio įstatymų, prisiimtų įsipareigojimų, licencijų, leidimų sąlygų ir Kom</text:span><text:span text:style-name="T3476">isijos sprendimų;</text:span></text:p>
      <text:p text:style-name="P3477"><text:span text:style-name="T3478">10</text:span><text:span text:style-name="T3479">)</text:span><text:span text:style-name="T3480"><text:s/></text:span><text:span text:style-name="T3481">pagal Komisijos nustatytą tvarką nagrinėja vartotojų skundus dėl radijo ir (ar) televizijos programų transliuotojų, užsakomųjų audiovizualinės žiniasklaidos paslaugų teikėjų, taip pat dėl kitų asmenų, teikiančių vartotojams televi</text:span><text:span text:style-name="T3482">zijos programų ir (ar) atskirų programų platinimo internete, dalijimosi vaizdo medžiaga platformos paslaugas, veiklos;</text:span></text:p>
      <text:p text:style-name="P3483"><text:span text:style-name="T3484">11</text:span><text:span text:style-name="T3485">)</text:span><text:span text:style-name="T3486"><text:s/></text:span><text:span text:style-name="T3487">gavusi motyvuotą prašymą šio įstatymo 19</text:span><text:span text:style-name="T3488"><text:s/></text:span><text:span text:style-name="T3489">straipsnio 5 ar 6</text:span><text:span text:style-name="T3490"><text:s/></text:span><text:span text:style-name="T3491">dalyje nurodytu pagrindu, policijos pranešimą šio įstatymo 19</text:span><text:span text:style-name="T3492"><text:s/></text:span><text:span text:style-name="T3493">straipsnio 9</text:span><text:span text:style-name="T3494"><text:s/></text:span><text:span text:style-name="T3495">dalies 3</text:span><text:span text:style-name="T3496"><text:s/></text:span><text:span text:style-name="T3497">punkte nurodytu pagrindu arba atlikusi tyrimą, arba šio įstatymo 50</text:span><text:span text:style-name="T3498"><text:s/></text:span><text:span text:style-name="T3499">straipsnio 1</text:span><text:span text:style-name="T3500"><text:s/></text:span><text:span text:style-name="T3501">dalies 4, 7, 8</text:span><text:span text:style-name="T3502"><text:s/></text:span><text:span text:style-name="T3503">punktuose nurodytais atvejais remdamasi žurnalistų etikos inspektoriaus išvada, arba vadovaudamasi ekspertų išvadomis, šio įstatymo nustat</text:span><text:span text:style-name="T3504">yta tvarka ir terminais priima sprendimą dėl šiame įstatyme nustatytų objektyviai būtinų poveikio priemonių taikymo;</text:span></text:p>
      <text:p text:style-name="P3505"><text:span text:style-name="T3506">12</text:span><text:span text:style-name="T3507">)</text:span><text:span text:style-name="T3508"><text:s/></text:span><text:span text:style-name="T3509">pagal savo kompetenciją prižiūri, kaip įgyvendinamos Nepilnamečių apsaugos nuo neigiamo viešosios informacijos poveikio įstatymo nu</text:span><text:span text:style-name="T3510">ostatos;</text:span></text:p>
      <text:p text:style-name="P3511"><text:span text:style-name="T3512">13</text:span><text:span text:style-name="T3513">)</text:span><text:span text:style-name="T3514"><text:s/></text:span><text:span text:style-name="T3515">nustato įstatymų ir Europos Sąjungos teisės aktų reikalavimų, keliamų radijo ir (ar) televizijos programų sandarai ir turiniui, komerciniams audiovizualiniams pranešimams ir reklamos transliavimui, audiovizualinės žiniasklaidos paslaugų, r</text:span><text:span text:style-name="T3516">adijo programų ir atskirų programų rėmimo radijo ir (ar) televizijos programose įgyvendinimo tvarką, pagal savo kompetenciją priima kitus įstatymų įgyvendinamuosius teisės aktus dėl šio ir kitų įstatymų nuostatų įgyvendinimo;</text:span></text:p>
      <text:p text:style-name="P3517"><text:span text:style-name="T3518">14</text:span><text:span text:style-name="T3519">)</text:span><text:span text:style-name="T3520"><text:s/></text:span><text:span text:style-name="T3521">prižiūri, kaip televiz</text:span><text:span text:style-name="T3522">ijos programų transliuotojai, užsakomųjų audiovizualinės žiniasklaidos paslaugų teikėjai laikosi šio įstatymo nuostatų dėl Europos kūrinių ir nepriklausomų kūrėjų sukurtų kūrinių apimties transliuojamose televizijos programose ir kataloguose, teisės rodyti</text:span><text:span text:style-name="T3523"><text:s/>programas apie visuomenei reikšmingus įvykius, šio įstatymo reikalavimų, keliamų televizijos reklamai ir komerciniams audiovizualiniams pranešimams, audiovizualinės žiniasklaidos paslaugų, radijo programų ir atskirų programų rėmimui, prekių rodymui progra</text:span><text:span text:style-name="T3524">mose;</text:span></text:p>
      <text:p text:style-name="P3525"><text:span text:style-name="T3526">15</text:span><text:span text:style-name="T3527">)</text:span><text:span text:style-name="T3528"><text:s/></text:span><text:span text:style-name="T3529">teikia siūlymus dėl radijo ir (ar) televizijos programų transliuotojų, retransliuotojų, kitų asmenų, teikiančių Lietuvos Respublikos vartotojams televizijos programų ir (ar) atskirų programų platinimo internete paslaugas, užsakomųjų audiovizu</text:span><text:span text:style-name="T3530">alinės žiniasklaidos paslaugų, dalijimosi vaizdo medžiaga platformos paslaugų teikėjų veiklą reglamentuojančių įstatymų ir kitų su šia veikla susijusių teisės aktų projektų rengimo;</text:span></text:p>
      <text:p text:style-name="P3531"><text:span text:style-name="T3532">16</text:span><text:span text:style-name="T3533">)</text:span><text:span text:style-name="T3534"><text:s/></text:span><text:span text:style-name="T3535">kreipiasi į Vilniaus apygardos administracinį teismą dėl neteisėta</text:span><text:span text:style-name="T3536">i vykdomos transliavimo, užsakomųjų audiovizualinės žiniasklaidos paslaugų, dalijimosi vaizdo medžiaga platformos paslaugų teikimo, televizijos programų ir (ar) atskirų programų platinimo internete veiklos, neteisėtai vykdomo radijo ir (ar) televizijos pro</text:span><text:span text:style-name="T3537">gramų retransliavimo nutraukimo;</text:span></text:p>
      <text:p text:style-name="P3538"><text:span text:style-name="T3539">17</text:span><text:span text:style-name="T3540">)</text:span><text:span text:style-name="T3541"><text:s/></text:span><text:span text:style-name="T3542">šio įstatymo nustatyta tvarka stabdo užsienio valstybių audiovizualinės žiniasklaidos paslaugų teikėjų parengtų paslaugų teikimą Lietuvos Respublikos teritorijoje;</text:span></text:p>
      <text:p text:style-name="P3543"><text:span text:style-name="T3544">18</text:span><text:span text:style-name="T3545">)</text:span><text:span text:style-name="T3546"><text:s/></text:span><text:span text:style-name="T3547">kaupia aktualią informaciją apie radijo ir<text:s/></text:span><text:span text:style-name="T3548">(ar) televizijos programų transliuotojus, retransliuotojus, kitus asmenis, teikiančius Lietuvos Respublikos vartotojams televizijos programų ir (ar) atskirų programų platinimo internete paslaugas, užsakomųjų audiovizualinės žiniasklaidos paslaugų, dalijimo</text:span><text:span text:style-name="T3549">si vaizdo medžiaga platformos paslaugų teikėjus, analizuoja jų veiklą, rengia informacinę ir metodinę medžiagą šiais klausimais;</text:span></text:p>
      <text:p text:style-name="P3550"><text:span text:style-name="T3551">19</text:span><text:span text:style-name="T3552">)</text:span><text:span text:style-name="T3553"><text:s/></text:span><text:span text:style-name="T3554">konsultuojasi ir keičiasi informacija su kompetentingomis užsienio valstybių ir tarptautinėmis institucijomis dėl radij</text:span><text:span text:style-name="T3555">o ir (ar) televizijos programų transliuotojų, retransliuotojų, kitų asmenų, teikiančių Lietuvos Respublikos vartotojams televizijos programų ir (ar) atskirų programų platinimo internete paslaugas, arba užsakomųjų audiovizualinės žiniasklaidos paslaugų, dal</text:span><text:span text:style-name="T3556">ijimosi vaizdo medžiaga platformos paslaugų teikėjų ir jų teikiamų paslaugų, jų veiklos reguliavimo ir kontrolės;</text:span></text:p>
      <text:p text:style-name="P3557"><text:span text:style-name="T3558">20</text:span><text:span text:style-name="T3559">)</text:span><text:span text:style-name="T3560"><text:s/></text:span><text:span text:style-name="T3561">kas 2 metus parengia ir teikia Seimui analitinę apžvalgą apie Lietuvos audiovizualinės politikos įgyvendinimą, audiovizualinės žiniask</text:span><text:span text:style-name="T3562">laidos paslaugų raidą, pateikia statistinius duomenis apie visų Lietuvos Respublikos teritorijoje veikiančių audiovizualinės žiniasklaidos paslaugų teikėjų, retransliuotojų, kitų asmenų, teikiančių Lietuvos Respublikos vartotojams televizijos programų ir (</text:span><text:span text:style-name="T3563">ar) atskirų programų platinimo internete paslaugas, ir dalijimosi vaizdo medžiaga platformos paslaugų teikėjų veiklą įgyvendinant šio įstatymo nuostatas, taip pat nurodo priežastis, trukdančias įgyvendinti konkrečias nuostatas, ir priemones, kurių imtasi a</text:span><text:span text:style-name="T3564">r numatoma imtis trūkumams pašalinti;</text:span></text:p>
      <text:p text:style-name="P3565"><text:span text:style-name="T3566">21</text:span><text:span text:style-name="T3567">)</text:span><text:span text:style-name="T3568"><text:s/></text:span><text:span text:style-name="T3569">bendradarbiauja su kitų Europos Sąjungos valstybių narių ir užsienio valstybių tokias pačias funkcijas atliekančiomis institucijomis, pagal savo kompetenciją atstovauja Lietuvos Respublikai tarptautinėse organi</text:span><text:span text:style-name="T3570">zacijose;</text:span></text:p>
      <text:p text:style-name="P3571"><text:span text:style-name="T3572">22</text:span><text:span text:style-name="T3573">)</text:span><text:span text:style-name="T3574"><text:s/></text:span><text:span text:style-name="T3575">nustato transliuojamų, retransliuojamų radijo ir (ar) televizijos programų, televizijos programų ir (ar) atskirų programų, platinamų internete, užsakomųjų audiovizualinės žiniasklaidos paslaugų, dalijimosi vaizdo medžiaga platformos pasla</text:span><text:span text:style-name="T3576">ugų teikimo kodavimo tvarką;</text:span></text:p>
      <text:p text:style-name="P3577"><text:span text:style-name="T3578">23</text:span><text:span text:style-name="T3579">)</text:span><text:span text:style-name="T3580"><text:s/></text:span><text:span text:style-name="T3581">pagal kompetenciją įgyvendina Reglamentą (ES) 2017/2394;</text:span></text:p>
      <text:p text:style-name="P3582"><text:span text:style-name="T3583">24</text:span><text:span text:style-name="T3584">)</text:span><text:span text:style-name="T3585"><text:s/></text:span><text:span text:style-name="T3586">informuoja Europos Komisiją apie nustatytus reikalavimus audiovizualinės žiniasklaidos paslaugų ir dalijimosi vaizdo medžiaga platformos paslaugų<text:s/></text:span><text:span text:style-name="T3587">teikėjams, kai šie reikalavimai nustato detalesnes ar griežtesnes taisykles, negu numatyta Europos Sąjungos teisėje;</text:span></text:p>
      <text:p text:style-name="P3588"><text:span text:style-name="T3589">25</text:span><text:span text:style-name="T3590">)</text:span><text:span text:style-name="T3591"><text:s/></text:span><text:span text:style-name="T3592">teikia Europos Komisijai Lietuvos Respublikos jurisdikcijai priklausančių audiovizualinės žiniasklaidos paslaugų, dalijimosi vaizdo</text:span><text:span text:style-name="T3593"><text:s/>medžiaga platformos paslaugų teikėjų sąrašą;</text:span></text:p>
      <text:p text:style-name="P3594"><text:span text:style-name="T3595">26</text:span><text:span text:style-name="T3596">) gavusi informaciją, kad Lietuvos Respublikos jurisdikcijai priklausančio audiovizualinės žiniasklaidos paslaugų teikėjo paslaugos bus visiškai ar daugiausia skirtos kitos Europos Sąjungos valstybės narė</text:span><text:span text:style-name="T3597">s auditorijai, apie tai informuoja atitinkamos Europos Sąjungos valstybės narės kompetentingą reguliavimo instituciją;</text:span></text:p>
      <text:p text:style-name="P3598"><text:span text:style-name="T3599">27</text:span><text:span text:style-name="T3600">)</text:span><text:span text:style-name="T3601"><text:s/></text:span><text:span text:style-name="T3602">atlieka kitas įstatymų ir kitų teisės aktų nustatytas funkcijas.</text:span></text:p>
      <text:p text:style-name="P3603"><text:span text:style-name="T3604">2</text:span><text:span text:style-name="T3605">.</text:span><text:span text:style-name="T3606"><text:s/></text:span><text:span text:style-name="T3607">Komisija radijo ir (ar) televizijos programų transliuot</text:span><text:span text:style-name="T3608">ojams, retransliuotojams, kitiems asmenims, teikiantiems Lietuvos Respublikos vartotojams televizijos programų ir (ar) atskirų programų platinimo internete paslaugas, užsakomųjų audiovizualinės žiniasklaidos paslaugų, dalijimosi vaizdo medžiaga platformos<text:s/></text:span><text:span text:style-name="T3609">paslaugų teikėjams, pažeidusiems šio įstatymo, Nepilnamečių apsaugos nuo neigiamo viešosios informacijos poveikio įstatymo reikalavimus, transliavimo, retransliuojamo turinio licencijų, leidimų reikalavimus, taip pat nevykdantiems Komisijos sprendimų ar įp</text:span><text:span text:style-name="T3610">areigojimų, šio įstatymo nustatyta tvarka atlikusi tyrimą, gali taikyti šias poveikio priemones:</text:span></text:p>
      <text:p text:style-name="P3611"><text:span text:style-name="T3612">1</text:span><text:span text:style-name="T3613">)</text:span><text:span text:style-name="T3614"><text:s/></text:span><text:span text:style-name="T3615">už šio įstatymo 19</text:span><text:span text:style-name="T3616"><text:s/></text:span><text:span text:style-name="T3617">straipsnio 1</text:span><text:span text:style-name="T3618"><text:s/></text:span><text:span text:style-name="T3619">dalyje nurodytos neskelbtinos informacijos paskelbimą, teikimą skleisti ir skleidimą – taikyti įspėjimą arba šio<text:s/></text:span><text:span text:style-name="T3620">straipsnio 3</text:span><text:span text:style-name="T3621"><text:s/></text:span><text:span text:style-name="T3622">dalyje nurodytą baudą radijo ir (ar) televizijos programų transliuotojams bei užsakomųjų audiovizualinės žiniasklaidos paslaugų teikėjams;</text:span></text:p>
      <text:p text:style-name="P3623"><text:span text:style-name="T3624">2</text:span><text:span text:style-name="T3625">)</text:span><text:span text:style-name="T3626"><text:s/></text:span><text:span text:style-name="T3627">už šio įstatymo 33</text:span><text:span text:style-name="T3628"><text:s/></text:span><text:span text:style-name="T3629">straipsnio 12</text:span><text:span text:style-name="T3630"><text:s/></text:span><text:span text:style-name="T3631">dalies 1 ir 2</text:span><text:span text:style-name="T3632"><text:s/></text:span><text:span text:style-name="T3633">punktuose, taip pat šio įstatymo 34</text:span><text:span text:style-name="T3634">1</text:span><text:span text:style-name="T3635"> straipsnyje n</text:span><text:span text:style-name="T3636">urodytų Komisijos sprendimų nevykdymą – taikyti šio straipsnio 3</text:span><text:span text:style-name="T3637"><text:s/></text:span><text:span text:style-name="T3638">dalyje nurodytą baudą retransliuotojui, kitam asmeniui, teikiančiam Lietuvos Respublikos vartotojams televizijos programų ir (ar) atskirų programų platinimo internete paslaugas;</text:span></text:p>
      <text:p text:style-name="P3639"><text:span text:style-name="T3640">3</text:span><text:span text:style-name="T3641">)</text:span><text:span text:style-name="T3642"><text:s/></text:span><text:span text:style-name="T3643">Admini</text:span><text:span text:style-name="T3644">stracinių nusižengimų kodekso nustatytais atvejais skirti administracines nuobaudas;</text:span></text:p>
      <text:p text:style-name="P3645"><text:span text:style-name="T3646">4</text:span><text:span text:style-name="T3647">)</text:span><text:span text:style-name="T3648"><text:s/></text:span><text:span text:style-name="T3649">už Nepilnamečių apsaugos nuo neigiamo viešosios informacijos poveikio įstatyme nustatytos informacijos paskelbimą skirti įspėjimą arba Administracinių nusižengimų k</text:span><text:span text:style-name="T3650">odekse nustatytą administracinę nuobaudą;</text:span></text:p>
      <text:p text:style-name="P3651"><text:span text:style-name="T3652">5</text:span><text:span text:style-name="T3653">)</text:span><text:span text:style-name="T3654"><text:s/></text:span><text:span text:style-name="T3655">šio įstatymo nustatytais atvejais sustabdyti arba panaikinti transliavimo licencijos ir (ar) retransliuojamo turinio licencijos galiojimą;</text:span></text:p>
      <text:p text:style-name="P3656"><text:span text:style-name="T3657">6</text:span><text:span text:style-name="T3658">)</text:span><text:span text:style-name="T3659"><text:s/></text:span><text:span text:style-name="T3660">šio straipsnio 4 ir 5</text:span><text:span text:style-name="T3661"><text:s/></text:span><text:span text:style-name="T3662">dalyse nustatytais atvejais kreiptis į<text:s/></text:span><text:span text:style-name="T3663">Vilniaus apygardos administracinį teismą dėl nelicencijuojamos transliavimo, retransliavimo, televizijos programų ir (ar) atskirų programų platinimo internete ir užsakomųjų audiovizualinės žiniasklaidos paslaugų veiklos laikino sustabdymo ar neteisėtos tra</text:span><text:span text:style-name="T3664">nsliavimo, retransliavimo, televizijos programų ir (ar) atskirų programų platinimo internete veiklos, užsakomųjų audiovizualinės žiniasklaidos paslaugų, dalijimosi vaizdo medžiaga platformos paslaugų teikimo veiklos nutraukimo.</text:span></text:p>
      <text:p text:style-name="P3665"><text:span text:style-name="T3666">3</text:span><text:span text:style-name="T3667">.</text:span><text:span text:style-name="T3668"><text:s/></text:span><text:span text:style-name="T3669">Transliuotojui, užs</text:span><text:span text:style-name="T3670">akomųjų audiovizualinės žiniasklaidos paslaugų teikėjui už šio įstatymo 19 straipsnio 1 dalyje nurodytos informacijos paskelbimą, o retransliuotojui, kitam asmeniui, teikiančiam Lietuvos Respublikos vartotojams televizijos programų ir (ar) atskirų programų</text:span><text:span text:style-name="T3671"><text:s/>platinimo internete paslaugas, – už šio įstatymo 33 straipsnio 12 dalies 1 ir 2 punktuose, taip pat šio įstatymo 34</text:span><text:span text:style-name="T3672">1</text:span><text:span text:style-name="T3673"><text:s/>straipsnyje nurodytų Komisijos sprendimų nevykdymą gali būti skiriama bauda iki 3 procentų transliuotojo, retransliuotojo, kito asmens, te</text:span><text:span text:style-name="T3674">ikiančio Lietuvos Respublikos vartotojams televizijos programų ir (ar) atskirų programų platinimo internete paslaugas, užsakomųjų audiovizualinės žiniasklaidos paslaugų teikėjo bendrųjų metinių pajamų praėjusiais ūkiniais metais, o tais atvejais, kai bendr</text:span><text:span text:style-name="T3675">ąsias metines pajamas apskaičiuoti sunku arba neįmanoma, – iki vieno šimto tūkstančių eurų.</text:span></text:p>
      <text:p text:style-name="P3676"><text:span text:style-name="T3677">4</text:span><text:span text:style-name="T3678">.</text:span><text:span text:style-name="T3679"><text:s/></text:span><text:span text:style-name="T3680">Komisija turi teisę kreiptis į Vilniaus apygardos administracinį teismą dėl nelicencijuojamos transliavimo, retransliavimo, televizijos programų ir (ar) atsk</text:span><text:span text:style-name="T3681">irų programų platinimo internete, užsakomųjų audiovizualinės žiniasklaidos paslaugų, dalijimosi vaizdo medžiaga platformos paslaugų teikimo veiklos laikino sustabdymo ne ilgiau kaip 3 mėnesiams, jeigu:</text:span></text:p>
      <text:p text:style-name="P3682"><text:span text:style-name="T3683">1</text:span><text:span text:style-name="T3684">)</text:span><text:span text:style-name="T3685"><text:s/></text:span><text:span text:style-name="T3686">transliuotojas, retransliuotojas, kitas asmuo, te</text:span><text:span text:style-name="T3687">ikiantis Lietuvos Respublikos vartotojams televizijos programų ir (ar) atskirų programų platinimo internete paslaugas, užsakomųjų audiovizualinės žiniasklaidos paslaugų teikėjas per 3 mėnesius nesumoka šio straipsnio 3 dalyje nurodytos jam paskirtos baudos</text:span><text:span text:style-name="T3688">;</text:span></text:p>
      <text:p text:style-name="P3689"><text:span text:style-name="T3690">2</text:span><text:span text:style-name="T3691">)</text:span><text:span text:style-name="T3692"><text:s/></text:span><text:span text:style-name="T3693">po šio straipsnio 3 dalyje nurodytos baudos skyrimo ar kitų šiame įstatyme nustatytų poveikio priemonių taikymo už Komisijos sprendimų nevykdymą transliuotojas, retransliuotojas, kitas asmuo, teikiantis Lietuvos Respublikos vartotojams televizijos</text:span><text:span text:style-name="T3694"><text:s/>programų ir (ar) atskirų programų platinimo internete paslaugas, užsakomųjų audiovizualinės žiniasklaidos paslaugų teikėjas, dalijimosi vaizdo medžiaga platformos paslaugų teikėjas ir toliau nevykdo Komisijos sprendimo;</text:span></text:p>
      <text:p text:style-name="P3695"><text:span text:style-name="T3696">3</text:span><text:span text:style-name="T3697">)</text:span><text:span text:style-name="T3698"><text:s/></text:span><text:span text:style-name="T3699">transliuotojas, retransliuot</text:span><text:span text:style-name="T3700">ojas, kitas asmuo, teikiantis Lietuvos Respublikos vartotojams televizijos programų ir (ar) atskirų programų platinimo internete paslaugas, užsakomųjų audiovizualinės žiniasklaidos paslaugų teikėjas, dalijimosi vaizdo medžiaga platformos paslaugų teikėjas<text:s/></text:span><text:span text:style-name="T3701">laiku nesumoka metinės įmokos arba nustatytų įmokų Komisijos veiklai finansuoti ir jam per paskutinius 24 mėnesius už tokį patį pažeidimą buvo skirti du įspėjimai.</text:span></text:p>
      <text:p text:style-name="P3702"><text:span text:style-name="T3703">5</text:span><text:span text:style-name="T3704">.</text:span><text:span text:style-name="T3705"><text:s/></text:span><text:span text:style-name="T3706">Komisija turi teisę kreiptis į Vilniaus apygardos administracinį teismą dėl transli</text:span><text:span text:style-name="T3707">a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3708"><text:span text:style-name="T3709">1</text:span><text:span text:style-name="T3710">)</text:span><text:span text:style-name="T3711"><text:s/></text:span><text:span text:style-name="T3712">transliuotojas, retransliuotojas, kitas asmuo, teikiantis Lietuvos Respublikos vartotojams televizijos programų ir (ar) atskirų programų platinimo internete paslaugas, užsakomųjų audiovizualinės žiniasklaidos paslaugų teikėjas, dalijimosi vaizdo medžiag</text:span><text:span text:style-name="T3713">a platformos paslaugų teikėjas vykdo transliavimo, retransliavimo, televizijos programų ir (ar) atskirų programų platinimo internete, užsakomųjų audiovizualinės žiniasklaidos paslaugų, dalijimosi vaizdo medžiaga platformos paslaugų teikimo veiklą po šio st</text:span><text:span text:style-name="T3714">raipsnio 4 dalyje nurodytu pagrindu priimto teismo sprendimo įsiteisėjimo arba po transliavimo licencijos ir (ar) retransliuojamo turinio licencijos panaikinimo;</text:span></text:p>
      <text:p text:style-name="P3715"><text:span text:style-name="T3716">2</text:span><text:span text:style-name="T3717">)</text:span><text:span text:style-name="T3718"><text:s/></text:span><text:span text:style-name="T3719">asmenys, vykdantys nelicencijuojamą radijo ir (ar) televizijos programų transliavimo ve</text:span><text:span text:style-name="T3720">iklą, teikiantys Lietuvos Respublikos vartotojams televizijos programų ir (ar) atskirų programų platinimo internete paslaugas, užsakomųjų audiovizualinės žiniasklaidos paslaugų teikėjai, dalijimosi vaizdo medžiaga platformos paslaugų teikėjai, taip pat ret</text:span><text:span text:style-name="T3721">ransliuotojai, kurie radijo ir (ar) televizijos programoms retransliuoti nenaudoja radijo dažnių skyrimo radijo ir televizijos programoms transliuoti ir siųsti plane numatytų radijo dažnių (kanalų), pradėjo vykdyti veiklą nepranešę Komisijai šio įstatymo n</text:span><text:span text:style-name="T3722">ustatyta tvarka.</text:span></text:p>
      <text:p text:style-name="P3723"><text:span text:style-name="T3724">6</text:span><text:span text:style-name="T3725">.</text:span><text:span text:style-name="T3726"><text:s/></text:span><text:span text:style-name="T3727">Komisija, atlikusi tyrimą ir nustačiusi, kad asmenys, teikiantys Lietuvos Respublikos vartotojams televizijos programų ir (ar) atskirų programų platinimo internete paslaugas, pradėjo vykdyti šią veiklą nepranešę Komisijai šio įsta</text:span><text:span text:style-name="T3728">tymo nustatyta tvarka, turi teisę:</text:span></text:p>
      <text:p text:style-name="P3729"><text:span text:style-name="T3730">1</text:span><text:span text:style-name="T3731">)</text:span><text:span text:style-name="T3732"><text:s/></text:span><text:span text:style-name="T3733">duoti privalomus nurodymus elektroninės informacijos prieglobos paslaugų teikėjui skubiai pašalinti elektroninės informacijos prieglobos paslaugų teikėjo saugomą informaciją, naudojamą vykdant veiklą, apie kurią Komi</text:span><text:span text:style-name="T3734">sijai nebuvo pranešta, arba panaikinti galimybę šią informaciją pasiekti;</text:span></text:p>
      <text:p text:style-name="P3735"><text:span text:style-name="T3736">2</text:span><text:span text:style-name="T3737">)</text:span><text:span text:style-name="T3738"><text:s/></text:span><text:span text:style-name="T3739">duoti privalomus nurodymus<text:s/></text:span>viešųjų<text:s/><text:span text:style-name="T3740">elektroninių</text:span><text:s/>ryšių tinklų ir (ar) viešųjų elektroninių ryšių<text:span text:style-name="T3741"><text:s/>paslaugų teikėjui panaikinti galimybę pasiekti informaciją, naudojamą vykdant v</text:span><text:span text:style-name="T3742">eiklą, apie kurią nebuvo pranešta teisės aktų nustatyta tvarka.</text:span></text:p>
      <text:p text:style-name="P3743"><text:span text:style-name="T3744">7</text:span><text:span text:style-name="T3745">.</text:span><text:span text:style-name="T3746"><text:s/></text:span><text:span text:style-name="T3747">Komisija, siekdama atlikti šio straipsnio 6 dalyje nurodytus veiksmus, privalo Vilniaus apygardos administraciniam teismui pateikti prašymą išduoti leidimą atlikti veiksmus. Šiame<text:s/></text:span><text:span text:style-name="T3748">prašyme turi būti nurodytas įtariamą pažeidimą padariusio asmens vardas ir pavardė arba pavadinimas, įtariamo pažeidimo (įtariamų pažeidimų) pobūdis ir veiksmai, kuriuos numatoma atlikti. Vilniaus apygardos administracinis teismas prašymą išduoti leidimą a</text:span><text:span text:style-name="T3749">tlikti veiksmus išnagrinėja ir priima motyvuotą nutartį patenkinti prašymą išduoti leidimą atlikti veiksmus arba atmesti šį prašymą. Prašymas išduoti leidimą atlikti veiksmus turi būti išnagrinėtas ir teismo nutartis priimta ne vėliau kaip per 72 valandas<text:s/></text:span><text:span text:style-name="T3750">nuo prašymo išduoti leidimą atlikti veiksmus pateikimo momento. Jeigu Komisija nesutinka su Vilniaus apygardos administracinio teismo nutartimi atmesti prašymą išduoti leidimą atlikti veiksmus, ji turi teisę per 7 kalendorines dienas nuo šios nutarties pri</text:span><text:span text:style-name="T3751">ėmimo dienos apskųsti nutartį Lietuvos vyriausiajam administraciniam teismui. Lietuvos vyriausiasis administracinis teismas skundą dėl Vilniaus apygardos administracinio teismo nutarties atmesti prašymą išduoti leidimą atlikti veiksmus turi išnagrinėti ne<text:s/></text:span><text:span text:style-name="T3752">vėliau kaip per 7 kalendorines dienas nuo Komisijos skundo priėmimo dienos. Lietuvos vyriausiojo administracinio teismo priimta nutartis yra galutinė ir neskundžiama. Teismai, nagrinėdami prašymus ir skundus dėl leidimo atlikti veiksmus išdavimo, privalo u</text:span><text:span text:style-name="T3753">žtikrinti pateiktos informacijos ir planuojamų veiksmų slaptumą.</text:span></text:p>
      <text:p text:style-name="P3754"><text:span text:style-name="T3755">8</text:span><text:span text:style-name="T3756">.</text:span><text:span text:style-name="T3757"><text:s/></text:span><text:span text:style-name="T3758">Galimybių pasiekti informaciją, kuri naudojama vykdant televizijos programų ir (ar) atskirų programų platinimo internete Lietuvos Respublikos vartotojams veiklą, apie kurią nebuvo pran</text:span><text:span text:style-name="T3759">ešta teisės aktų nustatyta tvarka, panaikinimo užtikrinimo tvarką nustato Vyriausybė ar jos įgaliota institucija.</text:span></text:p>
      <text:p text:style-name="P3760"><text:span text:style-name="T3761">9</text:span><text:span text:style-name="T3762">.</text:span><text:span text:style-name="T3763"><text:s/></text:span><text:span text:style-name="T3764">Komisija, įstatymų nustatyta tvarka taikydama poveikio priemones radijo ir (ar) televizijos programų transliuotojams, retransliuotojams</text:span><text:span text:style-name="T3765">, kitiems asmenims, teikiantiems Lietuvos Respublikos vartotojams televizijos programų ir (ar) atskirų programų platinimo internete paslaugas, užsakomųjų audiovizualinės žiniasklaidos paslaugų, dalijimosi vaizdo medžiaga platformos paslaugų teikėjams, paže</text:span><text:span text:style-name="T3766">idusiems šio įstatymo, Nepilnamečių apsaugos nuo neigiamo viešosios informacijos poveikio įstatymo ar transliavimo licencijų ir (ar) retransliuojamo turinio licencijų reikalavimus, nevykdantiems Komisijos sprendimų, atsižvelgia į:</text:span></text:p>
      <text:p text:style-name="P3767"><text:span text:style-name="T3768">1</text:span><text:span text:style-name="T3769">)</text:span><text:span text:style-name="T3770"><text:s/></text:span><text:span text:style-name="T3771">pažeidimo ar Komisij</text:span><text:span text:style-name="T3772">os sprendimo nevykdymo pavojingumą;</text:span></text:p>
      <text:p text:style-name="P3773"><text:span text:style-name="T3774">2</text:span><text:span text:style-name="T3775">)</text:span><text:span text:style-name="T3776"><text:s/></text:span><text:span text:style-name="T3777">pažeidimo ar Komisijos sprendimo nevykdymo trukmę;</text:span></text:p>
      <text:p text:style-name="P3778"><text:span text:style-name="T3779">3</text:span><text:span text:style-name="T3780">)</text:span><text:span text:style-name="T3781"><text:s/></text:span><text:span text:style-name="T3782">pažeidimo ar Komisijos sprendimo nevykdymo pasekmes;</text:span></text:p>
      <text:p text:style-name="P3783"><text:span text:style-name="T3784">4</text:span><text:span text:style-name="T3785">)</text:span><text:span text:style-name="T3786"><text:s/></text:span><text:span text:style-name="T3787">transliuotojo, retransliuotojo, kito asmens, teikiančio Lietuvos Respublikos vartotojams televi</text:span><text:span text:style-name="T3788">zijos programų ir (ar) atskirų programų platinimo internete paslaugas, užsakomųjų audiovizualinės žiniasklaidos paslaugų, dalijimosi vaizdo medžiaga platformos paslaugų teikėjo atsakomybę lengvinančias ar sunkinančias aplinkybes. Komisija, taikydama poveik</text:span><text:span text:style-name="T3789">io priemones, atsakomybę lengvinančiomis aplinkybėmis gali pripažinti ir kitas šiame įstatyme nenurodytas aplinkybes.</text:span></text:p>
      <text:p text:style-name="P3790"><text:span text:style-name="T3791">10</text:span><text:span text:style-name="T3792">.</text:span><text:span text:style-name="T3793"><text:s/></text:span><text:span text:style-name="T3794">Atsakomybę lengvinančiomis aplinkybėmis laikoma tai, kad transliuotojas, retransliuotojas, kitas asmuo, teikiantis Lietuvos Resp</text:span><text:span text:style-name="T3795">ublikos vartotojams televizijos programų ir (ar) atskirų programų platinimo internete paslaugas, užsakomųjų audiovizualinės žiniasklaidos paslaugų, dalijimosi vaizdo medžiaga platformos paslaugų teikėjas, padarę šio įstatymo pažeidimą ar nevykdantys Komisi</text:span><text:span text:style-name="T3796">jos sprendimo, savo noru užkirto kelią žalingiems pažeidimo padariniams, aktyviai bendradarbiavo su Komisija tyrimo metu.</text:span></text:p>
      <text:p text:style-name="P3797"><text:span text:style-name="T3798">11</text:span><text:span text:style-name="T3799">.</text:span><text:span text:style-name="T3800"><text:s/></text:span><text:span text:style-name="T3801">Atsakomybę sunkinančiomis aplinkybėmis laikoma tai, kad transliuotojas, retransliuotojas, kitas asmuo, teikiantis Lietuvos Res</text:span><text:span text:style-name="T3802">publikos vartotojams televizijos programų ir (ar) atskirų programų platinimo internete paslaugas, užsakomųjų audiovizualinės žiniasklaidos paslaugų, dalijimosi vaizdo medžiaga platformos paslaugų teikėjas kliudė Komisijai vykdyti tyrimą, slėpė padarytą šio</text:span><text:span text:style-name="T3803"><text:s/>įstatymo pažeidimą, tęsė šio įstatymo pažeidimą sudarančius veiksmus.</text:span></text:p>
      <text:p text:style-name="P3804"><text:span text:style-name="T3805">12</text:span><text:span text:style-name="T3806">.</text:span><text:span text:style-name="T3807"><text:s/></text:span><text:span text:style-name="T3808">Konkretus baudos dydis nustatomas įvertinus aplinkybes, nurodytas šio straipsnio 9, 10, 11</text:span><text:span text:style-name="T3809"><text:s/></text:span><text:span text:style-name="T3810">dalyse. Jeigu yra atsakomybę lengvinančių aplinkybių, baudos dydis mažinamas nuo vidur</text:span><text:span text:style-name="T3811">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812"><text:span text:style-name="T3813">13</text:span><text:span text:style-name="T3814">.</text:span><text:span text:style-name="T3815"><text:s/></text:span><text:span text:style-name="T3816">Komis</text:span><text:span text:style-name="T3817">ija sprendimą dėl šio straipsnio 2, 3, 4, 5 dalyse nurodytų poveikio priemonių taikymo kitais negu šio įstatymo 19 straipsnio 5 dalyje nurodytais atvejais turi priimti per 20 darbo dienų nuo tyrimo pradžios. Prieš priimdama sprendimą, Komisija suinteresuot</text:span><text:span text:style-name="T3818">iems asmenims raštu pateikia tyrimo išvadas ir sudaro galimybes per Komisijos nustatytą protingą terminą raštu pateikti savo paaiškinimus dėl šio įstatymo reikalavimų, transliavimo licencijų ir (ar) retransliuojamo turinio licencijų reikalavimų, taip pat K</text:span><text:span text:style-name="T3819">omisijos sprendimų nevykdymo.</text:span></text:p>
      <text:p text:style-name="P3820"><text:span text:style-name="T3821">14</text:span><text:span text:style-name="T3822">.</text:span><text:span text:style-name="T3823"><text:s/></text:span><text:span text:style-name="T3824">Baigus tyrimą, šio įstatymo pažeidimu įtariamiems asmenims sudaroma galimybė susipažinti su tyrimo bylos medžiaga, išskyrus atvejus, kai Komisija motyvuotai nusprendžia neleisti susipažinti su dalimi medžiagos,<text:s/></text:span><text:span text:style-name="T3825">sudarančios valstybės ar tarnybos arba kito ūkio subjekto komercinę paslaptį. Komisijos sprendimas neleisti susipažinti su dalimi medžiagos, sudarančios valstybės ar tarnybos arba kito ūkio subjekto komercinę paslaptį, per 30</text:span><text:span text:style-name="T3826"><text:s/></text:span><text:span text:style-name="T3827">dienų<text:s/></text:span><text:span text:style-name="T3828">nuo pranešimo apie tokio</text:span><text:span text:style-name="T3829"><text:s/>sprendimo priėmimą gavimo dienos</text:span><text:span text:style-name="T3830"><text:s/>gali būti skundžiamas Vilniaus apygardos administraciniam teismui.</text:span></text:p>
      <text:p text:style-name="P3831"><text:span text:style-name="T3832">15</text:span><text:span text:style-name="T3833">.</text:span><text:span text:style-name="T3834"><text:s/></text:span><text:span text:style-name="T3835">Prieš Komisijai priimant sprendimą dėl šio įstatymo pažeidimo, pažeidimu įtariami asmenys ir kiti suinteresuoti asmenys turi teisę duoti<text:s/></text:span><text:span text:style-name="T3836">paaiškinimus ir būti išklausyti Komisijos posėdžio metu. Apie posėdžio vietą ir laiką jiems turi būti iš anksto pranešta apie tai paskelbiant Komisijos interneto svetainėje ir individualiai išsiunčiant arba įteikiant tokį pranešimą. Apie numatomą posėdį Ko</text:span><text:span text:style-name="T3837">misija taip pat turi teisę pranešti per visuomenės informavimo priemones.</text:span></text:p>
      <text:p text:style-name="P3838"><text:span text:style-name="T3839">16</text:span><text:span text:style-name="T3840">.</text:span><text:span text:style-name="T3841"><text:s/></text:span><text:span text:style-name="T3842">Komisijos posėdžiai, kurių metu išklausomi pažeidimu įtariami asmenys ir kiti suinteresuoti asmenys, yra vieši. Komisija savo iniciatyva, pažeidimu įtariamų asmenų arba kitų<text:s/></text:span><text:span text:style-name="T3843">suinteresuotų asmenų prašymu gali paskelbti posėdį uždarą, jeigu tai būtina siekiant apsaugoti valstybės ar tarnybos paslaptis arba ūkio subjektų komercines paslaptis.</text:span></text:p>
      <text:p text:style-name="P3844"><text:span text:style-name="T3845">17</text:span><text:span text:style-name="T3846">.</text:span><text:span text:style-name="T3847"><text:s/></text:span><text:span text:style-name="T3848">Laikoma, kad pažeidimu įtariami asmenys ir kiti suinteresuoti asmenys buvo iškla</text:span><text:span text:style-name="T3849">usyti, kai yra duomenų, kad jiems buvo tinkamai pranešta apie Komisijos posėdžio vietą ir laiką, buvo suteikta galimybė duoti paaiškinimus, susipažinti su tyrimo išvadomis, o pažeidimu įtariamiems asmenims buvo suteikta galimybė susipažinti su tyrimo bylos</text:span><text:span text:style-name="T3850"><text:s/>medžiaga.</text:span></text:p>
      <text:p text:style-name="P3851"><text:span text:style-name="T3852">18</text:span><text:span text:style-name="T3853">.</text:span><text:span text:style-name="T3854"><text:s/></text:span><text:span text:style-name="T3855">Komisijos sprendimai dėl baudos paskyrimo gali būti skundžiami Vilniaus apygardos administraciniam teismui. Nurodytų Komisijos sprendimų apskundimas nestabdo šių sprendimų vykdymo.</text:span></text:p>
      <text:p text:style-name="P3856"><text:span text:style-name="T3857">19</text:span><text:span text:style-name="T3858">.</text:span><text:span text:style-name="T3859"><text:s/></text:span><text:span text:style-name="T3860">Radijo ir (ar) televizijos programų transliuotoj</text:span><text:span text:style-name="T3861">as, retransliuotojas, kitas asmuo, teikiantis Lietuvos Respublikos vartotojams televizijos programų ir (ar) atskirų programų platinimo internete paslaugas, užsakomųjų audiovizualinės žiniasklaidos paslaugų teikėjas Komisijos paskirtą baudą privalo sumokėti</text:span><text:span text:style-name="T3862"><text:s/>į valstybės biudžetą ne vėliau kaip per 3 mėnesius nuo baudos paskyrimo dienos. Jeigu radijo ir (ar) televizijos programų transliuotojas, retransliuotojas, kitas asmuo, teikiantis Lietuvos Respublikos vartotojams televizijos programų ir (ar) atskirų progr</text:span><text:span text:style-name="T3863">amų platinimo internete paslaugas, užsakomųjų audiovizualinės žiniasklaidos paslaugų teikėjas sumoka baudą, o įsiteisėjusiu teismo sprendimu paskirta bauda sumažinama arba panaikinama, permokėta piniginė suma įskaitoma arba grąžinama radijo ir (ar) televiz</text:span><text:span text:style-name="T3864">ijos programų transliuotojui, retransliuotojui, kitam asmeniui, teikiančiam Lietuvos Respublikos vartotojams televizijos programų ir (ar) atskirų programų platinimo internete paslaugas, užsakomųjų audiovizualinės žiniasklaidos paslaugų teikėjui<text:s/></text:span><text:span text:style-name="T3865">mutatis mut</text:span><text:span text:style-name="T3866">andis<text:s/></text:span><text:span text:style-name="T3867">vadovaujantis Mokesčių administravimo įstatymo nustatyta mokesčių permokų įskaitymo arba grąžinimo tvarka. Jeigu radijo ir (ar) televizijos programų transliuotojas, retransliuotojas, kitas asmuo, teikiantis Lietuvos Respublikos vartotojams televizijo</text:span><text:span text:style-name="T3868">s programų ir (ar) atskirų programų platinimo internete paslaugas, užsakomųjų audiovizualinės žiniasklaidos paslaugų teikėjas nesumoka baudos per šioje dalyje nustatytą terminą, skaičiuojamos Civilinio kodekso 6.210 straipsnio 1 dalyje nustatyto dydžio pal</text:span><text:span text:style-name="T3869">ūkanos. Palūkanos pradedamos skaičiuoti nuo kitos dienos po to, kai sueina šioje dalyje nustatytas terminas. Palūkanos yra skaičiuojamos kiekvieną dieną ir baigiamos skaičiuoti tą dieną, kai bauda sumokama į valstybės biudžetą, bet ne ilgiau kaip 180 dienų</text:span><text:span text:style-name="T3870">.</text:span></text:p>
      <text:p text:style-name="P3871"><text:span text:style-name="T3872">20</text:span><text:span text:style-name="T3873">.</text:span><text:span text:style-name="T3874"><text:s/></text:span><text:span text:style-name="T3875">Šio straipsnio 4 ir 5 dalyse numatytais atvejais kreipdamasi į Vilniaus apygardos administracinį teismą, Komisija pateikia teismui objektyviais duomenimis (faktais) ir teisės aktų normomis pagrįstą prašymą dėl nelicencijuojamos transliavimo, retr</text:span><text:span text:style-name="T3876">ansliavimo, televizijos programų ir (ar) atskirų programų platinimo internete, užsakomųjų audiovizualinės žiniasklaidos paslaugų, dalijimosi vaizdo medžiaga platformos paslaugų teikimo veiklos laikino sustabdymo ar neteisėtos transliavimo, retransliavimo,<text:s/></text:span><text:span text:style-name="T3877">televizijos programų ar atskirų programų platinimo internete, užsakomųjų audiovizualinės žiniasklaidos paslaugų, dalijimosi vaizdo medžiaga platformos paslaugų teikimo veiklos nutraukimo ir pateikia prašymo laikinai sustabdyti nelicencijuojamą ar nutraukti</text:span><text:span text:style-name="T3878"><text:s/>neteisėtą transliavimo, retransliavimo, televizijos programų ar atskirų programų platinimo internete, užsakomųjų audiovizualinės žiniasklaidos paslaugų, dalijimosi vaizdo medžiaga platformos paslaugų teikimo veiklą faktinį ir juridinį pagrindą patvirtinan</text:span><text:span text:style-name="T3879">čių dokumentų kopijas ir kitą būtiną medžiagą. Vilniaus apygardos administracinis teismas turi priimti sprendimą laikinai sustabdyti nelicencijuojamą veiklą ar nutraukti neteisėtą transliavimo, retransliavimo, televizijos programų ir (ar) atskirų programų<text:s/></text:span><text:span text:style-name="T3880">platinimo internete, užsakomųjų audiovizualinės žiniasklaidos paslaugų, dalijimosi vaizdo medžiaga platformos paslaugų teikimo veiklą arba atmesti prašymą ne vėliau kaip per 30 dienų nuo prašymo priėmimo dienos. Vilniaus apygardos administracinio teismo sp</text:span><text:span text:style-name="T3881">rendimas dėl Komisijos prašymo laikinai sustabdyti nelicencijuojamą ar nutraukti neteisėtą transliavimo, retransliavimo, televizijos programų ir (ar) atskirų programų platinimo internete, užsakomųjų audiovizualinės žiniasklaidos paslaugų, dalijimosi vaizdo</text:span><text:span text:style-name="T3882"><text:s/>medžiaga platformos paslaugų teikimo veiklą per 14 dienų nuo jo paskelbimo gali būti apeliacine tvarka skundžiamas Lietuvos vyriausiajam administraciniam teismui. Lietuvos vyriausiasis administracinis teismas apeliacinį skundą turi išnagrinėti ne vėliau k</text:span><text:span text:style-name="T3883">aip per 30 dienų nuo jo priėmimo dienos.</text:span></text:p>
      <text:p text:style-name="P3884"><text:span text:style-name="T3885">21</text:span><text:span text:style-name="T3886">.</text:span><text:span text:style-name="T3887"><text:s/></text:span><text:span text:style-name="T3888">Vykdydama šio straipsnio 1 dalies 9 punkte nustatytas funkcijas, Komisija gali kreiptis dėl išvadų į žurnalistų etikos inspektorių dėl viešosios informacijos priskyrimo informacijos, kuri daro neigiamą povei</text:span><text:span text:style-name="T3889">kį nepilnamečių fiziniam, protiniam ar doroviniam vystymuisi, kategorijai, jeigu Komisijos nariams kyla abejonių vertinant viešosios informacijos žalą nepilnamečių fiziniam, protiniam ar doroviniam vystymuisi arba tokios viešosios informacijos vertinimas r</text:span><text:span text:style-name="T3890">eikalauja specialių žinių. Gavęs tokį paklausimą, žurnalistų etikos inspektorius privalo per 10</text:span><text:span text:style-name="T3891"><text:s/></text:span><text:span text:style-name="T3892">darbo dienų pateikti Komisijai savo arba Žurnalistų etikos inspektoriaus tarnybos ekspertų išvadas prašomu klausimu.</text:span></text:p>
      <text:p text:style-name="P3893"><text:span text:style-name="T3894">22</text:span><text:span text:style-name="T3895">.</text:span><text:span text:style-name="T3896"><text:s/></text:span><text:span text:style-name="T3897">Komisija, atlikdama jai teisės akta</text:span><text:span text:style-name="T3898">is nustatytas funkcijas, turi teisę:</text:span></text:p>
      <text:p text:style-name="P3899"><text:span text:style-name="T3900">1</text:span><text:span text:style-name="T3901">)</text:span><text:span text:style-name="T3902"><text:s/></text:span><text:span text:style-name="T3903">neatlygintinai gauti iš radijo ir (ar) televizijos programų transliuotojų, retransliuotojų, kitų asmenų, teikiančių Lietuvos Respublikos vartotojams televizijos programų ir (ar) atskirų programų platinimo internete</text:span><text:span text:style-name="T3904"><text:s/>paslaugas, užsakomųjų audiovizualinės žiniasklaidos paslaugų, dalijimosi vaizdo medžiaga platformos paslaugų teikėjų, informacinės visuomenės informavimo priemonių valdytojų, valstybės ir savivaldybių institucijų, įstaigų, Vyriausybės ar ministerijų sudar</text:span><text:span text:style-name="T3905">ytų komisijų, kitų juridinių asmenų informaciją, taip pat ir tokią, kuri sudaro komercinę paslaptį, reikalingą Komisijos funkcijoms atlikti;</text:span></text:p>
      <text:p text:style-name="P3906"><text:span text:style-name="T3907">2</text:span><text:span text:style-name="T3908">)</text:span><text:span text:style-name="T3909"><text:s/></text:span><text:span text:style-name="T3910">gauti iš radijo ir (ar) televizijos programų transliuotojų, retransliuotojų, kitų asmenų, teikiančių Lietuvo</text:span><text:span text:style-name="T3911">s Respublikos vartotojams televizijos programų ir (ar) atskirų programų platinimo internete paslaugas, užsakomųjų audiovizualinės žiniasklaidos paslaugų, dalijimosi vaizdo medžiaga platformos paslaugų teikėjų, informacinės visuomenės informavimo priemonių<text:s/></text:span><text:span text:style-name="T3912">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3913"><text:span text:style-name="T3914">3</text:span><text:span text:style-name="T3915">)</text:span><text:span text:style-name="T3916"><text:s/></text:span><text:span text:style-name="T3917">pasitel</text:span><text:span text:style-name="T3918">kti policiją, atliekant patikrinimus dėl galimai neteisėtai vykdomos transliavimo, retransliavimo, televizijos programų ir (ar) atskirų programų platinimo internete, užsakomųjų audiovizualinės žiniasklaidos paslaugų, dalijimosi vaizdo medžiaga platformos p</text:span><text:span text:style-name="T3919">aslaugų teikimo veiklos, taip pat dėl neteisėtai ir (ar) pažeidžiant teisės aktų reikalavimus, nustatytus transliuojamoms, retransliuojamoms, platinamoms internete ar skleidžiamoms dalijimosi vaizdo medžiaga platformose programoms, vykdomo radijo ir (ar) t</text:span><text:span text:style-name="T3920">elevizijos programų retransliavimo ir (ar) platinimo internete bei skleidimo dalijimosi vaizdo medžiaga platformose;</text:span></text:p>
      <text:p text:style-name="P3921"><text:span text:style-name="T3922">4</text:span><text:span text:style-name="T3923">)</text:span><text:span text:style-name="T3924"><text:s/></text:span><text:span text:style-name="T3925">radijo ir (ar) televizijos programų ar atskirų programų stebėsenos tikslais stebėti radijo ir (ar) televizijos programas ar atskiras</text:span><text:span text:style-name="T3926"><text:s/>programas prijungiant galinius įrenginius ir (ar) kitas technines priemones, skirtas radijo ir (ar) televizijos programoms ar atskiroms programoms stebėti ir fiksuoti, prie elektroninių ryšių tinklų, įskaitant ir apsaugotuosius sąlygine prieiga, kuriais t</text:span><text:span text:style-name="T3927">ransliuojamos, retransliuojamos ir (ar) platinamos internete radijo ir (ar) televizijos programos, ir (ar) teikiamos užsakomosios audiovizualinės žiniasklaidos ar dalijimosi vaizdo medžiaga platformos paslaugos;</text:span></text:p>
      <text:p text:style-name="P3928"><text:span text:style-name="T3929">5</text:span><text:span text:style-name="T3930">)</text:span><text:span text:style-name="T3931"><text:s/></text:span><text:span text:style-name="T3932">gavusi teismo leidimą, atlikti<text:s/></text:span><text:span text:style-name="T3933">patikrinimus vietoje;</text:span></text:p>
      <text:p text:style-name="P3934"><text:span text:style-name="T3935">6</text:span><text:span text:style-name="T3936">)</text:span><text:span text:style-name="T3937"><text:s/></text:span><text:span text:style-name="T3938">sudaryti komisijas, darbo grupes teisės aktų projektams rengti ar kitiems Komisijos kompetencijos klausimams spręsti, įtraukti į jas kitų institucijų (suderinus su jų vadovais) specialistus;</text:span></text:p>
      <text:p text:style-name="P3939"><text:span text:style-name="T3940">7</text:span><text:span text:style-name="T3941">)</text:span><text:span text:style-name="T3942"><text:s/></text:span><text:span text:style-name="T3943">pagal savo kompetenciją kaip<text:s/></text:span><text:span text:style-name="T3944">kompetentinga institucija, vadovaudamasi Reglamentu (ES) 2017/2394, dalyvauti kuriant ir vykdant šiuo reglamentu nustatytą bendradarbiavimo sistemą;</text:span></text:p>
      <text:p text:style-name="P3945"><text:span text:style-name="T3946">8</text:span><text:span text:style-name="T3947">)</text:span><text:span text:style-name="T3948"><text:s/></text:span><text:span text:style-name="T3949">organizuoti pasitarimus, konferencijas ir kitus renginius;</text:span></text:p>
      <text:p text:style-name="P3950"><text:span text:style-name="T3951">9</text:span><text:span text:style-name="T3952">)</text:span><text:span text:style-name="T3953"><text:s/></text:span><text:span text:style-name="T3954">sudaryti sutartis, prisiimti įsipa</text:span><text:span text:style-name="T3955">reigojimus, turėti kitokių civilinių teisių ir pareigų, jeigu tai neprieštarauja Lietuvos Respublikos įstatymams;</text:span></text:p>
      <text:p text:style-name="P3956"><text:span text:style-name="T3957">10</text:span><text:span text:style-name="T3958">)</text:span><text:span text:style-name="T3959"><text:s/></text:span><text:span text:style-name="T3960">turėti kitų šio įstatymo, tiesiogiai taikomų Europos Sąjungos teisės aktų, reglamentuojančių transliavimo ir retransliavimo veiklą, Re</text:span><text:span text:style-name="T3961">glamento (ES) 2017/2394 ir kitų teisės aktų nustatytų teisių.“</text:span></text:p>
      <text:p text:style-name="P3962"/>
      <text:p text:style-name="P3963"><text:span text:style-name="T3964">26</text:span><text:span text:style-name="T3965"><text:s/></text:span><text:span text:style-name="T3966">straipsnis.</text:span><text:span text:style-name="T3967"><text:s/></text:span><text:span text:style-name="T3968">51 straipsnio pakeitimas</text:span></text:p>
      <text:p text:style-name="P3969"><text:span text:style-name="T3970">Pripažinti netekusia galios 51 straipsnio 3 dalį.</text:span></text:p>
      <text:p text:style-name="P3971"/>
      <text:p text:style-name="P3972"><text:span text:style-name="T3973">27</text:span><text:span text:style-name="T3974"><text:s/></text:span><text:span text:style-name="T3975">straipsnis.</text:span><text:span text:style-name="T3976"><text:s/></text:span><text:span text:style-name="T3977">52 straipsnio pakeitimas</text:span></text:p>
      <text:p text:style-name="P3978"><text:span text:style-name="T3979">Pakeisti 52 straipsnio 1 dalį ir ją i</text:span><text:span text:style-name="T3980">šdėstyti taip:</text:span></text:p>
      <text:p text:style-name="P3981"><text:span text:style-name="T3982">„</text:span><text:span text:style-name="T3983">1</text:span><text:span text:style-name="T3984">.</text:span><text:span text:style-name="T3985"><text:s/></text:span><text:span text:style-name="T3986">Viešosios informacijos rengėjo ir (ar) skleidėjo, išskyrus radijo ir (ar) televizijos programų transliuotojus, retransliuotojus, televizijos programų ir (ar) atskirų programų platinimo internete paslaugų teikėjus ir (ar) užsakomųjų aud</text:span><text:span text:style-name="T3987">iovizualinės žiniasklaidos paslaugų teikėjus, veiklą gali laikinai sustabdyti arba nutraukti teismas, jeigu viešosios informacijos rengėjas ir (ar) skleidėjas pažeidžia šio įstatymo<text:s/></text:span><text:span text:style-name="T3988">19<text:s/></text:span><text:span text:style-name="T3989">straipsnio 1 ir (ar)<text:s/></text:span><text:span text:style-name="T3990">2 dalių<text:s/></text:span><text:span text:style-name="T3991">nuostatas.“</text:span></text:p>
      <text:p text:style-name="P3992"/>
      <text:p text:style-name="P3993"><text:span text:style-name="T3994">28</text:span><text:span text:style-name="T3995"><text:s/></text:span><text:span text:style-name="T3996">straipsnis.</text:span><text:span text:style-name="T3997"><text:s/></text:span><text:span text:style-name="T3998">Įstatymo įsigaliojimas ir įgyvendinimas</text:span></text:p>
      <text:p text:style-name="P3999"><text:span text:style-name="T4000">1</text:span><text:span text:style-name="T4001">.</text:span><text:span text:style-name="T4002"><text:s/>Šis įstatymas, išskyrus 10 straipsnį</text:span><text:span text:style-name="T4003"><text:s/>ir šio straipsnio 2, 3 ir 4</text:span><text:span text:style-name="T4004"><text:s/></text:span><text:span text:style-name="T4005">dalis</text:span><text:span text:style-name="T4006">, įsigalioja<text:s/></text:span><text:span text:style-name="T4007">2021</text:span><text:span text:style-name="T4008"><text:s/></text:span><text:span text:style-name="T4009">m. vasario 1</text:span><text:span text:style-name="T4010"><text:s/></text:span><text:span text:style-name="T4011">d.</text:span></text:p>
      <text:p text:style-name="P4012"><text:span text:style-name="T4013">2</text:span><text:span text:style-name="T4014">.<text:s/></text:span><text:span text:style-name="T4015">Šio įstatymo 10</text:span><text:span text:style-name="T4016"><text:s/></text:span><text:span text:style-name="T4017">straipsnis įsigalioja 2021</text:span><text:span text:style-name="T4018"><text:s/></text:span><text:span text:style-name="T4019">m. gegužės 1</text:span><text:span text:style-name="T4020"><text:s/></text:span><text:span text:style-name="T4021">d. Lietuvos Respublikos Vyriausybės įgalio</text:span><text:span text:style-name="T4022">ta institucija ir Lietuvos radijo ir televizijos komisija iki 2021</text:span><text:span text:style-name="T4023"><text:s/></text:span><text:span text:style-name="T4024">m. balandžio 30</text:span><text:span text:style-name="T4025"> </text:span><text:span text:style-name="T4026">d. priima šio įstatymo 10</text:span><text:span text:style-name="T4027"><text:s/></text:span><text:span text:style-name="T4028">straipsnio nuostatoms įgyvendinti reikalingus teisės aktus.</text:span></text:p>
      <text:p text:style-name="P4029"><text:span text:style-name="T4030">3</text:span><text:span text:style-name="T4031">.</text:span><text:span text:style-name="T4032"><text:s/></text:span><text:span text:style-name="T4033">Vyriausybės įgaliota institucija iki 2021</text:span><text:span text:style-name="T4034"><text:s/></text:span><text:span text:style-name="T4035">m. sausio 31</text:span><text:span text:style-name="T4036"><text:s/></text:span><text:span text:style-name="T4037">d. priima šio įstatymo 5<text:s/></text:span><text:span text:style-name="T4038">straipsnyje išdėstytoms Lietuvos Respublikos visuomenės informavimo įstatymo 24 straipsnio nuostatoms įgyvendinti reikalingus teisės aktus.</text:span></text:p>
      <text:p text:style-name="P4039"><text:span text:style-name="T4040">4</text:span><text:span text:style-name="T4041">.</text:span><text:span text:style-name="T4042"><text:s/></text:span><text:span text:style-name="T4043">Lietuvos radijo ir televizijos komisija, suderinusi su Vyriausybės įgaliota institucija, iki 2021</text:span><text:span text:style-name="T4044"><text:s/></text:span><text:span text:style-name="T4045">m. sausio 3</text:span><text:span text:style-name="T4046">1</text:span><text:span text:style-name="T4047"><text:s/></text:span><text:span text:style-name="T4048">d. priima šio įstatymo 15 ir 22</text:span><text:span text:style-name="T4049"><text:s/></text:span><text:span text:style-name="T4050">straipsniuose išdėstytoms Visuomenės informavimo įstatymo<text:s/></text:span><text:span text:style-name="T4051">39 ir 43<text:s/></text:span><text:span text:style-name="T4052">straipsnių nuostatoms įgyvendinti reikalingus teisės aktus.</text:span></text:p>
      <text:p text:style-name="P4053"><text:span text:style-name="T4054">5</text:span><text:span text:style-name="T4055">.</text:span><text:span text:style-name="T4056"><text:s/></text:span><text:span text:style-name="T4057">Lietuvos radijo ir televizijos k</text:span><text:span text:style-name="T4058">omisija<text:s/></text:span><text:span text:style-name="T4059">ne vėliau kaip iki 2022</text:span><text:span text:style-name="T4060"><text:s/></text:span><text:span text:style-name="T4061">m. gruodžio 19</text:span><text:span text:style-name="T4062"><text:s/></text:span><text:span text:style-name="T4063">d.<text:s/></text:span><text:span text:style-name="T4064">pateikia<text:s/></text:span><text:span text:style-name="T4065">Europos Komisijai</text:span><text:span text:style-name="T4066"><text:s/>pirmąją a</text:span><text:span text:style-name="T4067">pibendrintą</text:span><text:span text:style-name="T4068"><text:s/></text:span><text:span text:style-name="T4069">ataskaitą</text:span><text:span text:style-name="T4070">, kaip įgyvendintos šio įstatymo 10</text:span><text:span text:style-name="T4071"><text:s/></text:span><text:span text:style-name="T4072">straipsnio 3</text:span><text:span text:style-name="T4073"> </text:span><text:span text:style-name="T4074">dalyje išdėstytos Visuomenės informavimo įstatymo 34</text:span><text:span text:style-name="T4075"><text:s/></text:span><text:span text:style-name="T4076">straipsnio 2</text:span><text:span text:style-name="T4077"><text:s/>dalies<text:s/></text:span><text:span text:style-name="T4078">nuostatos dėl i</text:span><text:span text:style-name="T4079">nformacinio<text:s/></text:span><text:span text:style-name="T4080">prieinamumo neįgaliesiems gerinimo veiksmų<text:s/></text:span><text:span text:style-name="T4081">plane n</text:span><text:span text:style-name="T4082">umatytų priemonių</text:span><text:span text:style-name="T4083">.</text:span></text:p>
      <text:p text:style-name="P4084"><text:span text:style-name="T4085">6</text:span><text:span text:style-name="T4086">.</text:span><text:span text:style-name="T4087"><text:s/></text:span><text:span text:style-name="T4088">Vyriausybės įgaliota institucija ne vėliau kaip iki 2022</text:span><text:span text:style-name="T4089"><text:s/></text:span><text:span text:style-name="T4090">m. gruodžio 19</text:span><text:span text:style-name="T4091"><text:s/></text:span><text:span text:style-name="T4092">d.<text:s/></text:span><text:span text:style-name="T4093">pateikia<text:s/></text:span><text:span text:style-name="T4094">Europos Komisijai</text:span><text:span text:style-name="T4095"><text:s/>pirmąją<text:s/></text:span><text:span text:style-name="T4096">ataskaitą</text:span><text:span text:style-name="T4097">, kaip įgyvendintos šio įstatymo 23</text:span><text:span text:style-name="T4098"> </text:span><text:span text:style-name="T4099">straipsnyje išdėstytos Visuomenės informavimo įstatymo 45</text:span><text:span text:style-name="T4100"><text:s/></text:span><text:span text:style-name="T4101">straipsnio 2</text:span><text:span text:style-name="T4102"><text:s/>dali</text:span><text:span text:style-name="T4103">es 4 punkto<text:s/></text:span><text:span text:style-name="T4104">nuostatos dėl visuomenės gebėjimo naudotis visuomenės informavimo priemonėmis dėl ugdymo priemonių skatinimo.</text:span></text:p>
      <text:p text:style-name="P4105"/>
      <text:p text:style-name="P4106"><text:span text:style-name="T4107">Skelbiu šį Lietuvos Respublikos Seimo priimtą įstatymą.</text:span></text:p>
      <text:p text:style-name="P4108"/>
      <text:p text:style-name="P4109">Respublikos Prezidentas</text:p>
      <text:p text:style-name="P4110"/>
      <text:p text:style-name="P4111"/>
      <text:p text:style-name="P4112">Teikia</text:p>
      <text:p text:style-name="P4113"><text:span text:style-name="T4114">Seimo Kultūros komiteto pirmininkas <text:s text:c="3"/></text:span><text:span text:style-name="T4115"><text:s text:c="60"/>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1-01-05T06:10:00Z</meta:creation-date>
    <dc:date>2021-01-05T06:10:00Z</dc:date>
    <meta:print-date>2020-10-12T06:42:00Z</meta:print-date>
    <meta:template xlink:href="Normal.dotm" xlink:type="simple"/>
    <meta:editing-cycles>2</meta:editing-cycles>
    <meta:editing-duration>PT0S</meta:editing-duration>
    <meta:document-statistic meta:page-count="31" meta:paragraph-count="974" meta:word-count="18087" meta:character-count="150059" meta:row-count="2769" meta:non-whitespace-character-count="132946"/>
  </office:meta>
</office:document-meta>
</file>