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1.912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ENERGETIKOS<text:s/></text:span><text:span text:style-name="T12">ĮSTATYMO NR.<text:s/></text:span><text:span text:style-name="T13">IX-884</text:span></text:p>
      <text:p text:style-name="P14">33 STRAIPSNIO PAKEITIMO</text:p>
      <text:p text:style-name="P15">ĮSTATYMAS</text:p>
      <text:p text:style-name="P16"/>
      <text:p text:style-name="P17">2017 m. <text:s text:c="20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3</text:span><text:span text:style-name="T25"><text:s/>straipsnio pakeitimas</text:span></text:p>
      <text:p text:style-name="P26"><text:span text:style-name="T27">Pakeisti 33 straipsnio 7 dalį ir ją išdėstyti taip:</text:span></text:p>
      <text:p text:style-name="P28"><text:span text:style-name="T29">„</text:span><text:span text:style-name="T30">7</text:span><text:span text:style-name="T31">. Paskelbus ekstremaliąją energetikos padėtį, įmonės, gaminančios, perduodančios, skirstančios, transportuojančios, pakraunančios ir iškraunančios naftą ir naftos produktus, gamtines dujas, kurą, elektros energiją ir (ar) šilumos energiją, pirmiausia priva</text:span><text:span text:style-name="T32">lo tenkinti Lietuvos Respublikos vidaus vartotojų poreikius, pirmenybę teikdamos civilinės saugos sistemos pajėgų, taip pat nacionaliniam saugumui užtikrinti svarbių objektų poreikiams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</text:span><text:span text:style-name="T40">alioja 2018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30:00Z</meta:creation-date>
    <dc:date>2017-06-21T06:30:00Z</dc:date>
    <meta:print-date>2016-05-25T08:28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119" meta:character-count="814" meta:row-count="108" meta:non-whitespace-character-count="757"/>
  </office:meta>
</office:document-meta>
</file>