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fo:language="en"/>
    </style:style>
    <style:style style:name="T37" style:parent-style-name="DefaultParagraphFont" style:family="text">
      <style:text-properties style:font-name-asian="Calibri" fo:color="#000000" style:font-size-complex="12pt" fo:language="en"/>
    </style:style>
    <style:style style:name="T38" style:parent-style-name="DefaultParagraphFont" style:family="text">
      <style:text-properties style:font-name-asian="Calibri" style:font-size-complex="12pt" fo:language="e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 fo:language="en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font-size-complex="12pt" fo:language="en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6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<text:span text:style-name="T9">DĖL LIETUVOS RESPUBLIKOS SEIMO PETICIJŲ KOMISIJOS 2026 M.<text:s/></text:span><text:span text:style-name="T10">GEGU</text:span><text:span text:style-name="T11">ŽĖS<text:s/></text:span><text:span text:style-name="T12">6</text:span><text:span text:style-name="T13"> D. IŠVADOS NR. 250-I-</text:span><text:span text:style-name="T14">15</text:span></text:p>
      <text:p text:style-name="P15"/>
      <text:p text:style-name="P16">2026 m. <text:s text:c="13"/>d. Nr.<text:s/></text:p>
      <text:p text:style-name="P17">Vilnius</text:p>
      <text:p text:style-name="P18"/>
      <text:p text:style-name="P19"><text:span text:style-name="T20">Lietuvos Respublikos Seimas, vadovaudamasis Lietuvos Respublikos peticijų konstitucinio įstatymo 19 straipsnio 1 dalimi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ritarti Seimo Peticijų komisijos 2026 m. gegužės<text:s/></text:span><text:span text:style-name="T29">6<text:s/></text:span><text:span text:style-name="T30">d. išvadai Nr. 250-I-</text:span><text:span text:style-name="T31">15</text:span><text:span text:style-name="T32"><text:s/>netenkinti peticijoje pateikt</text:span><text:span text:style-name="T33">o</text:span><text:span text:style-name="T34"><text:s/></text:span><text:span text:style-name="T35">siūlymo</text:span><text:span text:style-name="T36"><text:s/></text:span><text:span text:style-name="T37">dėl<text:s/></text:span><text:span text:style-name="T38">Lietuvos Respublikos baud</text:span><text:span text:style-name="T39">žiamojo<text:s/></text:span><text:span text:style-name="T40">kodekso<text:s/></text:span><text:span text:style-name="T41">47 ir 65 straipsnių<text:s/></text:span><text:span text:style-name="T42">pakeitimo.</text:span></text:p>
      <text:p text:style-name="P43"/>
      <text:p text:style-name="P44"/>
      <text:p text:style-name="P45"><text:span text:style-name="T46">2</text:span><text:span text:style-name="T47"><text:s/>straipsnis.</text:span></text:p>
      <text:p text:style-name="P48"><text:span text:style-name="T49">Nustatyti, kad šis nutarimas įsigalioja nuo jo oficialaus paskelbimo.</text:span></text:p>
      <text:p text:style-name="P50"/>
      <text:p text:style-name="P51"/>
      <text:p text:style-name="P52"><text:span text:style-name="T53">Seimo Pirmininka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Teikia</text:p>
      <text:p text:style-name="P67"><text:span text:style-name="T68">Peticijų komisijos pirmininkas</text:span><text:span text:style-name="T69"><text:tab/></text:span><text:span text:style-name="T70"><text:tab/></text:span><text:span text:style-name="T71"><text:tab/></text:span><text:span text:style-name="T72"><text:tab/></text:span><text:span text:style-name="T73">Tadas Praj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6-07-08T12:41:00Z</meta:creation-date>
    <dc:date>2026-07-08T12:41:00Z</dc:date>
    <meta:print-date>2024-09-25T05:4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3" meta:character-count="696" meta:row-count="44" meta:non-whitespace-character-count="616"/>
  </office:meta>
</office:document-meta>
</file>