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ESPUBLIKOS SEIMO 2016 M. LAPKRIČIO 24 D. NUTARIMO Nr. XIII-53 „</text:span><text:span text:style-name="T24">DĖL LIETUVOS RESPUBLIKOS SEIMO DELEGACIJŲ PIRMININKŲ IR JŲ PAVADUOTOJŲ PATVIRTINIMO</text:span><text:span text:style-name="T25">“ PAKEITIMO</text:span></text:p>
      <text:p text:style-name="P26"/>
      <text:p text:style-name="P27"/>
      <text:p text:style-name="P28"/>
      <text:p text:style-name="P29">2019 m. vasario <text:s text:c="2"/>d. Nr. XIII-<text:s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Lietuvos Respublikos Seimas n u t a r i a:</text:span></text:p>
        <text:p text:style-name="P37"/>
        <text:p text:style-name="P38"><text:span text:style-name="T39">1</text:span><text:span text:style-name="T40"><text:s/>straipsnis.</text:span></text:p>
        <text:p text:style-name="P41">Pakeisti 16 straipsnį ir jį išdėstyti taip:<text:s/></text:p>
        <text:p text:style-name="P42"/>
        <text:p text:style-name="P43"><text:span text:style-name="T44">„</text:span><text:span text:style-name="T45">16</text:span><text:span text:style-name="T46"> straipsnis.</text:span></text:p>
        <text:p text:style-name="P47"><text:span text:style-name="T48">Patvirtinti Lietuvos Respublikos Seimo delegacijos NATO Parlamentinėje Asamblėjoje pirmininko pavaduotoju Seimo narį Dainių Gaižauską.“</text:span></text:p>
        <text:p text:style-name="P49"/>
        <text:p text:style-name="P50"/>
        <text:p text:style-name="P51"/>
        <text:p text:style-name="P52"/>
        <text:p text:style-name="P53">Seimo Pirmininkas</text:p>
        <text:p text:style-name="P54"/>
        <text:p text:style-name="P55"/>
        <text:p text:style-name="P56"/>
        <text:p text:style-name="P57">teikia: Seimo<text:s/>Pirmininko pirmoji pavaduotoja R.Baškienė</text:p>
        <text:p text:style-name="P58"/>
        <text:p text:style-name="P59"/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2-12T10:57:00Z</meta:creation-date>
    <dc:date>2019-02-12T10:57:00Z</dc:date>
    <meta:print-date>2019-02-12T08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5" meta:character-count="616" meta:row-count="39" meta:non-whitespace-character-count="550"/>
  </office:meta>
</office:document-meta>
</file>