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9562in" fo:text-indent="0.9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margin-left="0.3937in" fo:text-indent="-0.3937in">
        <style:tab-stops/>
      </style:paragraph-properties>
      <style:text-properties style:font-size-complex="12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left="0.3937in" fo:text-indent="-0.3937in">
        <style:tab-stops/>
      </style:paragraph-properties>
    </style:style>
    <style:style style:name="T13" style:parent-style-name="DefaultParagraphFont" style:family="text">
      <style:text-properties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left="0.3937in" fo:text-indent="-0.3937in">
        <style:tab-stops/>
      </style:paragraph-properties>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fo:language="en" fo:country="US"/>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043in"/>
    </style:style>
    <style:style style:name="T79" style:parent-style-name="DefaultParagraphFont" style:family="text">
      <style:text-properties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LIETUVOS RESPUBLIKOS<text:s/></text:p>
      <text:p text:style-name="P5"/>
      <text:p text:style-name="P6"><text:span text:style-name="T7">LABDAROS IR PARAMOS ĮSTATYMO NR. I-172 <text:s text:c="2"/>13 STRAIPSNIO PAKEITIMO<text:s/></text:span></text:p>
      <text:p text:style-name="P8">ĮSTATYMAS<text:s/></text:p>
      <text:p text:style-name="P9"/>
      <text:p text:style-name="P10"/>
      <text:p text:style-name="P11"/>
      <text:p text:style-name="P12"><text:span text:style-name="T13">2018 m. <text:s text:c="21"/>d. <text:s text:c="8"/>Nr.</text:span></text:p>
      <text:p text:style-name="P14"/>
      <text:p text:style-name="P15">Vilnius</text:p>
      <text:p text:style-name="P16"/>
      <text:p text:style-name="P17"/>
      <text:p text:style-name="P18"><text:span text:style-name="T19">1</text:span><text:span text:style-name="T20">. straipsnis. 13 straipsnio pakeitimas<text:s/></text:span></text:p>
      <text:p text:style-name="P21"><text:span text:style-name="T22">1</text:span><text:span text:style-name="T23">. Pakeisti 13 straipsnio 1 dalį ir ją<text:s/></text:span><text:span text:style-name="T24">išdėstyti taip:</text:span></text:p>
      <text:p text:style-name="P25"><text:span text:style-name="T26">„</text:span><text:span text:style-name="T27">1</text:span><text:span text:style-name="T28">. Šio įstatymo 7 straipsnio 1 dalyje nurodyti asmenys gali kreiptis į Juridinių asmenų registro tvarkytoją dėl paramos gavėjo statuso suteikimo. Paramos gavėjo statusas privalo būti suteiktas, jeigu</text:span><text:span text:style-name="T29">:<text:s/></text:span></text:p>
      <text:p text:style-name="P30"><text:span text:style-name="T31">1</text:span><text:span text:style-name="T32">) šių asmenų įstatuose<text:s/></text:span><text:span text:style-name="T33">(nuostatuose) yra numatyta vykdyti šio įstatymo 3 straipsnio 3 dalyje nurodytą visuomenei naudingą veiklą ir</text:span></text:p>
      <text:p text:style-name="P34"><text:span text:style-name="T35">2</text:span><text:span text:style-name="T36">) nėra šio straipsnio 5 dalyje nurodytų aplinkybių.“</text:span></text:p>
      <text:p text:style-name="P37"><text:span text:style-name="T38">2</text:span><text:span text:style-name="T39">. Papildyti 13 straipsnio 5 dalį 7 punktu:</text:span></text:p>
      <text:p text:style-name="P40"><text:span text:style-name="T41">„</text:span><text:span text:style-name="T42">7</text:span><text:span text:style-name="T43">) asmuo neatitinka<text:s/></text:span><text:span text:style-name="T44">minimalių pa</text:span><text:span text:style-name="T45">tikimo mokesčių mokėtojo kriterijų.“<text:s/></text:span></text:p>
      <text:p text:style-name="P46"><text:span text:style-name="T47">3</text:span><text:span text:style-name="T48">. Pakeisti 13 straipsnio 7 dalį ir ją išdėstyti taip:</text:span></text:p>
      <text:p text:style-name="P49"><text:span text:style-name="T50">„</text:span><text:span text:style-name="T51">7</text:span><text:span text:style-name="T52">.<text:s/></text:span><text:span text:style-name="T53">Juridinis ar fizinis asmuo, kuriam už šio straipsnio 5 ir 6 dalyse</text:span><text:span text:style-name="T54"><text:s/></text:span><text:span text:style-name="T55">nurodytą bent vieną pažeidimą arba dėl to, kad jis neatitinka minimalių patikimo<text:s/></text:span><text:span text:style-name="T56">mokesčių mokėtojo kriterijų, nustatytų Lietuvos Respublikos mokesčių administravimo įstatyme, buvo panaikintas paramos gavėjo statusas, pakartotinai dėl šio statuso suteikimo gali kreiptis į Juridinių asmenų registro tvarkytoją arba Kultūros ministeriją ne</text:span><text:span text:style-name="T57"><text:s/>anksčiau kaip po vienų metų, kurie pradedami skaičiuoti nuo paramos gavėjo statuso panaikinimo dienos. Paramos gavėjo statusas pakartotinai suteikiamas, jeigu juridinis ar fizinis asmuo yra sumokėjęs visus mokėtinus mokesčius, baudas ir delspinigius, netu</text:span><text:span text:style-name="T58">ri teistumo už šio straipsnio 5 dalies 1 punkte nurodytus nusikaltimus, per paskutinius vienus metus nėra padaręs šio straipsnio 5 dalies 1 punkte nurodytų baudžiamųjų nusižengimų, per vienų metų laikotarpį nebuvo nustatyta Pinigų plovimo prevencijos įstat</text:span><text:span text:style-name="T59">ymo pažeidimų ir jis atitinka minimalius patikimo mokesčių mokėtojo kriterijus.“</text:span></text:p>
      <text:p text:style-name="P60"/>
      <text:p text:style-name="Normal"/>
      <text:p text:style-name="P61"><text:span text:style-name="T62">2</text:span><text:span text:style-name="T63"><text:s/>straipsnis.<text:s/></text:span><text:span text:style-name="T64">Įstatymo įsigaliojimas<text:s/></text:span></text:p>
      <text:p text:style-name="P65"><text:span text:style-name="T66">1</text:span><text:span text:style-name="T67">.<text:s/></text:span><text:span text:style-name="T68">Šis įstatymas įsigalioja 2019 m. sausio 1 d.<text:s/></text:span></text:p>
      <text:p text:style-name="P69"><text:span text:style-name="T70">2</text:span><text:span text:style-name="T71">. Iki šio įstatymo įsigaliojimo pradėti, tačiau nebaigti nagrinėti pr</text:span><text:span text:style-name="T72">ašymai suteikti paramos gavėjo statusą nagrinėjami pagal šių prašymų pateikimo metu galiojusias Lietuvos Respublikos teisės aktų nuostatas.<text:s/></text:span></text:p>
      <text:p text:style-name="P73"/>
      <text:p text:style-name="P74"><text:span text:style-name="T75">Skelbiu šį Lietuvos Respublikos Seimo priimtą įstatymą.</text:span><text:span text:style-name="T76"><text:s/></text:span></text:p>
      <text:p text:style-name="P77"/>
      <text:p text:style-name="P78"><text:span text:style-name="T79">Respublikos Prezidentas<text: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8-05-24T05:59:00Z</meta:creation-date>
    <dc:date>2018-05-24T05:59:00Z</dc:date>
    <meta:print-date>2018-02-12T08:51:00Z</meta:print-date>
    <meta:template xlink:href="Normal.dotm" xlink:type="simple"/>
    <meta:editing-cycles>2</meta:editing-cycles>
    <meta:editing-duration>PT0S</meta:editing-duration>
    <meta:document-statistic meta:page-count="1" meta:paragraph-count="25" meta:word-count="312" meta:character-count="2247" meta:row-count="45" meta:non-whitespace-character-count="1960"/>
  </office:meta>
</office:document-meta>
</file>