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725in" fo:text-indent="0.6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indent="0.4923in">
        <style:tab-stops>
          <style:tab-stop style:type="left" style:position="1.763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1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korupcijos prevencijos įstatymo Nr. IX-904 17 straipsniO pakeitimo</text:p>
      <text:p text:style-name="P14"><text:span text:style-name="T15">įstatymas</text:span></text:p>
      <text:p text:style-name="P16"/>
      <text:p text:style-name="P17">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7 straipsnio pakeitimas</text:span></text:p>
      <text:p text:style-name="P24"><text:span text:style-name="T25">Pakeisti 17<text:s/></text:span><text:span text:style-name="T26">straipsnio 11 dalį ir ją išdėstyti taip:</text:span></text:p>
      <text:p text:style-name="P27"><text:span text:style-name="T28">„</text:span><text:span text:style-name="T29">11</text:span><text:span text:style-name="T30">. Į pareigas asmenį skiriantis, teikiantis ar paskyręs subjektas prašymą Specialiųjų tyrimų tarnybai pateikti informaciją gali teikti tik dėl vieno konkursą, atranką laimėjusio, vertinimo, atestacijos, tarnybin</text:span><text:span text:style-name="T31">io kaitumo ar kitas analogiškas procedūras perėjusio arba savo pasirinkto asmens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23 m. liepos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<text:s/>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0-03T06:06:00Z</meta:creation-date>
    <dc:date>2022-10-03T06:06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1" meta:paragraph-count="11" meta:word-count="84" meta:character-count="694" meta:row-count="32" meta:non-whitespace-character-count="621"/>
  </office:meta>
</office:document-meta>
</file>