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color="#000000" fo:letter-spacing="-0.0013in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13in" style:font-size-complex="12pt" fo:background-color="#FFFFFF"/>
    </style:style>
    <style:style style:name="T24" style:parent-style-name="DefaultParagraphFont" style:family="text">
      <style:text-properties fo:color="#000000" fo:letter-spacing="-0.0013in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13in" style:font-size-complex="12pt" fo:background-color="#FFFFFF"/>
    </style:style>
    <style:style style:name="T26" style:parent-style-name="DefaultParagraphFont" style:family="text">
      <style:text-properties fo:color="#000000" fo:letter-spacing="-0.0013in" style:font-size-complex="12pt" fo:background-color="#FFFFFF"/>
    </style:style>
    <style:style style:name="T27" style:parent-style-name="DefaultParagraphFont" style:family="text">
      <style:text-properties fo:letter-spacing="-0.0013in" style:font-size-complex="12pt" fo:background-color="#FFFFFF"/>
    </style:style>
    <style:style style:name="T28" style:parent-style-name="DefaultParagraphFont" style:family="text">
      <style:text-properties fo:letter-spacing="-0.0013in" style:font-size-complex="12pt" fo:background-color="#FFFFFF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font-weight="bold" style:font-weight-asian="bold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0.0333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color="#ED0000" style:font-size-complex="12pt"/>
    </style:style>
    <style:style style:name="P67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break-before="page" fo:text-align="center"/>
    </style:style>
    <style:style style:name="T92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0.2083in" fo:text-indent="0.5in"/>
    </style:style>
    <style:style style:name="T1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8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line-height="0.2083in" fo:text-indent="0.5in"/>
    </style:style>
    <style:style style:name="T1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3" style:parent-style-name="Normal" style:family="paragraph">
      <style:paragraph-properties fo:text-align="justify" fo:line-height="0.2083in" fo:text-indent="0.5in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fo:letter-spacing="-0.0013in" style:font-size-complex="12pt"/>
    </style:style>
    <style:style style:name="P126" style:parent-style-name="Normal" style:family="paragraph">
      <style:paragraph-properties fo:text-align="justify" fo:line-height="0.2083in" fo:text-indent="0.5in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line-height="0.2083in" fo:text-indent="0.5in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4" style:parent-style-name="Normal" style:family="paragraph">
      <style:paragraph-properties fo:text-align="justify" fo:line-height="0.2083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2083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0.2083in" fo:text-indent="0.5in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0.2083in" fo:text-indent="0.5in"/>
    </style:style>
    <style:style style:name="T1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3" style:parent-style-name="Normal" style:family="paragraph">
      <style:paragraph-properties fo:text-align="justify" fo:line-height="0.2083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0.2083in" fo:text-indent="0.5in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2" style:parent-style-name="Normal" style:family="paragraph">
      <style:paragraph-properties fo:text-align="justify" fo:line-height="0.2083in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2083in" fo:text-indent="0.5in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0.2083in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0.2083in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6" style:parent-style-name="Normal" style:family="paragraph">
      <style:paragraph-properties fo:text-align="justify" fo:line-height="0.2083in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0.2083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ED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 fo:background-color="#FFFFFF"/>
    </style:style>
    <style:style style:name="P187" style:parent-style-name="Normal" style:family="paragraph">
      <style:paragraph-properties fo:text-align="justify" fo:line-height="0.2083in" fo:text-indent="0.5in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2" style:parent-style-name="Normal" style:family="paragraph">
      <style:paragraph-properties fo:text-align="justify" fo:line-height="0.2083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0.2083in" fo:text-indent="0.5in"/>
    </style:style>
    <style:style style:name="T2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7" style:parent-style-name="Normal" style:family="paragraph">
      <style:paragraph-properties fo:text-align="justify" fo:line-height="0.2083in" fo:text-indent="0.5in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fo:letter-spacing="-0.002in" style:font-size-complex="12pt" fo:background-color="#FFFFFF"/>
    </style:style>
    <style:style style:name="T210" style:parent-style-name="DefaultParagraphFont" style:family="text">
      <style:text-properties fo:letter-spacing="-0.0013in" style:font-size-complex="12pt" fo:background-color="#FFFFFF"/>
    </style:style>
    <style:style style:name="T211" style:parent-style-name="DefaultParagraphFont" style:family="text">
      <style:text-properties fo:letter-spacing="-0.002in" style:font-size-complex="12pt" fo:background-color="#FFFFFF"/>
    </style:style>
    <style:style style:name="T212" style:parent-style-name="DefaultParagraphFont" style:family="text">
      <style:text-properties fo:letter-spacing="-0.0013in" style:font-size-complex="12pt" fo:background-color="#FFFFFF"/>
    </style:style>
    <style:style style:name="T213" style:parent-style-name="DefaultParagraphFont" style:family="text">
      <style:text-properties fo:letter-spacing="-0.002in" style:font-size-complex="12pt" fo:background-color="#FFFFFF"/>
    </style:style>
    <style:style style:name="T214" style:parent-style-name="DefaultParagraphFont" style:family="text">
      <style:text-properties fo:letter-spacing="-0.0013in" style:font-size-complex="12pt" fo:background-color="#FFFFFF"/>
    </style:style>
    <style:style style:name="T215" style:parent-style-name="DefaultParagraphFont" style:family="text">
      <style:text-properties fo:letter-spacing="-0.0027in" style:font-size-complex="12pt" fo:background-color="#FFFFFF"/>
    </style:style>
    <style:style style:name="T216" style:parent-style-name="DefaultParagraphFont" style:family="text">
      <style:text-properties fo:letter-spacing="-0.0013in" style:font-size-complex="12pt" fo:background-color="#FFFFFF"/>
    </style:style>
    <style:style style:name="T217" style:parent-style-name="DefaultParagraphFont" style:family="text">
      <style:text-properties fo:letter-spacing="-0.0027in" style:font-size-complex="12pt" fo:background-color="#FFFFFF"/>
    </style:style>
    <style:style style:name="T218" style:parent-style-name="DefaultParagraphFont" style:family="text">
      <style:text-properties fo:letter-spacing="-0.0013in" style:font-size-complex="12pt" fo:background-color="#FFFFFF"/>
    </style:style>
    <style:style style:name="T219" style:parent-style-name="DefaultParagraphFont" style:family="text">
      <style:text-properties fo:letter-spacing="-0.0027in" style:font-size-complex="12pt" fo:background-color="#FFFFFF"/>
    </style:style>
    <style:style style:name="P220" style:parent-style-name="Normal" style:family="paragraph">
      <style:paragraph-properties fo:text-align="justify" fo:line-height="0.2083in" fo:text-indent="0.5in"/>
    </style:style>
    <style:style style:name="T2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5" style:parent-style-name="Normal" style:family="paragraph">
      <style:paragraph-properties fo:text-align="justify" fo:line-height="0.2083in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1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0.2083in" fo:text-indent="0.5in"/>
    </style:style>
    <style:style style:name="T2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6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fo:letter-spacing="-0.0013in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282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/>
      <text:h text:style-name="P6" text:outline-level="4">RADVILIŠKIO RAJONO SAVIVALDYBĖS TARYBA</text:h>
      <text:p text:style-name="P7"/>
      <text:p text:style-name="P8"/>
      <text:p text:style-name="P9">SPRENDIMAS</text:p>
      <text:p text:style-name="P10"><text:span text:style-name="T11">DĖL dalies žemės sklypo PIRKIMO</text:span><text:span text:style-name="T12"><text:s/>SAVIVALDYBĖS POREIKIAMS<text:s/></text:span></text:p>
      <text:p text:style-name="P13"/>
      <text:p text:style-name="P14">2025 m. <text:s text:c="25"/>d. Nr. T-</text:p>
      <text:p text:style-name="P15">Radviliškis</text:p>
      <text:p text:style-name="P16"/>
      <text:p text:style-name="P17"><text:span text:style-name="T18">Vadovaudamasi Lietuvos Respublikos vietos savivaldos įstatymo 15<text:s/></text:span><text:span text:style-name="T19">straipsnio 4 dalimi</text:span><text:span text:style-name="T20">,<text:s/></text:span><text:span text:style-name="T21">Lietuvos Respublikos valstybės ir savivaldybių turto valdymo, naudojimo ir disponavimo juo įstatymo 6 straipsnio 5 punktu,<text:s/></text:span><text:span text:style-name="T22">Žemės, esamų pastatų</text:span><text:span text:style-name="T23"><text:s/></text:span><text:span text:style-name="T24">ar kitų nekilnojamųjų</text:span><text:span text:style-name="T25"><text:s/></text:span><text:span text:style-name="T26">daiktų pirkimų arba nuomos ar teisių į šiuos daiktus<text:s/></text:span><text:span text:style-name="T27">įsigijimų tvarko</text:span><text:span text:style-name="T28">s aprašo, patvirtinto</text:span><text:span text:style-name="T29"><text:s/>Lietuvos Respublikos Vyriausybės 2017 m.<text:s/></text:span><text:span text:style-name="T30">gruodžio 13 d. nutarimu Nr. 1036</text:span><text:span text:style-name="T31"><text:s/>„Dėl Žemės, esamų pastatų ar kitų nekilnojamųjų daiktų pirkimų arba nuomos ar teisių į šiuos daiktus įsigijimo tvarkos aprašo patvirtinimo“, 49, 67 ir 69</text:span><text:span text:style-name="T32"><text:s/></text:span><text:span text:style-name="T33">punkta</text:span><text:span text:style-name="T34">is</text:span><text:span text:style-name="T35">, įgyvendindama Nekilnojamųjų daiktų<text:s/></text:span><text:span text:style-name="T36">pirkimo, nuomos ir panaudos teisių į šiuos daiktus</text:span><text:span text:style-name="T37"><text:s/></text:span><text:span text:style-name="T38">įsigijimo<text:s/></text:span><text:span text:style-name="T39">savivaldybės vardu</text:span><text:span text:style-name="T40"><text:s/>iš kitų subjektų<text:s/></text:span><text:span text:style-name="T41">tvarkos aprašą, patvirtintą<text:s/></text:span><text:span text:style-name="T42">Radviliškio rajono savivaldybės tarybos<text:s/></text:span><text:span text:style-name="T43">2021 m. gegužės 27 d. sprendimu Nr. T-497 „D</text:span><text:span text:style-name="T44">ėl nekil</text:span><text:span text:style-name="T45">nojamųjų daiktų pirkimo, nuomos ir panaudos teisių į šiuos daiktus įsigijimo Savivaldybės vardu iš kitų subjektų tvarkos aprašo patvirtinimo“, atsižvelgdama į Radviliškio rajono savivaldybės administracijos direktoriaus 2025 m. kovo 7 d. įsakymą Nr. A-119 </text:span><text:span text:style-name="T46">(8.2 E) „Dėl pasiūlymo nupirkti<text:s/></text:span><text:span text:style-name="T47">dalį</text:span><text:span text:style-name="T48"><text:s/>žemės sklypo“,<text:s/></text:span><text:span text:style-name="T49">Radviliškio rajono savivaldybės taryba</text:span><text:span text:style-name="T50"><text:s/>nusprendži</text:span><text:span text:style-name="T51">a:<text:s/></text:span></text:p>
      <text:p text:style-name="P52"><text:span text:style-name="T53">1</text:span><text:span text:style-name="T54">.</text:span><text:span text:style-name="T55"><text:tab/></text:span><text:span text:style-name="T56">Pirkti Radviliškio rajono savivaldybės nuosavybėn nekilnojamojo daikto – 0,0887 ha ploto žemės sklypo 0,0397 ha dalį, esančią (duomenys<text:s/></text:span><text:span text:style-name="T57">neskelbiami), Radviliškyje (unikalus Nr. (duomenys neskelbiami), kadastro Nr. (duomenys neskelbiami)), kuriame yra Savivaldybei nuosavybės teise priklausantys pastatai ir statiniai – butas (unikalus Nr. (duomenys neskelbiami)), 1/2 dalis ūkinio pastato (un</text:span><text:span text:style-name="T58">ikalus Nr. (duomenys neskelbiami)) ir kiemo statiniai (unikalus Nr. (duomenys neskelbiami)), už 3 693,00 (tris tūkstančius šešis šimtus devyniasdešimt tris eurus) Eur.</text:span></text:p>
      <text:p text:style-name="P59"><text:span text:style-name="T60">2</text:span><text:span text:style-name="T61">.</text:span><text:span text:style-name="T62"><text:tab/></text:span><text:span text:style-name="T63">Nustatyti, kad šio sprendimo 1 punkte nurodytas turtas perkamas įgyvendinant<text:s/></text:span>savarankiškąją savivaldybės funkciją – savivaldybei nuosavybės teise priklausančios žemės ir kito turto valdymas, naudojimas ir disponavimas juo –<text:s/><text:span text:style-name="T64">iš Savivaldybės biudžeto asignavimų, skirtų Radviliškio rajono<text:s/></text:span><text:span text:style-name="T65">savivaldybės administracijai</text:span><text:span text:style-name="T66">.</text:span></text:p>
      <text:p text:style-name="P67"><text:span text:style-name="T68">3</text:span><text:span text:style-name="T69">.</text:span><text:span text:style-name="T70"><text:tab/></text:span><text:span text:style-name="T71">Įgalioti Radv</text:span><text:span text:style-name="T72">iliškio rajono savivaldybės administracijos direktorių pasirašyti turto pirkimo sutartį.</text:span></text:p>
      <text:p text:style-name="P73"><text:span text:style-name="T74">4</text:span><text:span text:style-name="T75">.</text:span><text:span text:style-name="T76"><text:tab/></text:span><text:span text:style-name="T77">Nurodyti, kad šis sprendimas ne vėliau kaip per vieną mėnesį nuo jo įsigaliojimo dienos gali būti skundžiamas paduodant skundą Lietuvos administracinių ginčų ko</text:span><text:span text:style-name="T78">misijos Šiaulių apygardos skyriui adresu: Dvaro g. 81, Šiauliai, arba Regionų administraciniam teismui bet kuriuose šio teismo rūmuose.</text:span></text:p>
      <text:p text:style-name="P79"/>
      <text:p text:style-name="P80"/>
      <text:p text:style-name="P81"/>
      <text:p text:style-name="Normal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"/></text:span></text:p>
      <text:soft-page-break/>
      <text:p text:style-name="P91"><text:span text:style-name="T92">Radviliškio rajono<text:s/></text:span><text:span text:style-name="T93">SAVIVALDYBĖS TARYBOS 2025-03-27 SPRENDIMO<text:s/></text:span><text:span text:style-name="T94">PROJEKTO</text:span><text:span text:style-name="T95"><text:s/>„DĖL dalies žemės sklypo PIRKIMO</text:span><text:span text:style-name="T96"><text:s/>SAVIVALDYBĖS POREIKIAMS“<text:s/></text:span></text:p>
      <text:p text:style-name="P97"><text:span text:style-name="T98">AIŠKINAMASIS RAŠTAS</text:span></text:p>
      <text:p text:style-name="P99"/>
      <text:p text:style-name="P100">2025-03-06</text:p>
      <text:p text:style-name="P101">Radviliškis<text:s/></text:p>
      <text:p text:style-name="P102"/>
      <text:p text:style-name="P103"><text:span text:style-name="T104">1</text:span><text:span text:style-name="T105">.<text:s/></text:span><text:span text:style-name="T106">Projekto rengimą paskatinusios priežastys, parengto sprendimo projekto tikslai ir uždaviniai</text:span><text:span text:style-name="T107">.</text:span></text:p>
      <text:p text:style-name="P108"><text:span text:style-name="T109">Projektas parengtas gavus žemės sklypo, esančio (duomenys neskelbiami), Radviliškyje, savininko prašymą nupirkti dalį sklypo, kuriuo jis negali disponuoti nes šiame sklype esantys pastatai ir statiniai nuosavybės teise priklauso kitiems asmenims: trijų but</text:span><text:span text:style-name="T110">ų gyvenamajame name yra Savivaldybei nuosavybės teise priklausantis vienas butas su priklausiniais (dalimi ūkinio pastato ir šuliniu), kiti du butai nuosavybės teise priklauso privatiems asmenims.<text:s/></text:span><text:span text:style-name="T111">Žemės sklypo dalis reikalinga kaip namų<text:s/></text:span><text:span text:style-name="T112">valda</text:span><text:span text:style-name="T113"><text:s/>Radviliškio r</text:span><text:span text:style-name="T114">ajono savivaldybei nuosavybės teise priklausančiam butui su priklausiniais</text:span><text:span text:style-name="T115">.</text:span></text:p>
      <text:p text:style-name="P116"><text:span text:style-name="T117">Šiam tikslui pasiekti siūloma iš privataus asmens už 3 693,00 eurus Radviliškio rajono savivaldybės nuosavybėn nupirkti 397 kv. m ploto dalį žemės sklypo (viso sklypo plotas – 887<text:s/></text:span><text:span text:style-name="T118">kv. m), esančio (duomenys neskelbiami), Radviliškyje</text:span><text:span text:style-name="T119">.</text:span></text:p>
      <text:p text:style-name="P120"><text:span text:style-name="T121">2</text:span><text:span text:style-name="T122">. Projekto iniciatoriai (institucija, asmenys ar piliečių atstovai) ir rengėjai.</text:span></text:p>
      <text:p text:style-name="P123"><text:span text:style-name="T124">Projekto iniciatorius –<text:s/></text:span><text:span text:style-name="T125">Radviliškio rajono savivaldybės administracijos direktorius.</text:span></text:p>
      <text:p text:style-name="P126"><text:span text:style-name="T127">Projekto rengėjas – Savivaldybė</text:span><text:span text:style-name="T128">s administracijos Investicijų ir turto valdymo skyriaus vyriausioji specialistė Diana Skaburskienė.</text:span></text:p>
      <text:p text:style-name="P129"><text:span text:style-name="T130">3</text:span><text:span text:style-name="T131">.<text:s/></text:span><text:span text:style-name="T132">Kaip šiuo metu yra reguliuojami sprendimo projekte aptarti teisiniai santykiai</text:span><text:span text:style-name="T133">.</text:span></text:p>
      <text:p text:style-name="P134"><text:a xlink:href="http://www3.lrs.lt/pls/inter3/dokpaieska.showdoc_l?p_id=453733" office:target-frame-name="_top" xlink:show="replace"><text:span text:style-name="T135">Lietuvos Respublikos valstybės ir savivaldybių turto valdymo, naudojimo ir disponavimo juo įstatymo</text:span></text:a><text:span text:style-name="T136"><text:s/>6 straipsnio 5 punktu nustatyta, kad Savivaldybė turtą gali įgyti pagal sandorius.</text:span></text:p>
      <text:p text:style-name="P137"><text:span text:style-name="T138">Vadovaudamasi<text:s/></text:span><text:a xlink:href="http://www3.lrs.lt/pls/inter3/dokpaieska.showdoc_l?p_id=454354" office:target-frame-name="_top" xlink:show="replace"><text:span text:style-name="T139">LR Vietos savivaldos įstatymo</text:span></text:a><text:span text:style-name="T140"><text:s/>6 straipsnio 3 punktu, Savivaldybė turtą perka įgyvendinant savarankiškąją savivaldybės funkciją – savivaldybei nuosavybės teise priklausančios žemės ir kito turto valdymas, naudojimas ir disponav</text:span><text:span text:style-name="T141">imas juo.<text:s/></text:span></text:p>
      <text:p text:style-name="P142"><text:span text:style-name="T143">Žemės, esamų pastatų ar kitų nekilnojamųjų daiktų pirkimų arba nuomos ar teisių į šiuos daiktus įsigijimo tvarkos aprašo, patvirtino LR Vyriausybės 2017-12-13</text:span><text:span text:style-name="T144"><text:s/>nutarimu Nr. 1036,<text:s/></text:span><text:span text:style-name="T145">49 punkte nustatyta, kad n</text:span><text:span text:style-name="T146">ekilnojamųjų daiktų įsigijimo kaina negal</text:span><text:span text:style-name="T147">i daugiau kaip 10 procentų viršyti rinkos vertės, nustatytos atlikus individualų turto vertinimą Lietuvos Respublikos turto ir verslo vertinimo pagrindų įstatymo nustatyta tvarka.</text:span></text:p>
      <text:p text:style-name="P148"><text:span text:style-name="T149">4</text:span><text:span text:style-name="T150">.</text:span><text:span text:style-name="T151"><text:s/>Kokių teigiamų rezultatų laukiama</text:span><text:span text:style-name="T152">.</text:span></text:p>
      <text:p text:style-name="P153"><text:span text:style-name="T154">Savivaldybė įgis nuosavybės teisę<text:s/></text:span><text:span text:style-name="T155">į žemės sklypo dalį, proporcingai reikalingą sklype esančių, Savivaldybei nuosavybės teise priklausančių pastatų ir statinių naudojimui.</text:span></text:p>
      <text:p text:style-name="P156"><text:span text:style-name="T157">5</text:span><text:span text:style-name="T158">.<text:s/></text:span><text:span text:style-name="T159">Galimos neigiamos priimto sprendimo projekto pasekmės ir kokių priemonių reikėtų imtis, kad tokių pasekmių būtų<text:s/></text:span><text:span text:style-name="T160">išvengta</text:span><text:span text:style-name="T161">.</text:span></text:p>
      <text:p text:style-name="P162"><text:span text:style-name="T163">Priėmus sprendimo projektą, neigiamų pasekmių nenumatoma.</text:span></text:p>
      <text:p text:style-name="P164"><text:span text:style-name="T165">6</text:span><text:span text:style-name="T166">.<text:s/></text:span><text:span text:style-name="T167">Kokius teisės aktus būtina priimti, kokius galiojančius teisės aktus būtina pakeisti ar pripažinti netekusiais galios priėmus sprendimo projektą</text:span><text:span text:style-name="T168">.</text:span></text:p>
      <text:p text:style-name="P169"><text:span text:style-name="T170">Priėmus sprendimą galiojančių teisė</text:span><text:span text:style-name="T171">s aktų keisti nereikės.</text:span></text:p>
      <text:p text:style-name="P172"><text:span text:style-name="T173">7</text:span><text:span text:style-name="T174">. Sprendimo projektui įgyvendinti reikalingos lėšos, finansavimo šaltiniai.</text:span><text:span text:style-name="T175"><text:s/></text:span></text:p>
      <text:p text:style-name="P176"><text:span text:style-name="T177">Turtas perkamas iš Savivaldybės biudžeto asignavimų, numatytų Radviliškio rajono savivaldybės tarybos<text:s/></text:span><text:span text:style-name="T178">2025 m. vasario 27 d. sprendime Nr. T-557 „Dėl<text:s/></text:span><text:span text:style-name="T179">Radviliškio rajono savivaldybės 2025–2027 metų biudžeto patvirtinimo“</text:span><text:span text:style-name="T180">.</text:span></text:p>
      <text:p text:style-name="P181"><text:span text:style-name="T182">Iš Savivaldybės biudžeto lėšų už perkamos žemės dalies individualų vertinimą sumokėta 217,80</text:span><text:span text:style-name="T183"><text:s/></text:span><text:span text:style-name="T184">Eur, už žemės sklypo dalių planą, kuriuo nustatytos sklype esančio gyvenamojo namo butams ek</text:span><text:span text:style-name="T185">sploatuoti reikalingos žemės sklypo dalys – 279 Eur. Turto pirkimo-pardavimo<text:s/></text:span><text:span text:style-name="T186">sutarties sudarymo išlaidas apmokės pardavėjas.</text:span></text:p>
      <text:p text:style-name="P187"><text:span text:style-name="T188">8</text:span><text:span text:style-name="T189">.<text:s/></text:span><text:span text:style-name="T190">Sprendimo projekto rengimo metu gauti specialistų vertinimai ir išvados</text:span><text:span text:style-name="T191">.</text:span></text:p>
      <text:p text:style-name="P192"><text:span text:style-name="T193">Atlikus nekilnojamojo turto vertinimą, perkamo žemė</text:span><text:span text:style-name="T194">s sklypo rinkos vertė vertinimo dieną (</text:span><text:span text:style-name="T195">2024-11-07</text:span><text:span text:style-name="T196">) yra 7 500 Eur (viso sklypo). Savivaldybės išperkamos 397 kv. m ploto žemės sklypo dalies rinkos vertė – 3 356,82 eurų. Įvykdžius derybas, galutinė turto kaina – 3 693,00 Eur, t. y. 10 procentų didesnė už r</text:span><text:span text:style-name="T197">inkos kainą. LR Vyriausybės 2017-12-13 nutarimu Nr. 1036 patvirtinto Žemės, esamų pastatų ar kitų nekilnojamųjų daiktų įsigijimo arba nuomos ar teisių į šiuos daiktus įsigijimo tvarkos aprašo 49 punkte nustatytas reikalavimas, kad nekilnojamųjų daiktų įsig</text:span><text:span text:style-name="T198">ijimo nuosavybėn kaina negali daugiau kaip 10 procentų viršyti rinkos vertės, nustatytos atlikus individualų turto vertinimą.<text:s/></text:span></text:p>
      <text:p text:style-name="P199"><text:span text:style-name="T200">Sprendimo projektas</text:span><text:span text:style-name="T201"><text:s/></text:span><text:span text:style-name="T202">suderintas su savivaldybės juristu, kalbininku, administracijos direktore.</text:span></text:p>
      <text:p text:style-name="P203"><text:span text:style-name="T204">9</text:span><text:span text:style-name="T205">. Numatomo teisinio reguliavi</text:span><text:span text:style-name="T206">mo poveikio vertinimo rezultatai.</text:span></text:p>
      <text:p text:style-name="P207"><text:span text:style-name="T208">Šiuo sprendimo projektu nenumatoma reglamentuoti iki tol nereglamentuotus santykius, taip pat iš<text:s/></text:span><text:span text:style-name="T209">esmės</text:span><text:span text:style-name="T210"><text:s/>nekeičiamas</text:span><text:span text:style-name="T211"><text:s/></text:span><text:span text:style-name="T212">teisinis</text:span><text:span text:style-name="T213"><text:s/></text:span><text:span text:style-name="T214">reguliavimas</text:span><text:span text:style-name="T215">,<text:s/></text:span><text:span text:style-name="T216">todėl</text:span><text:span text:style-name="T217"><text:s/></text:span><text:span text:style-name="T218">numatomo teisinio reguliavimo poveikio vertinimas neatliekamas</text:span><text:span text:style-name="T219">.</text:span></text:p>
      <text:p text:style-name="P220"><text:span text:style-name="T221">10</text:span><text:span text:style-name="T222">.<text:s/></text:span><text:span text:style-name="T223">Sprendimo projekto antikorupcinis vertinimas</text:span><text:span text:style-name="T224">.</text:span></text:p>
      <text:p text:style-name="P225"><text:span text:style-name="T226">Teisės akto projektas antikorupciniam vertinimui neteikiamas</text:span><text:span text:style-name="T227">.</text:span></text:p>
      <text:p text:style-name="P228"><text:span text:style-name="T229">11</text:span><text:span text:style-name="T230">. Kiti, iniciatoriaus nuomone, reikalingi pagrindimai ir paaiškinimai.<text:s/></text:span></text:p>
      <text:p text:style-name="P231"><text:span text:style-name="T232">Papildomų paaiškinimų nėra.<text:s/></text:span></text:p>
      <text:p text:style-name="P233"><text:span text:style-name="T234">12</text:span><text:span text:style-name="T235">. Pridedami dokumentai.</text:span></text:p>
      <text:p text:style-name="P236"><text:span text:style-name="T237">1</text:span><text:span text:style-name="T238">.</text:span><text:span text:style-name="T239"><text:tab/></text:span><text:span text:style-name="T240">UAB<text:s/></text:span><text:span text:style-name="T241">„STIVVF“</text:span><text:span text:style-name="T242"><text:s/>2024-11-07 nekilnojamojo turto vertinimo ataskaita Nr.<text:s/></text:span><text:span text:style-name="T243">24114435</text:span><text:span text:style-name="T244">;</text:span></text:p>
      <text:p text:style-name="P245"><text:span text:style-name="T246">2</text:span><text:span text:style-name="T247">.</text:span><text:span text:style-name="T248"><text:tab/>Savivaldybės administracijos direktoriaus 2024-02-21 įsakymas Nr. A-74 (8.2 E) „Dėl<text:s/></text:span><text:span text:style-name="T249">dalies</text:span><text:span text:style-name="T250"><text:s/>žemės sklypo, (duomenys neskelbiami), Radviliškyje, pirkimo“ su patvirtintu turto pi</text:span><text:span text:style-name="T251">rkimo socialiniu ir ekonominiu pagrindimu;</text:span></text:p>
      <text:p text:style-name="P252"><text:span text:style-name="T253">3</text:span><text:span text:style-name="T254">.</text:span><text:span text:style-name="T255"><text:tab/>Savivaldybės administracijos direktoriaus 2025-02-25 įsakymas Nr. A-91 (8.2 E) „Dėl<text:s/></text:span><text:span text:style-name="T256">Radviliškio rajono savivaldybės administracijos direktoriaus<text:s/></text:span><text:span text:style-name="T257">2024 m. vasario 21 d. įsakymo Nr. A-74 (8.2 E) „Dėl dalies že</text:span><text:span text:style-name="T258">mės sklypo,<text:s/></text:span><text:span text:style-name="T259">(duomenys neskelbiami)</text:span><text:span text:style-name="T260">, Radviliškyje, pirkimo“ pakeitimo</text:span><text:span text:style-name="T261">“;</text:span></text:p>
      <text:p text:style-name="P262"><text:span text:style-name="T263">4</text:span><text:span text:style-name="T264">.</text:span><text:span text:style-name="T265"><text:tab/></text:span><text:span text:style-name="T266">Savivaldybės administracijos<text:s/></text:span><text:span text:style-name="T267">komisijos dėl<text:s/></text:span><text:span text:style-name="T268">dalies</text:span><text:span text:style-name="T269"><text:s/>žemės sklypo, esančio (duomenys neskelbiami), Radviliškyje, pirkimo posėdžio 2025-03-05 derybų protokolas Nr. 2;</text:span></text:p>
      <text:p text:style-name="P270"><text:span text:style-name="T271">5</text:span><text:span text:style-name="T272">.</text:span><text:span text:style-name="T273"><text:tab/></text:span><text:span text:style-name="T274">Radviliškio rajono savivaldybės administracijos direktoriaus 2025 m. kovo 7 d. įsakymas Nr. A-119 (8.2 E) „Dėl pasiūlymo nupirkti<text:s/></text:span><text:span text:style-name="T275">dalį</text:span><text:span text:style-name="T276"><text:s/>žemės sklypo“;</text:span></text:p>
      <text:p text:style-name="P277"><text:span text:style-name="T278">6</text:span><text:span text:style-name="T279">.</text:span><text:span text:style-name="T280"><text:tab/>Žemės sklypo, esančio (duomenys neskelbiami), Radviliškyje, dalių planas ir NTR išrašas.</text:span></text:p>
      <text:p text:style-name="P281"/>
      <text:p text:style-name="P282"/>
      <text:p text:style-name="P283"/>
      <text:p text:style-name="P284"><text:span text:style-name="T285">Investicijų ir turto valdymo skyriaus vyriausioji specialistė</text:span><text:span text:style-name="T286"><text:tab/></text:span><text:span text:style-name="T287"><text:tab/></text:span><text:span text:style-name="T288"><text:tab/><text:s text:c="8"/>Diana Skaburs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3-17T08:23:00Z</meta:creation-date>
    <dc:date>2025-03-17T08:23:00Z</dc:date>
    <meta:template xlink:href="Normal.dotm" xlink:type="simple"/>
    <meta:editing-cycles>2</meta:editing-cycles>
    <meta:editing-duration>PT0S</meta:editing-duration>
    <meta:user-defined meta:name="ContentTypeId">0x0101008782E0B134F67D4A82A4F718B3B4BA3F</meta:user-defined>
    <meta:document-statistic meta:page-count="3" meta:paragraph-count="46" meta:word-count="1211" meta:character-count="8917" meta:row-count="155" meta:non-whitespace-character-count="7752"/>
  </office:meta>
</office:document-meta>
</file>