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 fo:margin-left="5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margin-left="5.1187in">
        <style:tab-stops/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margin-left="5.1187in">
        <style:tab-stops/>
      </style:paragraph-properties>
      <style:text-properties style:font-weight-complex="bold" style:font-size-complex="12pt"/>
    </style:style>
    <style:style style:name="P66" style:parent-style-name="Normal" style:family="paragraph">
      <style:paragraph-properties fo:text-align="center"/>
      <style:text-properties style:font-weight-complex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complex="Arial" fo:font-weight="bold" style:font-weight-asian="bold" fo:language="en" fo:country="US"/>
    </style:style>
    <style:style style:name="P6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-asian="Calibri" fo:font-style="italic" style:font-style-asian="italic" style:font-size-complex="12pt"/>
    </style:style>
    <style:style style:name="P11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7">Projektas Nr. XIVP-2422(2)</text:p>
      <text:p text:style-name="P8"/>
      <text:p text:style-name="P9">LIETUVOS RESPUBLIKOS</text:p>
      <text:p text:style-name="P10">MOKĖJIMŲ ĮSTATYMO NR. VIII-1370 3, 76 STRAIPSNIŲ IR PRIEDO PAKEITIMO<text:s/></text:p>
      <text:p text:style-name="P11">ĮSTATYMAS</text:p>
      <text:p text:style-name="P12"/>
      <text:p text:style-name="P13">2023 m. <text:s text:c="15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3 straipsnio pakeitimas</text:span></text:p>
      <text:p text:style-name="P20"><text:span text:style-name="T21">Pakeisti 3 straipsnio 13 dalį ir ją išdėstyti taip:</text:span></text:p>
      <text:p text:style-name="P22"><text:span text:style-name="T23">„</text:span><text:span text:style-name="T24">13</text:span><text:span text:style-name="T25">. Šio įstatymo X skyriaus ir 91 straipsnio nuostatos taikomos įgyvendinant Reglamento<text:s/></text:span><text:span text:style-name="T26">(ES) Nr. 260/2012</text:span><text:span text:style-name="T27"><text:s/>10, 11 ir 12 straipsnių</text:span><text:span text:style-name="T28">,</text:span><text:span text:style-name="T29"><text:s/>Reglamento<text:s/></text:span><text:span text:style-name="T30">(ES) 2015/751</text:span><text:span text:style-name="T31"><text:s/>13 ir 14 straipsnių</text:span><text:span text:style-name="T32"><text:s/>ir</text:span><text:span text:style-name="T33"><text:s/></text:span><text:span text:style-name="T34">Reglamento<text:s/></text:span><text:span text:style-name="T35">(ES) 2021/1230</text:span><text:span text:style-name="T36"><text:s/>8, 9, 10, 11 ir 12 straipsnių</text:span><text:span text:style-name="T37"><text:s/>nuostatas.“</text:span></text:p>
      <text:p text:style-name="P38"/>
      <text:p text:style-name="P39"><text:span text:style-name="T40">2</text:span><text:span text:style-name="T41"><text:s/>straipsnis.<text:s/></text:span><text:span text:style-name="T42">76 straipsnio pakeitimas</text:span></text:p>
      <text:p text:style-name="P43"><text:span text:style-name="T44">Pakeisti 76 straipsnio 2 dalį ir ją išdėstyti taip:</text:span></text:p>
      <text:p text:style-name="P45"><text:span text:style-name="T46">„</text:span><text:span text:style-name="T47">2</text:span><text:span text:style-name="T48">. Priežiūros institucija prižiūri, kaip laikomasi šio įstatymo, su jo įgyvendinimu susijusių teisės aktų, Reglamento<text:s/></text:span><text:span text:style-name="T49">(ES) Nr. 260/2012</text:span><text:span text:style-name="T50">,<text:s/></text:span><text:span text:style-name="T51">Reglamento<text:s/></text:span><text:span text:style-name="T52">(ES) 2015/751</text:span><text:span text:style-name="T53"><text:s/>ir<text:s/></text:span><text:span text:style-name="T54">Reglamento (ES) 2021/1230<text:s/></text:span><text:span text:style-name="T55">(toliau šiame skyriuje – šis įstatymas ir (arba) kiti teisės aktai) reikalavimų, ir savo nustatyta tvarka nagrinėja asmenų pateiktus skundus dėl galimo šio įstatymo ir (arba) kitų teisės aktų pažeidimo (toliau – teisės akto pažeidimas).“</text:span></text:p>
      <text:p text:style-name="P56"/>
      <text:p text:style-name="P57"><text:span text:style-name="T58">3</text:span><text:span text:style-name="T59"><text:s/>straipsnis.<text:s/></text:span><text:span text:style-name="T60">Įstatymo priedo pakeitimas</text:span></text:p>
      <text:p text:style-name="P61"><text:span text:style-name="T62">Pakeisti Įstatymo priedą ir jį išdėstyti taip:</text:span></text:p>
      <text:p text:style-name="P63"><text:span text:style-name="T64">„Lietuvos Respublikos mokėjimų įstatymo</text:span></text:p>
      <text:p text:style-name="P65">priedas</text:p>
      <text:p text:style-name="P66"/>
      <text:p text:style-name="P67"><text:span text:style-name="T68">ĮGYVENDINAMI EUROPOS SĄJUNGOS TEISĖS AKTAI</text:span></text:p>
      <text:p text:style-name="P69"/>
      <text:p text:style-name="P70"><text:span text:style-name="T71">1</text:span><text:span text:style-name="T72">. 2012 m. kovo 14 d. Europos Parlamento ir Tarybos reglamentas<text:s/></text:span><text:span text:style-name="T73">(ES) Nr. 260/2012</text:span><text:span text:style-name="T74">, kuriuo nustatomi kredito pervedimų ir tiesioginio debeto operacijų eurais techniniai ir komerciniai reikalavimai ir iš dalies keičiamas Reglamentas<text:s/></text:span><text:span text:style-name="T75">(EB) Nr. 924/2009</text:span><text:span text:style-name="T76">.</text:span></text:p>
      <text:p text:style-name="P77"><text:span text:style-name="T78">2</text:span><text:span text:style-name="T79">. 2014 m. liepos 23 d. Europos Parlamento ir Tarybos direktyva<text:s/></text:span><text:span text:style-name="T80">2014/92/ES</text:span><text:span text:style-name="T81"><text:s/>dėl mokesčių, susijusių su mokėjimo sąskaitomis, palyginamumo, mokėjimo sąskaitų perkėlimo ir galimybės naudotis būtiniausias savybes turinčiomis mokėjimo sąskaitomis.</text:span></text:p>
      <text:p text:style-name="P82"><text:span text:style-name="T83">3</text:span><text:span text:style-name="T84">. 2015 m. balandžio 29 d. Europos Parlamento ir Tarybos reglamentas<text:s/></text:span><text:span text:style-name="T85">(ES) 2015/751</text:span><text:span text:style-name="T86"><text:s/>dėl tarpbankinių mokesčių už kortele grindžiamas mokėjimo operacijas.</text:span></text:p>
      <text:p text:style-name="P87"><text:span text:style-name="T88">4</text:span><text:span text:style-name="T89">. 2015 m. lapkričio 25 d. Europos Parlamento ir Tarybos direktyva (ES) 2015/2366 dėl mokėjimo paslaugų vidaus rinkoje, kuria iš dalies keičiamos direktyvos<text:s/></text:span><text:span text:style-name="T90">2002/65/EB</text:span><text:span text:style-name="T91">,<text:s/></text:span><text:span text:style-name="T92">2009/110/EB</text:span><text:span text:style-name="T93"><text:s/>ir<text:s/></text:span><text:span text:style-name="T94">2013/36/ES</text:span><text:span text:style-name="T95"><text:s/>bei Reglamentas<text:s/></text:span><text:span text:style-name="T96">(ES) Nr</text:span><text:span text:style-name="T97">.<text:s/></text:span><text:span text:style-name="T98">1093/2010</text:span><text:span text:style-name="T99"><text:s/>ir panaikinama Direktyva<text:s/></text:span><text:span text:style-name="T100">2007/64/EB</text:span><text:span text:style-name="T101">.</text:span></text:p>
      <text:p text:style-name="P102"><text:span text:style-name="T103">5</text:span><text:span text:style-name="T104">. 2021 m. liepos 14 d. Europos Parlamento ir Tarybos reglamentas<text:s/></text:span><text:span text:style-name="T105">(ES) 2021/1230</text:span><text:span text:style-name="T106"><text:s/>dėl tarptautinių mokėjimų Sąjungoje (kodifikuota redakcija).</text:span></text:p>
      <text:p text:style-name="P107"/>
      <text:p text:style-name="P108">_______________________“.</text:p>
      <text:p text:style-name="P109"/>
      <text:p text:style-name="P110"><text:span text:style-name="T111">4</text:span><text:span text:style-name="T112"><text:s/>straipsnis.<text:s/></text:span><text:span text:style-name="T113">Įstatymo įsigaliojimas</text:span></text:p>
      <text:p text:style-name="P114"><text:span text:style-name="T115">Šis įstatymas įsigalioja 2023 m. birželio 30 d.<text:s/></text:span></text:p>
      <text:p text:style-name="P116"/>
      <text:p text:style-name="P117"><text:span text:style-name="T118">Skelbiu šį Lietuvos Respublikos Seimo priimtą įstatymą.</text:span></text:p>
      <text:p text:style-name="P119"/>
      <text:p text:style-name="Normal"><text:span text:style-name="T120">Respublikos Prezidentas</text:span><text:span text:style-name="T121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Bačkieriūtė</meta:initial-creator>
    <dc:creator>adlibuser</dc:creator>
    <meta:creation-date>2023-04-06T05:34:00Z</meta:creation-date>
    <dc:date>2023-04-06T05:34:00Z</dc:date>
    <meta:print-date>2018-10-17T10:33:00Z</meta:print-date>
    <meta:template xlink:href="Normal.dotm" xlink:type="simple"/>
    <meta:editing-cycles>2</meta:editing-cycles>
    <meta:editing-duration>PT0S</meta:editing-duration>
    <meta:user-defined meta:name="ContentTypeId">0x0101004DB6608226306F47A6616A5E3CB9A5AE</meta:user-defined>
    <meta:document-statistic meta:page-count="3" meta:paragraph-count="14" meta:word-count="333" meta:character-count="2525" meta:row-count="61" meta:non-whitespace-character-count="2206"/>
  </office:meta>
</office:document-meta>
</file>