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justify" fo:margin-left="5.2173in">
        <style:tab-stops>
          <style:tab-stop style:type="center" style:position="0.5909in"/>
          <style:tab-stop style:type="right" style:position="2.262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166in"/>
      <style:text-properties fo:hyphenate="false"/>
    </style:style>
    <style:style style:name="T21" style:parent-style-name="DefaultParagraphFont" style:family="text">
      <style:text-properties fo:background-color="#FFFFFF" style:language-asian="ar" style:country-asian="SA"/>
    </style:style>
    <style:style style:name="T22" style:parent-style-name="DefaultParagraphFont" style:family="text">
      <style:text-properties fo:background-color="#FFFFFF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background-color="#FFFFFF" style:language-asian="ar" style:country-asian="SA"/>
    </style:style>
    <style:style style:name="T27" style:parent-style-name="DefaultParagraphFont" style:family="text">
      <style:text-properties fo:color="#FF0000" fo:background-color="#FFFFFF" style:language-asian="ar" style:country-asian="SA"/>
    </style:style>
    <style:style style:name="T28" style:parent-style-name="DefaultParagraphFont" style:family="text">
      <style:text-properties fo:background-color="#FFFFFF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background-color="#FFFFFF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166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1pt" style:language-asian="ar" style:country-asian="SA"/>
    </style:style>
    <style:style style:name="P52" style:parent-style-name="Normal" style:family="paragraph">
      <style:paragraph-properties fo:text-align="justify" fo:text-indent="0.5166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/>
      <style:text-properties fo:background-color="#FFFFFF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/>
      <style:text-properties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language-asian="ar" style:country-asian="SA" fo:hyphenate="false"/>
    </style:style>
    <style:style style:name="P62" style:parent-style-name="Normal" style:family="paragraph">
      <style:paragraph-properties fo:text-align="center" fo:line-height="150%"/>
      <style:text-properties style:language-asian="ar" style:country-asian="SA" fo:hyphenate="false"/>
    </style:style>
    <style:style style:name="P63" style:parent-style-name="Normal" style:family="paragraph">
      <style:paragraph-properties fo:text-align="center" fo:line-height="150%"/>
      <style:text-properties style:language-asian="ar" style:country-asian="SA" fo:hyphenate="false"/>
    </style:style>
    <style:style style:name="P64" style:parent-style-name="Normal" style:family="paragraph">
      <style:paragraph-properties fo:text-align="justify" fo:line-height="150%"/>
      <style:text-properties style:language-asian="ar" style:country-asian="SA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<text:tab/><text:tab/><text:tab/><text:tab/><text:tab/><text:tab/><text:tab/></text:p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NEGYVENAMŲJŲ PATALPŲ PERDAVIMO MEDELYNO SENIŪNIJAI</text:span></text:p>
      <text:p text:style-name="P16"/>
      <text:p text:style-name="P17">2022 m. <text:s text:c="23"/>d. Nr. T-</text:p>
      <text:p text:style-name="P18">Šiauliai</text:p>
      <text:p text:style-name="P19"/>
      <text:p text:style-name="P20"><text:span text:style-name="T21">Vadovaudamasi Lietuvos Respublikos vietos savivaldos įstatymo 16 straipsnio 2<text:s/></text:span><text:span text:style-name="T22">dalies 26 punktu,</text:span><text:span text:style-name="T23"><text:s/>Lietuvos Respublikos valstybės ir savivaldybių turto valdymo, naudojimo ir disponavimo juo įstatymo 14 straipsnio 1 dalies 1 punktu, įgyvendindama Šiaulių miesto savivaldybei nuosavybės teise priklausančio ir patikėjimo teise valdomo turt</text:span><text:span text:style-name="T24">o perdavimo panaudos pagrindais laikinai neatlygintinai valdyti ir naudotis tvarkos aprašą, patvirtintą Šiaulių miesto savivaldybės tarybos 2021 m. rugsėjo 2 d. sprendimu Nr. T-370 „Dėl Šiaulių miesto savivaldybei nuosavybės teise priklausančio ir patikėji</text:span><text:span text:style-name="T25">mo teise valdomo turto perdavimo panaudos pagrindais laikinai neatlygintinai valdyti ir naudotis tvarkos aprašo patvirtinimo“, atsižvelgdama į Šiaulių Medelyno progimnazijos<text:s/></text:span><text:span text:style-name="T26">2022-03-29 raštą</text:span><text:span text:style-name="T27"><text:s/></text:span><text:span text:style-name="T28">Nr. S-181-(3.21) „Dėl panaudos sutarties pratęsimo“ ir</text:span><text:span text:style-name="T29"><text:s/>Negyvenamų</text:span><text:span text:style-name="T30">jų pastatų, patalpų ir statinių skirstymo komisijos posėdžio <text:s/>2022-04-11 <text:s/>protokolą <text:s/>Nr. VAK-246</text:span><text:span text:style-name="T31">, <text:s/></text:span><text:span text:style-name="T32">Šiaulių <text:s/>miesto savivaldybės <text:s/>taryba <text:s text:c="12"/>n u s p r e n d ž i a:</text:span></text:p>
      <text:p text:style-name="P33"><text:span text:style-name="T34">1</text:span><text:span text:style-name="T35">. Perduoti dešimčiai metų pagal panaudos sutartį<text:s/></text:span><text:span text:style-name="T36">Šiaulių miesto savivaldybės adm</text:span><text:span text:style-name="T37">inistracijos Medelyno seniūnijai</text:span><text:span text:style-name="T38"><text:s/>Šiaulių Medelyno</text:span><text:span text:style-name="T39"><text:s/>progimnazijos<text:s/></text:span><text:span text:style-name="T40">šiuo metu patikėjimo teise valdomas 35,27 kv. m ploto negyvenamąsias patalpas Birutės g. 40, Šiauliuose (nekilnojamojo<text:s/></text:span><text:soft-page-break/><text:span text:style-name="T41">turto kadastro duomenų byloje pastatas pažymėtas 1C3b, unikalus numeris 2</text:span><text:span text:style-name="T42">998-1000-8011, patalpų indeksai pirmame aukšte: 1-50, 51, 63a.),</text:span><text:span text:style-name="T43"><text:s/>Š</text:span><text:span text:style-name="T44">aulių miesto savivaldybės administracijos Medelyno seniūnijai jos veiklai vykdyti.</text:span></text:p>
      <text:p text:style-name="P45"><text:span text:style-name="T46">2</text:span><text:span text:style-name="T47">. Įgalioti Šiaulių Medelyno progimnazijos</text:span><text:span text:style-name="T48"><text:s/></text:span><text:span text:style-name="T49">direktorių pasirašyti šio sprendimo 1 punkte nurodytų patalp</text:span><text:span text:style-name="T50">ų panaudos sutartį</text:span><text:span text:style-name="T51">.</text:span></text:p>
      <text:p text:style-name="P52"><text:span text:style-name="T53">Šis sprendimas ne vėliau kaip per vieną mėnesį nuo jo įteikimo dienos gali būti skundžiamas paduodant skundą Lietuvos administracinių ginčų komisijos Šiaulių apygardos skyriui adresu: Dvaro g. 81, Šiauliai, arba Regionų apygardos<text:s/></text:span><text:span text:style-name="T54">administraciniam teismui bet kuriuose šio teismo rūmuose.</text:span>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Normal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4-12T08:49:00Z</meta:creation-date>
    <dc:date>2022-04-12T08:49:00Z</dc:date>
    <meta:print-date>2021-11-15T11:2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5" meta:character-count="2112" meta:row-count="60" meta:non-whitespace-character-count="1885"/>
  </office:meta>
</office:document-meta>
</file>