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2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958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58in"/>
    </style:style>
    <style:style style:name="T2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23" style:parent-style-name="Normal" style:family="paragraph">
      <style:paragraph-properties fo:text-align="justify" fo:line-height="150%" fo:text-indent="0.3958in"/>
    </style:style>
    <style:style style:name="T2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ligos ir motinystės socialinio draudimo įstatymo</text:span><text:span text:style-name="T8"><text:s/>NR. IX-</text:span><text:span text:style-name="T9">110</text:span><text:span text:style-name="T10"><text:s/>16 straipsnio<text:s/></text:span><text:span text:style-name="T11">PAkeitimo</text:span></text:p>
      <text:p text:style-name="P12">ĮSTATYMAS</text:p>
      <text:p text:style-name="P13"/>
      <text:p text:style-name="P14">2020 m. <text:s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6 straipsnio pakeitimas</text:span></text:p>
      <text:p text:style-name="P21"><text:span text:style-name="T22">Papildyti 16 straipsnį 6 dalimi:</text:span></text:p>
      <text:p text:style-name="P23"><text:span text:style-name="T24">„</text:span><text:span text:style-name="T25">6</text:span><text:span text:style-name="T26">. Moteriai, kuriai<text:s/></text:span><text:span text:style-name="T27">motinystės socialinio draudimo stažo skaičiavimo laikotarpiu Lietuvos Respublikos darbo kodekso 47 straipsnio 1 dalies 2 punkto pagrindu paskelbta prastova arba ji yra atleista i</text:span><text:span text:style-name="T28">š darbo dėl Lietuvos Respublikos Vyriausybės paskelbtos ekstremaliosios situac</text:span><text:span text:style-name="T29">ijos ir/ar karantino,</text:span><text:span text:style-name="T30"> šio straipsnio 1 dalyje nurodytas motinyst</text:span><text:span text:style-name="T31">ės socialinio draudimo stažas skaičiuojamas iki atleidimo iš darbo dienos, o prastovos atveju išskaičiuojant iš<text:s/></text:span><text:span text:style-name="T32">motinyst</text:span><text:span text:style-name="T33">ės socialinio draudimo stažo prastovos laikotarpį.</text:span><text:span text:style-name="T34">“</text:span></text:p>
      <text:p text:style-name="P35"/>
      <text:p text:style-name="P36"/>
      <text:p text:style-name="P37"><text:span text:style-name="T38">Skelbiu šį</text:span><text:span text:style-name="T39"><text:s/>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Normal"><text:span text:style-name="T45">Seimo na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20-04-22T07:11:00Z</meta:creation-date>
    <dc:date>2020-04-22T07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70" meta:row-count="15" meta:non-whitespace-character-count="760"/>
  </office:meta>
</office:document-meta>
</file>