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Andale Sans UI" style:font-weight-complex="bold" fo:letter-spacing="0.0555in" style:letter-kerning="tru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27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NARIŲ SIUNTIMO Į KOMANDIRUOTES TVARKOS APRAŠO PATVIRTINIMO</text:p>
      <text:p text:style-name="P14"/>
      <text:p text:style-name="P15">2024 m. rugsėjo 5 d. Nr.<text:s/>T-</text:p>
      <text:p text:style-name="P16">Šiauliai</text:p>
      <text:p text:style-name="P17"/>
      <text:p text:style-name="P18"><text:span text:style-name="T19">Vadovaudamasi Lietuvos Respublikos vietos savivaldos įstatymo 15 straipsnio 2 dalies <text:s text:c="11"/>2¹ punktu, Šiaulių miesto savivaldybės taryba <text:s/></text:span><text:span text:style-name="T20">nusprendži</text:span><text:span text:style-name="T21">a:</text:span></text:p>
      <text:p text:style-name="P22"><text:span text:style-name="T23">Patvirtinti Šiaulių miesto savivaldybės tarybos narių siuntimo į komandiruotes tvarko</text:span><text:span text:style-name="T24">s aprašą (pridedama).</text:span></text:p>
      <text:p text:style-name="P25"/>
      <text:p text:style-name="P26"><text:span text:style-name="T2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4-07-18T13:27:00Z</meta:creation-date>
    <dc:date>2024-07-18T13:27:00Z</dc:date>
    <meta:print-date>2022-05-19T05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8" meta:character-count="486" meta:row-count="7" meta:non-whitespace-character-count="430"/>
  </office:meta>
</office:document-meta>
</file>