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style:font-weight-complex="bold" fo:font-size="13pt" style:font-size-asian="13pt" style:language-asian="lt" style:country-asian="LT"/>
    </style:style>
    <style:style style:name="P10" style:parent-style-name="Normal" style:family="paragraph">
      <style:paragraph-properties fo:text-align="center" fo:text-indent="0.0833in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0833in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445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3.4458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3.4458in"/>
      <style:text-properties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57" style:parent-style-name="Normal" style:family="paragraph">
      <style:paragraph-properties fo:keep-with-next="always"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keep-with-next="always"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line-height="150%"/>
      <style:text-properties style:font-name="TimesLT" fo:font-size="13pt" style:font-size-asian="13pt" style:language-asian="lt" style:country-asian="L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margin-left="0.689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 fo:margin-left="0.6895in">
        <style:tab-stops/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text-align="center" fo:line-height="150%" fo:margin-left="0.689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4.020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keep-with-next="always" fo:text-align="center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8861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tyle-complex="italic" style:font-size-complex="12pt" style:language-asian="lt" style:country-asian="LT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252" style:parent-style-name="DefaultParagraphFont" style:family="text">
      <style:text-properties style:font-style-complex="italic" style:font-size-complex="12pt" style:language-asian="lt" style:country-asian="LT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1.2798in"/>
        </style:tab-stops>
      </style:paragraph-properties>
    </style:style>
    <style:style style:name="T256" style:parent-style-name="DefaultParagraphFont" style:family="text">
      <style:text-properties style:font-style-complex="italic" style:font-size-complex="12pt" style:language-asian="lt" style:country-asian="LT"/>
    </style:style>
    <style:style style:name="T257" style:parent-style-name="DefaultParagraphFont" style:family="text">
      <style:text-properties style:font-style-complex="italic" style:font-size-complex="12pt" style:language-asian="lt" style:country-asian="LT"/>
    </style:style>
    <style:style style:name="T258" style:parent-style-name="DefaultParagraphFont" style:family="text">
      <style:text-properties style:font-style-complex="italic" style:font-size-complex="12pt" style:language-asian="lt" style:country-asian="LT"/>
    </style:style>
    <style:style style:name="P259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260" style:parent-style-name="DefaultParagraphFont" style:family="text">
      <style:text-properties style:font-style-complex="italic" style:font-size-complex="12pt" style:language-asian="lt" style:country-asian="LT"/>
    </style:style>
    <style:style style:name="T261" style:parent-style-name="DefaultParagraphFont" style:family="text">
      <style:text-properties style:font-style-complex="italic"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263" style:parent-style-name="DefaultParagraphFont" style:family="text">
      <style:text-properties style:font-style-complex="italic" style:font-size-complex="12pt" style:language-asian="lt" style:country-asian="LT"/>
    </style:style>
    <style:style style:name="T264" style:parent-style-name="DefaultParagraphFont" style:family="text">
      <style:text-properties style:font-style-complex="italic" style:font-size-complex="12pt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909in">
        <style:tab-stops>
          <style:tab-stop style:type="left" style:position="1.2798in"/>
        </style:tab-stops>
      </style:paragraph-properties>
    </style:style>
    <style:style style:name="T267" style:parent-style-name="DefaultParagraphFont" style:family="text">
      <style:text-properties style:font-style-complex="italic" style:font-size-complex="12pt" style:language-asian="lt" style:country-asian="LT"/>
    </style:style>
    <style:style style:name="T268" style:parent-style-name="DefaultParagraphFont" style:family="text">
      <style:text-properties style:font-style-complex="italic"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7875in"/>
          <style:tab-stop style:type="left" style:position="0.8861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line-height="150%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>
        <style:tab-stops>
          <style:tab-stop style:type="left" style:position="0.2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94" style:parent-style-name="Normal" style:family="paragraph">
      <style:paragraph-properties fo:keep-with-next="always" fo:margin-left="3.1263in">
        <style:tab-stops/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keep-with-next="always" fo:margin-left="3.1263in">
        <style:tab-stops/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297" style:parent-style-name="Normal" style:family="paragraph">
      <style:paragraph-properties fo:keep-with-next="always" fo:margin-left="3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keep-with-next="always" fo:margin-left="3in">
        <style:tab-stops/>
      </style:paragraph-properties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3" style:parent-style-name="Normal" style:family="paragraph">
      <style:paragraph-properties fo:keep-with-next="always" fo:line-height="150%" fo:margin-left="3.1263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04" style:parent-style-name="Normal" style:family="paragraph">
      <style:paragraph-properties fo:keep-with-next="always" fo:text-align="center"/>
    </style:style>
    <style:style style:name="T30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08" style:parent-style-name="Normal" style:family="paragraph">
      <style:paragraph-properties fo:keep-with-next="always" fo:text-align="center"/>
      <style:text-properties style:text-position="super 62.5%" style:font-size-complex="12pt" style:language-asian="lt" style:country-asian="LT"/>
    </style:style>
    <style:style style:name="P30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10" style:parent-style-name="Normal" style:family="paragraph">
      <style:paragraph-properties fo:keep-with-next="always" fo:margin-left="0.7479in" fo:text-indent="-0.5in">
        <style:tab-stops>
          <style:tab-stop style:type="left" style:position="-0.4979in"/>
          <style:tab-stop style:type="left" style:position="-0.3729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316" style:family="table-column">
      <style:table-column-properties style:column-width="2.75in"/>
    </style:style>
    <style:style style:name="TableColumn317" style:family="table-column">
      <style:table-column-properties style:column-width="3.95in"/>
    </style:style>
    <style:style style:name="Table315" style:family="table">
      <style:table-properties style:width="6.7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keep-with-next="always" fo:text-align="center" fo:margin-right="2.675in"/>
      <style:text-properties fo:font-weight="bold" style:font-weight-asian="bold" style:font-weight-complex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336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keep-with-next="always" fo:text-align="justify">
        <style:tab-stops>
          <style:tab-stop style:type="left" style:position="1.2083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3F3F3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keep-with-next="always" fo:text-align="justify">
        <style:tab-stops>
          <style:tab-stop style:type="left" style:position="1.2083in"/>
        </style:tab-stops>
      </style:paragraph-properties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54" style:parent-style-name="Normal" style:family="paragraph">
      <style:paragraph-properties fo:keep-with-next="always">
        <style:tab-stops>
          <style:tab-stop style:type="left" style:position="0.25in"/>
          <style:tab-stop style:type="left" style:position="0.511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5" style:parent-style-name="Normal" style:family="paragraph">
      <style:paragraph-properties fo:keep-with-next="always">
        <style:tab-stops>
          <style:tab-stop style:type="left" style:position="0.25in"/>
          <style:tab-stop style:type="left" style:position="0.5118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text-properties fo:font-size="3pt" style:font-size-asian="3pt" style:font-size-complex="3pt"/>
    </style:style>
    <style:style style:name="TableColumn362" style:family="table-column">
      <style:table-column-properties style:column-width="0.3958in"/>
    </style:style>
    <style:style style:name="TableColumn363" style:family="table-column">
      <style:table-column-properties style:column-width="1.0583in"/>
    </style:style>
    <style:style style:name="TableColumn364" style:family="table-column">
      <style:table-column-properties style:column-width="0.8076in"/>
    </style:style>
    <style:style style:name="TableColumn365" style:family="table-column">
      <style:table-column-properties style:column-width="0.8076in"/>
    </style:style>
    <style:style style:name="TableColumn366" style:family="table-column">
      <style:table-column-properties style:column-width="1.1319in"/>
    </style:style>
    <style:style style:name="TableColumn367" style:family="table-column">
      <style:table-column-properties style:column-width="1.0118in"/>
    </style:style>
    <style:style style:name="TableColumn368" style:family="table-column">
      <style:table-column-properties style:column-width="1.477in"/>
    </style:style>
    <style:style style:name="Table361" style:family="table">
      <style:table-properties style:width="6.6902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background-color="#F3F3F3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2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="0.0069in solid #000000" fo:background-color="#F3F3F3" fo:padding-top="0in" fo:padding-left="0.075in" fo:padding-bottom="0in" fo:padding-right="0.075in"/>
    </style:style>
    <style:style style:name="P374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5" style:family="table-cell">
      <style:table-cell-properties fo:border="0.0069in solid #000000" fo:background-color="#F3F3F3" fo:padding-top="0in" fo:padding-left="0.075in" fo:padding-bottom="0in" fo:padding-right="0.075in"/>
    </style:style>
    <style:style style:name="P376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7" style:family="table-cell">
      <style:table-cell-properties fo:border="0.0069in solid #000000" fo:background-color="#F3F3F3" fo:padding-top="0in" fo:padding-left="0.075in" fo:padding-bottom="0in" fo:padding-right="0.075in"/>
    </style:style>
    <style:style style:name="P378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79" style:family="table-cell">
      <style:table-cell-properties fo:border="0.0069in solid #000000" fo:background-color="#F3F3F3" fo:padding-top="0in" fo:padding-left="0.075in" fo:padding-bottom="0in" fo:padding-right="0.075in"/>
    </style:style>
    <style:style style:name="P38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82" style:family="table-cell">
      <style:table-cell-properties fo:border="0.0069in solid #000000" fo:background-color="#F3F3F3" fo:padding-top="0in" fo:padding-left="0.075in" fo:padding-bottom="0in" fo:padding-right="0.075in"/>
    </style:style>
    <style:style style:name="P383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84" style:family="table-cell">
      <style:table-cell-properties fo:border="0.0069in solid #000000" fo:background-color="#F3F3F3" fo:padding-top="0in" fo:padding-left="0.075in" fo:padding-bottom="0in" fo:padding-right="0.075in"/>
    </style:style>
    <style:style style:name="P385" style:parent-style-name="Normal" style:family="paragraph">
      <style:paragraph-properties fo:keep-with-next="always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462" style:parent-style-name="Normal" style:family="paragraph">
      <style:paragraph-properties fo:break-before="page"/>
    </style:style>
    <style:style style:name="P463" style:parent-style-name="Normal" style:family="paragraph">
      <style:paragraph-properties fo:keep-with-next="always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text-properties fo:font-size="3pt" style:font-size-asian="3pt" style:font-size-complex="3pt"/>
    </style:style>
    <style:style style:name="TableColumn470" style:family="table-column">
      <style:table-column-properties style:column-width="1.675in" style:use-optimal-column-width="false"/>
    </style:style>
    <style:style style:name="TableColumn471" style:family="table-column">
      <style:table-column-properties style:column-width="0.7826in" style:use-optimal-column-width="false"/>
    </style:style>
    <style:style style:name="TableColumn472" style:family="table-column">
      <style:table-column-properties style:column-width="0.8923in" style:use-optimal-column-width="false"/>
    </style:style>
    <style:style style:name="TableColumn473" style:family="table-column">
      <style:table-column-properties style:column-width="1.675in" style:use-optimal-column-width="false"/>
    </style:style>
    <style:style style:name="TableColumn474" style:family="table-column">
      <style:table-column-properties style:column-width="1.675in" style:use-optimal-column-width="false"/>
    </style:style>
    <style:style style:name="Table469" style:family="table">
      <style:table-properties style:width="6.7in" fo:margin-left="0in" table:align="left"/>
    </style:style>
    <style:style style:name="TableRow475" style:family="table-row">
      <style:table-row-properties style:min-row-height="0.0138in" style:use-optimal-row-height="false" fo:keep-together="always"/>
    </style:style>
    <style:style style:name="TableCell4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477" style:parent-style-name="Normal" style:family="paragraph">
      <style:paragraph-properties fo:keep-with-next="always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0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85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490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background-color="#E6E6E6" fo:padding-top="0in" fo:padding-left="0.075in" fo:padding-bottom="0in" fo:padding-right="0.075in"/>
    </style:style>
    <style:style style:name="P495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498" style:family="table-row">
      <style:table-row-properties style:min-row-height="0.0138in" style:use-optimal-row-height="false" fo:keep-together="always"/>
    </style:style>
    <style:style style:name="TableCell49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0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03" style:family="table-row">
      <style:table-row-properties style:min-row-height="0.0138in" style:use-optimal-row-height="false" fo:keep-together="always"/>
    </style:style>
    <style:style style:name="TableCell50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5" style:parent-style-name="Normal" style:family="paragraph">
      <style:paragraph-properties fo:keep-with-next="always" fo:text-align="justify"/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08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11" style:family="table-row">
      <style:table-row-properties style:min-row-height="0.1152in" style:use-optimal-row-height="false" fo:keep-together="always"/>
    </style:style>
    <style:style style:name="TableCell51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13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16" style:family="table-row">
      <style:table-row-properties style:min-row-height="0.1152in" style:use-optimal-row-height="false" fo:keep-together="always"/>
    </style:style>
    <style:style style:name="TableCell517" style:family="table-cell">
      <style:table-cell-properties fo:border="0.0069in solid #000000" fo:background-color="#E6E6E6" fo:padding-top="0in" fo:padding-left="0.075in" fo:padding-bottom="0in" fo:padding-right="0.075in"/>
    </style:style>
    <style:style style:name="P518" style:parent-style-name="Normal" style:family="paragraph">
      <style:paragraph-properties fo:keep-with-next="always" fo:text-align="justify"/>
    </style:style>
    <style:style style:name="T519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20" style:family="table-row">
      <style:table-row-properties style:min-row-height="0.1152in" style:use-optimal-row-height="false" fo:keep-together="always"/>
    </style:style>
    <style:style style:name="TableCell52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2" style:parent-style-name="Normal" style:family="paragraph">
      <style:paragraph-properties fo:keep-with-next="always" fo:text-align="center"/>
    </style:style>
    <style:style style:name="T52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24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5" style:parent-style-name="Normal" style:family="paragraph">
      <style:paragraph-properties fo:keep-with-next="always" fo:text-align="center"/>
    </style:style>
    <style:style style:name="T526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527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28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center"/>
    </style:style>
    <style:style style:name="T530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3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32" style:parent-style-name="Normal" style:family="paragraph">
      <style:paragraph-properties fo:keep-with-next="always" fo:text-align="center"/>
    </style:style>
    <style:style style:name="T533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34" style:family="table-row">
      <style:table-row-properties style:min-row-height="0.1152in" style:use-optimal-row-height="false" fo:keep-together="always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43" style:family="table-row">
      <style:table-row-properties style:min-row-height="0.1152in" style:use-optimal-row-height="false" fo:keep-together="always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52" style:family="table-row">
      <style:table-row-properties style:min-row-height="0.1152in" style:use-optimal-row-height="false" fo:keep-together="always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61" style:family="table-row">
      <style:table-row-properties style:min-row-height="0.1152in" style:use-optimal-row-height="false" fo:keep-together="always"/>
    </style:style>
    <style:style style:name="TableCell562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3" style:parent-style-name="Normal" style:family="paragraph">
      <style:paragraph-properties fo:keep-with-next="always" fo:text-align="justify"/>
    </style:style>
    <style:style style:name="T564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65" style:family="table-row">
      <style:table-row-properties style:min-row-height="0.1152in" style:use-optimal-row-height="false" fo:keep-together="always"/>
    </style:style>
    <style:style style:name="TableCell56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67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70" style:family="table-row">
      <style:table-row-properties style:min-row-height="0.1152in" style:use-optimal-row-height="false" fo:keep-together="always"/>
    </style:style>
    <style:style style:name="TableCell5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2" style:parent-style-name="Normal" style:family="paragraph">
      <style:paragraph-properties fo:keep-with-next="always"/>
      <style:text-properties fo:font-size="11.5pt" style:font-size-asian="11.5pt" style:font-size-complex="11.5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TableRow575" style:family="table-row">
      <style:table-row-properties style:min-row-height="0.1152in" style:use-optimal-row-height="false" fo:keep-together="always"/>
    </style:style>
    <style:style style:name="TableCell576" style:family="table-cell">
      <style:table-cell-properties fo:border="0.0069in solid #000000" fo:background-color="#E6E6E6" fo:padding-top="0in" fo:padding-left="0.075in" fo:padding-bottom="0in" fo:padding-right="0.075in"/>
    </style:style>
    <style:style style:name="P577" style:parent-style-name="Normal" style:family="paragraph">
      <style:paragraph-properties fo:keep-with-next="always"/>
    </style:style>
    <style:style style:name="T578" style:parent-style-name="DefaultParagraphFont" style:family="text"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keep-with-next="always" fo:text-align="justify"/>
      <style:text-properties fo:font-style="italic" style:font-style-asian="italic" style:font-style-complex="italic" fo:font-size="11.5pt" style:font-size-asian="11.5pt" style:font-size-complex="11.5pt" style:language-asian="lt" style:country-asian="LT"/>
    </style:style>
    <style:style style:name="P581" style:parent-style-name="Normal" style:family="paragraph">
      <style:paragraph-properties fo:keep-with-next="always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582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58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585" style:parent-style-name="Normal" style:family="paragraph">
      <style:text-properties fo:font-size="3pt" style:font-size-asian="3pt" style:font-size-complex="3pt"/>
    </style:style>
    <style:style style:name="TableColumn587" style:family="table-column">
      <style:table-column-properties style:column-width="5.325in"/>
    </style:style>
    <style:style style:name="TableColumn588" style:family="table-column">
      <style:table-column-properties style:column-width="1.375in"/>
    </style:style>
    <style:style style:name="Table586" style:family="table">
      <style:table-properties style:width="6.7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1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9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6" style:parent-style-name="Normal" style:family="paragraph">
      <style:paragraph-properties fo:keep-with-next="always"/>
    </style:style>
    <style:style style:name="T597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keep-with-next="always"/>
    </style:style>
    <style:style style:name="T603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0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keep-with-next="always" fo:text-align="center"/>
    </style:style>
    <style:style style:name="T606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keep-with-next="always" fo:text-align="justify">
        <style:tab-stops>
          <style:tab-stop style:type="left" style:position="1.2798in"/>
        </style:tab-stops>
      </style:paragraph-properties>
    </style:style>
    <style:style style:name="T610" style:parent-style-name="DefaultParagraphFont" style:family="text">
      <style:text-properties fo:font-size="11.5pt" style:font-size-asian="11.5pt" style:font-size-complex="11.5pt"/>
    </style:style>
    <style:style style:name="T611" style:parent-style-name="DefaultParagraphFont" style:family="text">
      <style:text-properties fo:font-size="11.5pt" style:font-size-asian="11.5pt" style:font-size-complex="11.5pt"/>
    </style:style>
    <style:style style:name="TableCell61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1" style:parent-style-name="Normal" style:family="paragraph">
      <style:paragraph-properties fo:keep-with-next="always" fo:text-align="justify"/>
      <style:text-properties style:font-name="Palemonas" fo:font-size="11.5pt" style:font-size-asian="11.5pt" style:font-size-complex="11.5pt" style:language-asian="lt" style:country-asian="LT"/>
    </style:style>
    <style:style style:name="TableCell6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P624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Column626" style:family="table-column">
      <style:table-column-properties style:column-width="5.325in"/>
    </style:style>
    <style:style style:name="TableColumn627" style:family="table-column">
      <style:table-column-properties style:column-width="1.375in"/>
    </style:style>
    <style:style style:name="Table625" style:family="table">
      <style:table-properties style:width="6.7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background-color="#E6E6E6" fo:padding-top="0in" fo:padding-left="0.075in" fo:padding-bottom="0in" fo:padding-right="0.075in"/>
    </style:style>
    <style:style style:name="P630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1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keep-with-next="always" fo:text-align="center"/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E6E6E6" fo:padding-top="0in" fo:padding-left="0.075in" fo:padding-bottom="0in" fo:padding-right="0.075in"/>
    </style:style>
    <style:style style:name="P635" style:parent-style-name="Normal" style:family="paragraph">
      <style:paragraph-properties fo:keep-with-next="always"/>
    </style:style>
    <style:style style:name="T636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keep-with-next="always"/>
    </style:style>
    <style:style style:name="T642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Cell643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keep-with-next="always" fo:text-align="center"/>
    </style:style>
    <style:style style:name="T645" style:parent-style-name="DefaultParagraphFont" style:family="text">
      <style:text-properties style:font-name="Palemonas" fo:font-weight="bold" style:font-weight-asian="bold" style:font-weight-complex="bold" fo:font-size="11.5pt" style:font-size-asian="11.5pt" style:font-size-complex="11.5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8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Cell6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0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3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5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8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TableCell6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0" style:parent-style-name="Normal" style:family="paragraph">
      <style:paragraph-properties fo:keep-with-next="always"/>
      <style:text-properties style:font-name="Palemonas" fo:font-size="11.5pt" style:font-size-asian="11.5pt" style:font-size-complex="11.5pt" style:language-asian="lt" style:country-asian="LT"/>
    </style:style>
    <style:style style:name="P661" style:parent-style-name="Normal" style:family="paragraph">
      <style:paragraph-properties fo:keep-with-next="always" fo:margin-right="0.0048in">
        <style:tab-stops>
          <style:tab-stop style:type="right" style:position="6.2951in"/>
        </style:tab-stops>
      </style:paragraph-properties>
      <style:text-properties style:font-name="Palemonas" style:font-size-complex="12pt" style:language-asian="lt" style:country-asian="LT"/>
    </style:style>
    <style:style style:name="P662" style:parent-style-name="Normal" style:family="paragraph">
      <style:paragraph-properties fo:keep-with-next="always" fo:text-align="center" fo:margin-right="0.0048in" fo:text-indent="3.9083in"/>
      <style:text-properties style:font-name="Palemonas" style:font-size-complex="12pt" style:language-asian="lt" style:country-asian="LT"/>
    </style:style>
    <style:style style:name="P663" style:parent-style-name="Normal" style:family="paragraph">
      <style:paragraph-properties fo:keep-with-next="always" fo:text-align="center" fo:margin-right="0.0048in" fo:text-indent="4.327in"/>
      <style:text-properties style:font-name="Palemonas" style:font-size-complex="12pt" style:language-asian="lt" style:country-asian="LT"/>
    </style:style>
    <style:style style:name="P664" style:parent-style-name="Normal" style:family="paragraph">
      <style:paragraph-properties fo:keep-with-next="always" fo:text-align="center" fo:margin-right="0.0048in"/>
    </style:style>
    <style:style style:name="T665" style:parent-style-name="DefaultParagraphFont" style:family="text">
      <style:text-properties style:font-name="Palemonas" style:font-size-complex="12pt" style:language-asian="lt" style:country-asian="LT"/>
    </style:style>
    <style:style style:name="P666" style:parent-style-name="Normal" style:family="paragraph">
      <style:paragraph-properties fo:keep-with-next="always" fo:margin-left="3in">
        <style:tab-stops/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keep-with-next="always" fo:margin-left="2.5in" fo:text-indent="0.5in">
        <style:tab-stops/>
      </style:paragraph-properties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1" style:parent-style-name="Normal" style:family="paragraph">
      <style:paragraph-properties fo:keep-with-next="always" fo:line-height="150%" fo:margin-left="3.1263in">
        <style:tab-stops/>
      </style:paragraph-properties>
      <style:text-properties style:font-size-complex="12pt" style:language-asian="lt" style:country-asian="L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674" style:parent-style-name="Normal" style:family="paragraph">
      <style:text-properties style:font-name="Palemonas" fo:font-size="13pt" style:font-size-asian="13pt" style:language-asian="lt" style:country-asian="LT"/>
    </style:style>
    <style:style style:name="TableColumn676" style:family="table-column">
      <style:table-column-properties style:column-width="1.634in"/>
    </style:style>
    <style:style style:name="TableColumn677" style:family="table-column">
      <style:table-column-properties style:column-width="2.3222in"/>
    </style:style>
    <style:style style:name="TableColumn678" style:family="table-column">
      <style:table-column-properties style:column-width="0.5708in"/>
    </style:style>
    <style:style style:name="TableColumn679" style:family="table-column">
      <style:table-column-properties style:column-width="0.5916in"/>
    </style:style>
    <style:style style:name="TableColumn680" style:family="table-column">
      <style:table-column-properties style:column-width="1.2798in"/>
    </style:style>
    <style:style style:name="Table675" style:family="table">
      <style:table-properties style:width="6.3986in" fo:margin-left="0.075in" table:align="lef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style:font-name="Palemonas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style:font-name="Palemonas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style:font-name="Palemonas" fo:font-weight="bold" style:font-weight-asian="bold" style:font-weight-complex="bold" fo:font-size="13pt" style:font-size-asian="13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="Palemonas" fo:font-weight="bold" style:font-weight-asian="bold" style:font-weight-complex="bold" fo:font-size="13pt" style:font-size-asian="13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style:font-name="Palemonas" fo:font-weight="bold" style:font-weight-asian="bold" style:font-weight-complex="bold" fo:font-size="13pt" style:font-size-asian="13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name="Palemonas" fo:font-weight="bold" style:font-weight-asian="bold" style:font-weight-complex="bold" fo:font-size="13pt" style:font-size-asian="13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</style:style>
    <style:style style:name="T707" style:parent-style-name="DefaultParagraphFont" style:family="text">
      <style:text-properties style:font-name="Palemonas" style:font-size-complex="12pt" style:language-asian="lt" style:country-asian="LT"/>
    </style:style>
    <style:style style:name="T708" style:parent-style-name="DefaultParagraphFont" style:family="text">
      <style:text-properties style:font-name="Palemonas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Row715" style:family="table-row">
      <style:table-row-properties style:min-row-height="0.37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  <style:text-properties style:font-name="Palemonas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="Palemonas" style:font-size-complex="12pt" style:language-asian="lt" style:country-asian="LT"/>
    </style:style>
    <style:style style:name="TableRow724" style:family="table-row">
      <style:table-row-properties style:min-row-height="0.3062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  <style:text-properties style:font-name="Palemonas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style:font-name="Palemonas" style:font-size-complex="12pt" style:language-asian="lt" style:country-asian="LT"/>
    </style:style>
    <style:style style:name="TableRow733" style:family="table-row">
      <style:table-row-properties style:min-row-height="0.5416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</style:style>
    <style:style style:name="T736" style:parent-style-name="DefaultParagraphFont" style:family="text">
      <style:text-properties style:font-name="Palemonas" style:font-size-complex="12pt" style:language-asian="lt" style:country-asian="LT"/>
    </style:style>
    <style:style style:name="T737" style:parent-style-name="DefaultParagraphFont" style:family="text">
      <style:text-properties style:font-name="Palemonas" style:font-size-complex="12pt" style:language-asian="lt" style:country-asian="LT"/>
    </style:style>
    <style:style style:name="T738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name="Palemonas"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</style:style>
    <style:style style:name="T748" style:parent-style-name="DefaultParagraphFont" style:family="text">
      <style:text-properties style:font-name="Palemonas" style:font-size-complex="12pt" style:language-asian="lt" style:country-asian="LT"/>
    </style:style>
    <style:style style:name="T749" style:parent-style-name="DefaultParagraphFont" style:family="text">
      <style:text-properties style:font-name="Palemonas" style:font-size-complex="12pt" style:language-asian="lt" style:country-asian="LT"/>
    </style:style>
    <style:style style:name="T750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751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name="Palemonas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</style:style>
    <style:style style:name="T761" style:parent-style-name="DefaultParagraphFont" style:family="text">
      <style:text-properties style:font-name="Palemonas" style:font-size-complex="12pt" style:language-asian="lt" style:country-asian="LT"/>
    </style:style>
    <style:style style:name="T762" style:parent-style-name="DefaultParagraphFont" style:family="text">
      <style:text-properties style:font-name="Palemonas" style:font-size-complex="12pt" style:language-asian="lt" style:country-asian="LT"/>
    </style:style>
    <style:style style:name="T763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style:font-name="Palemonas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</style:tab-stops>
      </style:paragraph-properties>
    </style:style>
    <style:style style:name="T773" style:parent-style-name="DefaultParagraphFont" style:family="text">
      <style:text-properties style:font-name="Palemonas" style:font-size-complex="12pt" style:language-asian="lt" style:country-asian="LT"/>
    </style:style>
    <style:style style:name="T774" style:parent-style-name="DefaultParagraphFont" style:family="text">
      <style:text-properties style:font-name="Palemonas" style:font-size-complex="12pt" style:language-asian="lt" style:country-asian="LT"/>
    </style:style>
    <style:style style:name="T775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776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style:font-name="Palemonas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3416in"/>
          <style:tab-stop style:type="left" style:position="0.5125in"/>
          <style:tab-stop style:type="left" style:position="0.6333in"/>
        </style:tab-stops>
      </style:paragraph-properties>
    </style:style>
    <style:style style:name="T786" style:parent-style-name="DefaultParagraphFont" style:family="text">
      <style:text-properties style:font-name="Palemonas" style:font-size-complex="12pt" style:language-asian="lt" style:country-asian="LT"/>
    </style:style>
    <style:style style:name="T787" style:parent-style-name="DefaultParagraphFont" style:family="text">
      <style:text-properties style:font-name="Palemonas" style:font-size-complex="12pt" style:language-asian="lt" style:country-asian="LT"/>
    </style:style>
    <style:style style:name="T788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name="Palemonas" style:font-size-complex="12pt" style:language-asian="lt" style:country-asian="LT"/>
    </style:style>
    <style:style style:name="TableRow795" style:family="table-row">
      <style:table-row-properties style:min-row-height="0.2881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798" style:parent-style-name="DefaultParagraphFont" style:family="text">
      <style:text-properties style:font-name="Palemonas" style:font-size-complex="12pt" style:language-asian="lt" style:country-asian="LT"/>
    </style:style>
    <style:style style:name="T799" style:parent-style-name="DefaultParagraphFont" style:family="text">
      <style:text-properties style:font-name="Palemonas" style:font-size-complex="12pt" style:language-asian="lt" style:country-asian="LT"/>
    </style:style>
    <style:style style:name="T800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name="Palemonas"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10" style:parent-style-name="DefaultParagraphFont" style:family="text">
      <style:text-properties style:font-name="Palemonas" style:font-size-complex="12pt" style:language-asian="lt" style:country-asian="LT"/>
    </style:style>
    <style:style style:name="T811" style:parent-style-name="DefaultParagraphFont" style:family="text">
      <style:text-properties style:font-name="Palemonas" style:font-size-complex="12pt" style:language-asian="lt" style:country-asian="LT"/>
    </style:style>
    <style:style style:name="T812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name="Palemonas"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22" style:parent-style-name="DefaultParagraphFont" style:family="text">
      <style:text-properties style:font-name="Palemonas" style:font-size-complex="12pt" style:language-asian="lt" style:country-asian="LT"/>
    </style:style>
    <style:style style:name="T823" style:parent-style-name="DefaultParagraphFont" style:family="text">
      <style:text-properties style:font-name="Palemonas" style:font-size-complex="12pt" style:language-asian="lt" style:country-asian="LT"/>
    </style:style>
    <style:style style:name="T824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825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name="Palemonas"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35" style:parent-style-name="DefaultParagraphFont" style:family="text">
      <style:text-properties style:font-name="Palemonas" style:font-size-complex="12pt" style:language-asian="lt" style:country-asian="LT"/>
    </style:style>
    <style:style style:name="T836" style:parent-style-name="DefaultParagraphFont" style:family="text">
      <style:text-properties style:font-name="Palemonas" style:font-size-complex="12pt" style:language-asian="lt" style:country-asian="LT"/>
    </style:style>
    <style:style style:name="T837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name="Palemonas"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47" style:parent-style-name="DefaultParagraphFont" style:family="text">
      <style:text-properties style:font-name="Palemonas" style:font-size-complex="12pt" style:language-asian="lt" style:country-asian="LT"/>
    </style:style>
    <style:style style:name="T848" style:parent-style-name="DefaultParagraphFont" style:family="text">
      <style:text-properties style:font-name="Palemonas" style:font-size-complex="12pt" style:language-asian="lt" style:country-asian="LT"/>
    </style:style>
    <style:style style:name="T849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="Palemonas"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2583in"/>
          <style:tab-stop style:type="left" style:position="0.6333in"/>
        </style:tab-stops>
      </style:paragraph-properties>
    </style:style>
    <style:style style:name="T859" style:parent-style-name="DefaultParagraphFont" style:family="text">
      <style:text-properties style:font-name="Palemonas" style:font-size-complex="12pt" style:language-asian="lt" style:country-asian="LT"/>
    </style:style>
    <style:style style:name="T860" style:parent-style-name="DefaultParagraphFont" style:family="text">
      <style:text-properties style:font-name="Palemonas" style:font-size-complex="12pt" style:language-asian="lt" style:country-asian="LT"/>
    </style:style>
    <style:style style:name="T861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name="Palemonas"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71" style:parent-style-name="DefaultParagraphFont" style:family="text">
      <style:text-properties style:font-name="Palemonas" style:font-size-complex="12pt" style:language-asian="lt" style:country-asian="LT"/>
    </style:style>
    <style:style style:name="T872" style:parent-style-name="DefaultParagraphFont" style:family="text">
      <style:text-properties style:font-name="Palemonas" style:font-size-complex="12pt" style:language-asian="lt" style:country-asian="LT"/>
    </style:style>
    <style:style style:name="T873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874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style:font-name="Palemonas"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884" style:parent-style-name="DefaultParagraphFont" style:family="text">
      <style:text-properties style:font-name="Palemonas" style:font-size-complex="12pt" style:language-asian="lt" style:country-asian="LT"/>
    </style:style>
    <style:style style:name="T885" style:parent-style-name="DefaultParagraphFont" style:family="text">
      <style:text-properties style:font-name="Palemonas" style:font-size-complex="12pt" style:language-asian="lt" style:country-asian="LT"/>
    </style:style>
    <style:style style:name="T886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887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style:font-name="Palemonas"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2583in"/>
          <style:tab-stop style:type="left" style:position="0.5125in"/>
          <style:tab-stop style:type="left" style:position="0.6333in"/>
        </style:tab-stops>
      </style:paragraph-properties>
    </style:style>
    <style:style style:name="T897" style:parent-style-name="DefaultParagraphFont" style:family="text">
      <style:text-properties style:font-name="Palemonas" style:font-size-complex="12pt" style:language-asian="lt" style:country-asian="LT"/>
    </style:style>
    <style:style style:name="T898" style:parent-style-name="DefaultParagraphFont" style:family="text">
      <style:text-properties style:font-name="Palemonas" style:font-size-complex="12pt" style:language-asian="lt" style:country-asian="LT"/>
    </style:style>
    <style:style style:name="T899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style:font-name="Palemonas" style:font-size-complex="12pt" style:language-asian="lt" style:country-asian="LT"/>
    </style:style>
    <style:style style:name="TableRow906" style:family="table-row">
      <style:table-row-properties style:min-row-height="0.3868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6333in"/>
          <style:tab-stop style:type="left" style:position="0.7875in"/>
          <style:tab-stop style:type="left" style:position="0.8861in"/>
        </style:tab-stops>
      </style:paragraph-properties>
    </style:style>
    <style:style style:name="T909" style:parent-style-name="DefaultParagraphFont" style:family="text">
      <style:text-properties style:font-name="Palemonas" style:font-size-complex="12pt" style:language-asian="lt" style:country-asian="LT"/>
    </style:style>
    <style:style style:name="T910" style:parent-style-name="DefaultParagraphFont" style:family="text">
      <style:text-properties style:font-name="Palemonas" style:font-size-complex="12pt" style:language-asian="lt" style:country-asian="L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style:font-name="Palemonas" style:font-size-complex="12pt" style:language-asian="lt" style:country-asian="LT"/>
    </style:style>
    <style:style style:name="TableRow920" style:family="table-row">
      <style:table-row-properties style:min-row-height="0.3868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indent="0.0236in"/>
    </style:style>
    <style:style style:name="T923" style:parent-style-name="DefaultParagraphFont" style:family="text">
      <style:text-properties style:font-style-complex="italic" style:font-size-complex="12pt" style:language-asian="lt" style:country-asian="LT"/>
    </style:style>
    <style:style style:name="T924" style:parent-style-name="DefaultParagraphFont" style:family="text">
      <style:text-properties style:font-style-complex="italic" style:font-size-complex="12pt" style:language-asian="lt" style:country-asian="LT"/>
    </style:style>
    <style:style style:name="T925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926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name="Palemonas" style:font-size-complex="12pt" style:language-asian="lt" style:country-asian="LT"/>
    </style:style>
    <style:style style:name="TableRow933" style:family="table-row">
      <style:table-row-properties style:min-row-height="0.3868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justify">
        <style:tab-stops>
          <style:tab-stop style:type="left" style:position="0.1645in"/>
          <style:tab-stop style:type="left" style:position="0.425in"/>
          <style:tab-stop style:type="left" style:position="0.5125in"/>
          <style:tab-stop style:type="left" style:position="0.6333in"/>
          <style:tab-stop style:type="left" style:position="0.709in"/>
        </style:tab-stops>
      </style:paragraph-properties>
    </style:style>
    <style:style style:name="T936" style:parent-style-name="DefaultParagraphFont" style:family="text">
      <style:text-properties style:font-name="Palemonas" style:font-size-complex="12pt" style:language-asian="lt" style:country-asian="LT"/>
    </style:style>
    <style:style style:name="T937" style:parent-style-name="DefaultParagraphFont" style:family="text">
      <style:text-properties style:font-name="Palemonas" style:font-size-complex="12pt" style:language-asian="lt" style:country-asian="LT"/>
    </style:style>
    <style:style style:name="T938" style:parent-style-name="DefaultParagraphFont" style:family="text">
      <style:text-properties style:font-name="Palemonas" style:font-name-complex="Calibri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name="Palemonas"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 fo:hyphenate="false"/>
    </style:style>
    <style:style style:name="P952" style:parent-style-name="Normal" style:family="paragraph">
      <style:text-properties style:font-size-complex="12pt" style:language-asian="lt" style:country-asian="LT" fo:hyphenate="false"/>
    </style:style>
    <style:style style:name="P953" style:parent-style-name="Normal" style:family="paragraph">
      <style:text-properties style:font-size-complex="12pt" style:language-asian="lt" style:country-asian="LT" fo:hyphenate="false"/>
    </style:style>
    <style:style style:name="P954" style:parent-style-name="Normal" style:family="paragraph">
      <style:text-properties style:font-size-complex="12pt" style:language-asian="lt" style:country-asian="LT" fo:hyphenate="false"/>
    </style:style>
    <style:style style:name="P955" style:parent-style-name="Normal" style:family="paragraph">
      <style:paragraph-properties fo:text-indent="0.05in"/>
      <style:text-properties style:font-name="Palemonas"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name="Palemonas" style:font-size-complex="12pt" style:language-asian="lt" style:country-asian="LT" fo:hyphenate="false"/>
    </style:style>
    <style:style style:name="P959" style:parent-style-name="Normal" style:family="paragraph">
      <style:paragraph-properties fo:text-indent="0.2in"/>
      <style:text-properties fo:hyphenate="false"/>
    </style:style>
    <style:style style:name="T960" style:parent-style-name="DefaultParagraphFont" style:family="text">
      <style:text-properties style:font-name="Palemonas" style:text-position="super 65.3%" fo:font-size="13pt" style:font-size-asian="13pt" style:language-asian="lt" style:country-asian="LT"/>
    </style:style>
    <style:style style:name="P961" style:parent-style-name="Normal" style:family="paragraph">
      <style:text-properties style:font-name="Palemonas" style:font-size-complex="12pt" style:language-asian="lt" style:country-asian="LT" fo:hyphenate="false"/>
    </style:style>
    <style:style style:name="P962" style:parent-style-name="Normal" style:family="paragraph">
      <style:text-properties style:font-size-complex="12pt" style:language-asian="lt" style:country-asian="LT" fo:hyphenate="false"/>
    </style:style>
    <style:style style:name="P963" style:parent-style-name="Normal" style:family="paragraph">
      <style:paragraph-properties fo:text-indent="1.3777in"/>
    </style:style>
    <style:style style:name="T964" style:parent-style-name="DefaultParagraphFont" style:family="text">
      <style:text-properties style:text-position="super 62.5%" style:font-size-complex="12pt" style:language-asian="lt" style:country-asian="LT"/>
    </style:style>
    <style:style style:name="P965" style:parent-style-name="Normal" style:family="paragraph">
      <style:text-properties fo:font-size="4pt" style:font-size-asian="4pt" style:font-size-complex="4pt"/>
    </style:style>
    <style:style style:name="P966" style:parent-style-name="Normal" style:family="paragraph">
      <style:text-properties fo:font-weight="bold" style:font-weight-asian="bold" fo:font-size="1pt" style:font-size-asian="1pt" style:font-size-complex="1pt" style:language-asian="lt" style:country-asian="LT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fo:text-indent="1.5069in"/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1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2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1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2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margin-left="3in">
        <style:tab-stops/>
      </style:paragraph-properties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/>
    </style:style>
    <style:style style:name="P997" style:parent-style-name="Normal" style:family="paragraph">
      <style:paragraph-properties fo:text-align="justify" fo:margin-left="3in">
        <style:tab-stops/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indent="3.0833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P100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olumn1008" style:family="table-column">
      <style:table-column-properties style:column-width="3.2215in"/>
    </style:style>
    <style:style style:name="TableColumn1009" style:family="table-column">
      <style:table-column-properties style:column-width="3.2756in"/>
    </style:style>
    <style:style style:name="Table1007" style:family="table">
      <style:table-properties style:width="6.4972in" fo:margin-left="0.075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paragraph-properties fo:text-align="justify" style:vertical-align="middle" fo:margin-left="0.8937in" fo:text-indent="-0.5in">
        <style:tab-stops/>
      </style:paragraph-properties>
      <style:text-properties fo:hyphenate="false"/>
    </style:style>
    <style:style style:name="T1028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P1030" style:parent-style-name="Normal" style:family="paragraph">
      <style:paragraph-properties fo:text-align="justify" style:vertical-align="middle" fo:margin-left="0.875in" fo:text-indent="-0.4812in">
        <style:tab-stops/>
      </style:paragraph-properties>
      <style:text-properties fo:hyphenate="false"/>
    </style:style>
    <style:style style:name="T1031" style:parent-style-name="DefaultParagraphFont" style:family="text">
      <style:text-properties style:font-name="Wingdings" style:font-name-asian="Wingdings" style:font-name-complex="Wingdings"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style:vertical-align="middle"/>
      <style:text-properties fo:font-weight="bold" style:font-weight-asian="bold" style:font-weight-complex="bold" style:font-size-complex="12pt" style:language-asian="lt" style:country-asian="LT" fo:hyphenate="false"/>
    </style:style>
    <style:style style:name="T10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olumn1039" style:family="table-column">
      <style:table-column-properties style:column-width="4.8277in" style:use-optimal-column-width="false"/>
    </style:style>
    <style:style style:name="TableColumn1040" style:family="table-column">
      <style:table-column-properties style:column-width="0.7888in" style:use-optimal-column-width="false"/>
    </style:style>
    <style:style style:name="TableColumn1041" style:family="table-column">
      <style:table-column-properties style:column-width="0.9791in" style:use-optimal-column-width="false"/>
    </style:style>
    <style:style style:name="Table1038" style:family="table">
      <style:table-properties style:width="6.5958in" fo:margin-left="0in" table: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2.5%" style:font-size-complex="12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name-asian="MS Mincho" style:font-size-complex="12pt" style:language-asian="ja" style:country-asian="JP"/>
    </style:style>
    <style:style style:name="T1071" style:parent-style-name="DefaultParagraphFont" style:family="text">
      <style:text-properties style:font-name-asian="MS Mincho" style:font-size-complex="12pt" style:language-asian="ja" style:country-asian="JP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text-position="super 62.5%"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1109" style:parent-style-name="Normal" style:family="paragraph">
      <style:paragraph-properties fo:text-align="justify"/>
    </style:style>
    <style:style style:name="P111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name="T1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4" style:parent-style-name="DefaultParagraphFont" style:family="text">
      <style:text-properties style:font-weight-complex="bold" style:font-size-complex="12pt" style:language-asian="lt" style:country-asian="LT"/>
    </style:style>
    <style:style style:name="T1115" style:parent-style-name="DefaultParagraphFont" style:family="text">
      <style:text-properties style:font-weight-complex="bold" style:font-size-complex="12pt" style:language-asian="lt" style:country-asian="L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text-properties style:font-size-complex="12pt" style:language-asian="lt" style:country-asian="LT"/>
    </style:style>
    <style:style style:name="P1128" style:parent-style-name="Normal" style:family="paragraph">
      <style:text-properties style:font-size-complex="12pt" style:language-asian="lt" style:country-asian="LT"/>
    </style:style>
    <style:style style:name="P1129" style:parent-style-name="Normal" style:family="paragraph">
      <style:text-properties style:font-size-complex="12pt" style:language-asian="lt" style:country-asian="LT"/>
    </style:style>
    <style:style style:name="P1130" style:parent-style-name="Normal" style:family="paragraph">
      <style:paragraph-properties fo:margin-left="1in" fo:text-indent="0.5in">
        <style:tab-stops/>
      </style:paragraph-properties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1133" style:parent-style-name="DefaultParagraphFont" style:family="text">
      <style:text-properties fo:letter-spacing="-0.002in" style:font-size-complex="12pt" style:language-asian="lt" style:country-asian="LT"/>
    </style:style>
    <style:style style:name="P1134" style:parent-style-name="Normal" style:family="paragraph">
      <style:paragraph-properties fo:text-align="justify" fo:line-height="150%" fo:text-indent="0.25in">
        <style:tab-stops>
          <style:tab-stop style:type="left" style:position="5.1187in"/>
        </style:tab-stops>
      </style:paragraph-properties>
      <style:text-properties fo:font-size="13pt" style:font-size-asian="13pt" style:language-asian="lt" style:country-asian="LT"/>
    </style:style>
    <style:style style:name="P1135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 style:language-asian="lt" style:country-asian="LT"/>
    </style:style>
    <style:style style:name="P1136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13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140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1141" style:parent-style-name="Normal" style:family="paragraph">
      <style:paragraph-properties fo:text-align="center"/>
    </style:style>
    <style:style style:name="T11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4" style:parent-style-name="Normal" style:family="paragraph">
      <style:paragraph-properties fo:text-indent="3.625in"/>
      <style:text-properties fo:font-weight="bold" style:font-weight-asian="bold" style:font-size-complex="12pt" style:language-asian="lt" style:country-asian="LT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5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151" style:parent-style-name="Normal" style:family="paragraph">
      <style:paragraph-properties fo:text-align="justify" fo:line-height="150%" fo:text-indent="0.5909in"/>
    </style:style>
    <style:style style:name="T1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4" style:parent-style-name="Normal" style:family="paragraph">
      <style:paragraph-properties fo:text-align="justify" fo:line-height="150%" fo:text-indent="0.5909in"/>
    </style:style>
    <style:style style:name="T1155" style:parent-style-name="DefaultParagraphFont" style:family="text">
      <style:text-properties style:font-weight-complex="bold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line-height="150%" fo:text-indent="0.5909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weight-complex="bold" style:font-size-complex="12pt" style:language-asian="lt" style:country-asian="LT"/>
    </style:style>
    <style:style style:name="P1161" style:parent-style-name="Normal" style:family="paragraph">
      <style:paragraph-properties fo:text-align="justify" fo:line-height="150%" fo:text-indent="0.5909in"/>
    </style:style>
    <style:style style:name="T1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68" style:parent-style-name="Normal" style:family="paragraph">
      <style:paragraph-properties fo:text-align="justify" fo:line-height="150%" fo:text-indent="0.5909in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line-height="150%" fo:text-indent="0.5909in"/>
    </style:style>
    <style:style style:name="T1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7" style:parent-style-name="Normal" style:family="paragraph">
      <style:paragraph-properties fo:text-align="justify" fo:line-height="150%" fo:text-indent="0.5909in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line-height="150%" fo:text-indent="0.5909in">
        <style:tab-stops>
          <style:tab-stop style:type="left" style:position="5.1187in"/>
        </style:tab-stops>
      </style:paragraph-properties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 fo:line-height="150%" fo:text-indent="0.5909in"/>
    </style:style>
    <style:style style:name="T1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3" style:parent-style-name="Normal" style:family="paragraph">
      <style:paragraph-properties fo:text-align="justify" fo:line-height="150%" fo:text-indent="0.5909in"/>
    </style:style>
    <style:style style:name="T1184" style:parent-style-name="DefaultParagraphFont" style:family="text">
      <style:text-properties style:font-weight-complex="bold" style:font-size-complex="12pt" style:language-asian="lt" style:country-asian="LT"/>
    </style:style>
    <style:style style:name="P1185" style:parent-style-name="Normal" style:family="paragraph">
      <style:paragraph-properties fo:text-align="justify" fo:line-height="150%" fo:text-indent="0.5909in"/>
    </style:style>
    <style:style style:name="T1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8" style:parent-style-name="Normal" style:family="paragraph">
      <style:paragraph-properties fo:text-align="justify" fo:line-height="150%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text-indent="0.5909in"/>
    </style:style>
    <style:style style:name="T1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94" style:parent-style-name="Normal" style:family="paragraph">
      <style:text-properties fo:font-size="5pt" style:font-size-asian="5pt" style:font-size-complex="5pt"/>
    </style:style>
    <style:style style:name="P1195" style:parent-style-name="Normal" style:family="paragraph">
      <style:paragraph-properties fo:text-align="justify" fo:line-height="150%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line-height="150%" fo:text-indent="0.5909in"/>
    </style:style>
    <style:style style:name="T1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0" style:parent-style-name="Normal" style:family="paragraph">
      <style:paragraph-properties fo:text-align="justify" fo:line-height="150%" fo:text-indent="0.5909in"/>
    </style:style>
    <style:style style:name="T1201" style:parent-style-name="DefaultParagraphFont" style:family="text">
      <style:text-properties style:font-size-complex="12pt" fo:background-color="#FFFFFF" style:language-asian="lt" style:country-asian="LT"/>
    </style:style>
    <style:style style:name="P1202" style:parent-style-name="Normal" style:family="paragraph">
      <style:paragraph-properties fo:text-align="justify" fo:line-height="150%" fo:text-indent="0.5909in"/>
    </style:style>
    <style:style style:name="T1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5" style:parent-style-name="Normal" style:family="paragraph">
      <style:paragraph-properties fo:text-align="justify" fo:line-height="150%" fo:text-indent="0.5909in"/>
    </style:style>
    <style:style style:name="T1206" style:parent-style-name="DefaultParagraphFont" style:family="text">
      <style:text-properties style:font-weight-complex="bold" style:font-size-complex="12pt" style:language-asian="lt" style:country-asian="LT"/>
    </style:style>
    <style:style style:name="P1207" style:parent-style-name="Normal" style:family="paragraph">
      <style:paragraph-properties fo:text-align="justify" fo:line-height="150%" fo:text-indent="0.5909in"/>
    </style:style>
    <style:style style:name="T1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1" style:parent-style-name="Normal" style:family="paragraph">
      <style:paragraph-properties fo:text-align="justify" fo:line-height="150%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text-align="justify" fo:line-height="150%" fo:text-indent="0.5909in"/>
    </style:style>
    <style:style style:name="T1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6" style:parent-style-name="Normal" style:family="paragraph">
      <style:paragraph-properties fo:text-align="justify" fo:line-height="150%" fo:text-indent="0.5909in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P1219" style:parent-style-name="Normal" style:family="paragraph">
      <style:paragraph-properties fo:text-align="justify" fo:line-height="150%" fo:text-indent="0.5909in">
        <style:tab-stops>
          <style:tab-stop style:type="left" style:position="5.118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20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/>
      <text:p text:style-name="P9">KAUNO RAJONO SAVIVALDYBĖS TARYBA</text:p>
      <text:p text:style-name="P10"/>
      <text:p text:style-name="P11"><text:span text:style-name="T12">SPRENDIMAS<text:s/></text:span></text:p>
      <text:p text:style-name="P13"><text:span text:style-name="T14">DĖL KAUNO RAJONO SAVIVALDYBĖS</text:span><text:span text:style-name="T15"><text:s/>NEFORMALIOJO SUAUGUSIŲJŲ ŠVIETIMO IR TĘSTINIO MOKYMOSI PROGRAMŲ, FINANSUOJAMŲ SAVIVALDYBĖS BIUDŽETO LĖŠOMIS, VERTINIMO IR FINANSAVIMO TVARKOS APRAŠO</text:span><text:span text:style-name="T16"><text:s/></text:span><text:span text:style-name="T17">PATVIRTINIMO</text:span></text:p>
      <text:p text:style-name="P18"/>
      <text:p text:style-name="P19">2019 m. lapkričio 28 d. Nr. TS-<text:s/></text:p>
      <text:p text:style-name="P20">Kaunas</text:p>
      <text:p text:style-name="P21"/>
      <text:p text:style-name="P22"/>
      <text:p text:style-name="P23"><text:span text:style-name="T24">Vadovaudamasi Lietuvos Respublikos vietos savivald</text:span><text:span text:style-name="T25">os įstatymo 6 straipsnio 8 punktu, Lietuvos Respublikos neformaliojo suaugusiųjų švietimo ir tęstinio mokymosi įstatymo 17 straipsnio 2 dalies 2 ir 3 punktais, Mokymosi pagal neformaliojo suaugusiųjų švietimo ir tęstinio mokymosi programas finansavimo meto</text:span><text:span text:style-name="T26">dikos, patvirtintos Lietuvos Respublikos Vyriausybės 2016 m. sausio 14 d. nutarimu Nr. 22 „Dėl mokymosi pagal neformaliojo suaugusiųjų švietimo ir tęstinio mokymosi programas finansavimo metodikos patvirtinimo“, 4 punktu ir atsižvelgdama į Kauno rajono sav</text:span><text:span text:style-name="T27">ivaldybės 2019–2020 metų neformaliojo suaugusiųjų švietimo ir tęstinio mokymosi veiksmų planą, patvirtintą Kauno rajono savivaldybės tarybos 2019 m. rugsėjo 26 d. sprendimu Nr. TS-319 „Dėl Kauno rajono savivaldybės 2019–2020 metų neformaliojo suaugusiųjų š</text:span><text:span text:style-name="T28">vietimo ir tęstinio mokymosi veiksmų plano patvirtinimo“, Kauno rajono savivaldybės taryba <text:s/>n u s p r e n d ž i a:</text:span></text:p>
      <text:p text:style-name="P29"><text:span text:style-name="T30">Patvirtinti Kauno rajono savivaldybės<text:s/></text:span><text:span text:style-name="T31">neformaliojo suaugusiųjų švietimo ir tęstinio mokymosi programų, finansuojamų savivaldybės biudžeto l</text:span><text:span text:style-name="T32">ėšomis, vertinimo ir finansavimo tvarkos aprašą (pridedama).</text:span></text:p>
      <text:p text:style-name="P33"/>
      <text:p text:style-name="P34"/>
      <text:p text:style-name="P35"><text:span text:style-name="T36">Savivaldybės mera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Jonas Petkevičius, tel. (8 37) <text:s/>330 932</text:p>
      <text:soft-page-break/>
      <text:p text:style-name="P45"/>
      <text:p text:style-name="P46"><text:span text:style-name="T47">PATVIRTINTA</text:span></text:p>
      <text:p text:style-name="P48"><text:span text:style-name="T49">Kauno rajono savivaldybės tarybos</text:span></text:p>
      <text:p text:style-name="P50">2019 m. lapkričio 28 d. sprendimu Nr. TS-</text:p>
      <text:p text:style-name="P51"/>
      <text:p text:style-name="P52"><text:span text:style-name="T53">KAUNO RAJONO SAVIVALDYBĖS<text:s/></text:span><text:span text:style-name="T54">NEFORMALIOJO SUAUGUSIŲJŲ ŠVIETIMO IR TĘSTINIO MOKYMOSI<text:s/></text:span><text:span text:style-name="T55">PROGRAMŲ, FINANSUOJAMŲ SAVIVALDYBĖS BIUDŽETO LĖŠOMIS, VERTINIMO IR FINANSAVIMO TVARKOS APRAŠA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Kauno rajono savivaldybės neformaliojo suaugusiųjų švietimo ir</text:span><text:span text:style-name="T67"><text:s/>tęstinio mokymosi programų, finansuojamų savivaldybės biudžeto lėšomis, vertinimo ir finansavimo tvarkos aprašas (toliau – Aprašas) parengtas vadovaujantis Lietuvos Respublikos švietimo įstatymu, Neformaliojo suaugusiųjų švietimo ir tęstinio mokymosi įsta</text:span><text:span text:style-name="T68">tymu, Mokymosi pagal n</text:span><text:span text:style-name="T69">eformaliojo suaugusiųjų švietimo ir tęstinio mokymosi programas finansavimo metodika.</text:span></text:p>
      <text:p text:style-name="P70"><text:span text:style-name="T71">2</text:span><text:span text:style-name="T72">.</text:span><text:span text:style-name="T73"><text:tab/>Aprašas nustato Kauno rajono savivaldybės (toliau – Savivaldybė) neformaliojo suaugusiųjų švietimo ir tęstinio mokymosi programų (toliau – Pr</text:span><text:span text:style-name="T74">ogramos), finansuojamų savivaldybės biudžeto lėšomis, atrankos konkurso (toliau – Konkursas) organizavimo tvarką, Programų vertinimo kriterijus, Programų finansavimo sąlygas ir atsiskaitymo už lėšų panaudojimą tvarką.</text:span></text:p>
      <text:p text:style-name="P75"><text:span text:style-name="T76">3</text:span><text:span text:style-name="T77">.</text:span><text:span text:style-name="T78"><text:tab/>Suaugusiųjų švietimo ir tęstini</text:span><text:span text:style-name="T79">o mokymosi programų finansavimo tikslas – plėtoti Kauno rajono savivaldybės neformaliojo suaugusiųjų švietimo paslaugas, pritaikant jas prie visuomenės ir darbo rinkos poreikių, tenkinant Savivaldybės gyventojų savišvietos, užimtumo ir kultūrinius poreikiu</text:span><text:span text:style-name="T80">s, skatinant suaugusiųjų aktyvų įsitraukimą į mokymosi visą gyvenimą procesą.</text:span></text:p>
      <text:p text:style-name="P81"><text:span text:style-name="T82">4</text:span><text:span text:style-name="T83">.</text:span><text:span text:style-name="T84"><text:tab/>Apraše vartojamos sąvokos atitinka Lietuvos Respublikos švietimo įstatyme, Lietuvos Respublikos neformaliojo suaugusiųjų švietimo ir tęstinio mokymosi įstatyme vartojamas<text:s/></text:span><text:span text:style-name="T85">sąvokas.</text:span></text:p>
      <text:p text:style-name="P86"><text:span text:style-name="T87">II</text:span><text:span text:style-name="T88"><text:s/>SKYRIUS</text:span></text:p>
      <text:p text:style-name="P89"><text:span text:style-name="T90">KONKURSO ORGANIZAVIMAS<text:s/></text:span></text:p>
      <text:p text:style-name="P91"/>
      <text:p text:style-name="P92"><text:span text:style-name="T93">5</text:span><text:span text:style-name="T94">.</text:span><text:span text:style-name="T95"><text:tab/>Konkursą organizuoja Savivaldybės administracijos Kultūros, švietimo ir sporto skyrius.<text:s/></text:span></text:p>
      <text:p text:style-name="P96"><text:span text:style-name="T97">6</text:span><text:span text:style-name="T98">.</text:span><text:span text:style-name="T99"><text:tab/>Konkursas skelbiamas kasmet, bet ne vėliau kaip iki kovo 30 d.</text:span></text:p>
      <text:p text:style-name="P100"><text:span text:style-name="T101">7</text:span><text:span text:style-name="T102">.</text:span><text:span text:style-name="T103"><text:tab/>Informacija apie Konkursą skelbi</text:span><text:span text:style-name="T104">ama Savivaldybės interneto svetainėje www.krs.lt. Skelbime nurodoma:</text:span></text:p>
      <text:p text:style-name="P105"><text:span text:style-name="T106">7.1</text:span><text:span text:style-name="T107">. paraiškų priėmimo laikas ir vieta;</text:span></text:p>
      <text:p text:style-name="P108"><text:span text:style-name="T109">7.2</text:span><text:span text:style-name="T110">. paraiškų pateikimo būdas ir forma;</text:span></text:p>
      <text:p text:style-name="P111"><text:span text:style-name="T112">7.3</text:span><text:span text:style-name="T113">. kontaktinis asmuo ir jo kontaktai;</text:span></text:p>
      <text:p text:style-name="P114"><text:span text:style-name="T115">7.4</text:span><text:span text:style-name="T116">. programų vykdytojams keliami reikalavimai;</text:span></text:p>
      <text:p text:style-name="P117"><text:span text:style-name="T118">7.5</text:span><text:span text:style-name="T119">. paraiškų vertinimo kriterijai;</text:span></text:p>
      <text:p text:style-name="P120"><text:span text:style-name="T121">7.6</text:span><text:span text:style-name="T122">. kartu su paraiška teikiami dokumentai (nuostatų (įstatų) kopija, paslaugų teikėjo veiklą reglamentuojantys dokumentai, partnerystės sutartys, raštai apie dalinį finansavimą);</text:span></text:p>
      <text:p text:style-name="P123"><text:span text:style-name="T124">7.7</text:span><text:span text:style-name="T125">. Konkurso biudžetas.</text:span></text:p>
      <text:p text:style-name="P126"><text:span text:style-name="T127">8</text:span><text:span text:style-name="T128">.</text:span><text:span text:style-name="T129"><text:s/>Konkursui paraiškas pagal formą (1 priedas) gali teikti neformaliojo suaugusiųjų švietimo ir tęstinio mokymosi paslaugų teikėjai, atitinkantys reikalavimus, nurodytus Teisės vykdyti neformaliojo suaugusiųjų švietimo ir tęstinio mokymosi programas, finansu</text:span><text:span text:style-name="T130">ojamas iš valstybės ir (arba) savivaldybių biudžetų, tvarkos apraše, patvirtintame Lietuvos Respublikos švietimo ir mokslo ministro 2015 m. spalio 15 d. įsakymu Nr. V-1079 „Dėl teisės vykdyti neformaliojo suaugusiųjų švietimo ir tęstinio mokymosi programas</text:span><text:span text:style-name="T131">, finansuojamas iš valstybės ir (arba) savivaldybių biudžetų lėšų, tvarkos aprašo patvirtinimo“.<text:s/></text:span></text:p>
      <text:p text:style-name="P132"><text:span text:style-name="T133">9</text:span><text:span text:style-name="T134">. Paraiškos dėl Programų finansavimo pateikiamos per 30 dienų nuo konkurso paskelbimo.</text:span></text:p>
      <text:p text:style-name="P135"><text:span text:style-name="T136">10</text:span><text:span text:style-name="T137">.</text:span><text:span text:style-name="T138"><text:tab/></text:span><text:span text:style-name="T139">Pasibaigus paraiškų priėmimo terminui, pagal paraiškos tinkamumo vertinimo lentelę (2 priedas) atliekamas paraiškos vertinimas. Jei paraiška neatitinka Apraše ir Aprašo <text:s text:c="8"/>2 priede įvardytų kriterijų, paraiška pripažįstama netinkama finansuoti.</text:span></text:p>
      <text:p text:style-name="P140"><text:span text:style-name="T141">11</text:span><text:span text:style-name="T142">.</text:span><text:span text:style-name="T143"><text:tab/>Jei paraiška atitinka Apraše ir Aprašo 2 priede įvardytus kriterijus, ją vertina Administracijos direktoriaus įsakymu iš ne mažiau kaip 3 narių sudaryta vertinimo komisija (toliau – Komisija), kuri sudaroma iš institucijų atstovų, turinčių patirties nefo</text:span><text:span text:style-name="T144">rmaliojo suaugusiųjų švietimo srityje.</text:span></text:p>
      <text:p text:style-name="P145"><text:span text:style-name="T146">12</text:span><text:span text:style-name="T147">.</text:span><text:span text:style-name="T148"><text:tab/>Komisija paraiškų vertinimą atlieka ne vėliau kaip per 15 darbo dienų nuo paskutinės paraiškų pateikimo termino dienos pagal Aprašo 3 priede nurodytus vertinimo kriterijus.</text:span></text:p>
      <text:p text:style-name="P149"><text:span text:style-name="T150">13</text:span><text:span text:style-name="T151">.</text:span><text:span text:style-name="T152"><text:tab/>Komisija savo veikloje vadov</text:span><text:span text:style-name="T153">aujasi skaidrumo, nešališkumo, objektyvumo, teisėtumo principais.<text:s/></text:span></text:p>
      <text:p text:style-name="P154"><text:span text:style-name="T155">14</text:span><text:span text:style-name="T156">.</text:span><text:span text:style-name="T157"><text:tab/>Savivaldybės administracijos Kultūros, švietimo ir sporto skyrius ne vėliau kaip per 5 darbo dienas po paraiškų vertinimo pateikia informaciją apie vertinimo rezultatus Savivaldybės</text:span><text:span text:style-name="T158"><text:s/>administracijos direktoriui.<text:s/></text:span></text:p>
      <text:p text:style-name="P159"><text:span text:style-name="T160">15</text:span><text:span text:style-name="T161">.</text:span><text:span text:style-name="T162"><text:tab/>Savivaldybės administracijos direktorius, atsižvelgdamas į Komisijos siūlymus, priima sprendimą dėl finansuojamų Programų ir tvirtina jų sąrašą.</text:span></text:p>
      <text:p text:style-name="P163"><text:span text:style-name="T164">16</text:span><text:span text:style-name="T165">.</text:span><text:span text:style-name="T166"><text:tab/>Programų, kurioms skirtas finansavimas, sąrašas skelbiamas Saviv</text:span><text:span text:style-name="T167">aldybės interneto svetainėje www.krs.lt.</text:span></text:p>
      <text:p text:style-name="P168"/>
      <text:p text:style-name="P169"><text:span text:style-name="T170">III</text:span><text:span text:style-name="T171"><text:s/>SKYRIUS<text:s/></text:span></text:p>
      <text:p text:style-name="P172"><text:span text:style-name="T173">REIKALAVIMAI PROGRAMOMS<text:s/></text:span></text:p>
      <text:p text:style-name="P174"/>
      <text:p text:style-name="P175"><text:span text:style-name="T176">17</text:span><text:span text:style-name="T177">.</text:span><text:span text:style-name="T178"><text:tab/>Programos yra rengiamos vieniems kalendoriniams metams ir yra skirtos neformaliojo suaugusiųjų švietimo ir tęstinio mokymosi dalyvių kvalifikacijai ir / arba kom</text:span><text:span text:style-name="T179">petencijoms tobulinti.</text:span></text:p>
      <text:p text:style-name="P180"><text:span text:style-name="T181">18</text:span><text:span text:style-name="T182">.</text:span><text:span text:style-name="T183"><text:tab/>Programos apimtis turi būti ne mažiau nei 18 ir ne daugiau kaip 120 akademinių kontaktinio darbo valandų. Minimalus besimokančiųjų skaičius grupėje – 12 asmenų.</text:span></text:p>
      <text:p text:style-name="P184"><text:span text:style-name="T185">19</text:span><text:span text:style-name="T186">.</text:span><text:span text:style-name="T187"><text:tab/>Programos turinys ir siekiami rezultatai turi atitikti v</text:span><text:span text:style-name="T188">ieną iš šių sąlygų:</text:span></text:p>
      <text:p text:style-name="P189"><text:span text:style-name="T190">19.1</text:span><text:span text:style-name="T191">. mokymosi visą gyvenimą paslaugų Savivaldybėje plėtra;</text:span></text:p>
      <text:p text:style-name="P192"><text:span text:style-name="T193">19.2</text:span><text:span text:style-name="T194">. darbo rinkai aktualių suaugusiųjų bendrųjų kompetencijų ugdymas;</text:span></text:p>
      <text:p text:style-name="P195"><text:span text:style-name="T196">19.3</text:span><text:span text:style-name="T197">. asmenų mokymasis Trečiojo amžiaus universitete;</text:span></text:p>
      <text:p text:style-name="P198"><text:span text:style-name="T199">19.4</text:span><text:span text:style-name="T200">. andragogų kompetencijų<text:s/></text:span><text:span text:style-name="T201">tobulinimas;</text:span></text:p>
      <text:p text:style-name="P202"><text:span text:style-name="T203">19.5</text:span><text:span text:style-name="T204">. profesinei veiklai reikalingų žinių ir gebėjimų įgijimas ar tobulinimas;</text:span></text:p>
      <text:p text:style-name="P205"><text:span text:style-name="T206">19.6</text:span><text:span text:style-name="T207">. asmens bendrosios kultūros ugdymas.</text:span></text:p>
      <text:p text:style-name="P208"><text:span text:style-name="T209">20</text:span><text:span text:style-name="T210">.</text:span><text:span text:style-name="T211"><text:tab/>Programos vertinamos pagal Aprašo 3 priede nurodytus kriterijus.</text:span></text:p>
      <text:p text:style-name="P212"/>
      <text:p text:style-name="P213"><text:span text:style-name="T214">IV</text:span><text:span text:style-name="T215"><text:s/>SKYRIUS</text:span></text:p>
      <text:p text:style-name="P216"><text:span text:style-name="T217">PROGRAMŲ FINANSAVIMAS, LĖŠŲ NAUDOJIMAS IR ATSISKAITYMAS UŽ<text:s/></text:span></text:p>
      <text:p text:style-name="P218"><text:span text:style-name="T219">JŲ PANAUDOJIMĄ</text:span></text:p>
      <text:p text:style-name="P220"/>
      <text:p text:style-name="P221"><text:span text:style-name="T222">21</text:span><text:span text:style-name="T223">.</text:span><text:span text:style-name="T224"><text:tab/>Lėšos Pareiškėjams skiriamos Savivaldybės administracijos direktoriaus įsakymu, atsižvelgiant į Komisijos siūlymus. Lėšų skyrimas įforminamas sutartimi, kurią pasirašo Pare</text:span><text:span text:style-name="T225">iškėjas (Lėšų gavėjas) ir Savivaldybės administracijos direktorius. Prie sutarties pridedama detali Programai skirtų lėšų sąmata, kuri yra neatskiriama sutarties dalis.</text:span></text:p>
      <text:p text:style-name="P226"><text:span text:style-name="T227">22</text:span><text:span text:style-name="T228">.</text:span><text:span text:style-name="T229"><text:tab/>Pareiškėjas gautas Savivaldybės biudžeto lėšas privalo panaudoti tik sutartyje<text:s/></text:span><text:span text:style-name="T230">nurodytai Programai įgyvendinti.</text:span></text:p>
      <text:p text:style-name="P231"><text:span text:style-name="T232">23</text:span><text:span text:style-name="T233">.</text:span><text:span text:style-name="T234"><text:tab/>Savivaldybės biudžeto lėšų panaudojimas pripažįstamas tinkamu, jeigu išlaidos yra tiesiogiai susijusios ir būtinos Programai įgyvendinti, pagrįstos įrodančiais dokumentais ir numatytos prie sutarties pridėtoje sąmat</text:span><text:span text:style-name="T235">oje.</text:span></text:p>
      <text:p text:style-name="P236"><text:span text:style-name="T237">24</text:span><text:span text:style-name="T238">.</text:span><text:span text:style-name="T239"><text:tab/>Tinkamomis pripažįstamos Programų įgyvendinimo išlaidos:</text:span></text:p>
      <text:p text:style-name="P240"><text:span text:style-name="T241">24.1</text:span><text:span text:style-name="T242">.<text:s/></text:span><text:span text:style-name="T243">programą vykdančio personalo darbo užmokestis ir su darbo santykiais susiję darbdavio įsipareigojimai, apskaičiuoti Lietuvos Respublikos teisės aktų nustatyta tvarka, taip pat ad</text:span><text:span text:style-name="T244">ministruojančio ir (ar) vykdančio personalo paslaugų įsigijimas (užsiimantys individualia veikla pagal pažymą ir kt.);</text:span></text:p>
      <text:p text:style-name="P245"><text:span text:style-name="T246">24.2</text:span><text:span text:style-name="T247">.  programai vykdyti būtinų kanceliarinių prekių įsigijimas;<text:s/></text:span></text:p>
      <text:p text:style-name="P248"><text:span text:style-name="T249">24.3</text:span><text:span text:style-name="T250">.  kitos Programos vykdymo ir organizavimo išlaidos, kurios atitinka Lietuvos Respublikos švietimo įstatyme nustatytas mokymo lėšas – tiesiogiai švietimo procesui organizuoti būtinas lėšas.<text:s/></text:span></text:p>
      <text:p text:style-name="P251"><text:span text:style-name="T252">25</text:span><text:span text:style-name="T253">.<text:s/></text:span><text:span text:style-name="T254">Lėšos negali būti numatytos ir naudojamos:</text:span></text:p>
      <text:p text:style-name="P255"><text:span text:style-name="T256">25.1</text:span><text:span text:style-name="T257">. bald</text:span><text:span text:style-name="T258">ams, transporto priemonėms, kompiuterinei, medicininei įrangai ir kitam inventoriui įsigyti;</text:span></text:p>
      <text:p text:style-name="P259"><text:span text:style-name="T260">25.2</text:span><text:span text:style-name="T261">. įsiskolinimams padengti ar investiciniams projektams finansuoti;</text:span></text:p>
      <text:p text:style-name="P262"><text:span text:style-name="T263">25.3</text:span><text:span text:style-name="T264">. ilgalaikei patalpų nuomai ar išperkamajai nuomai, remontui, rekonstrukcijai ir</text:span><text:span text:style-name="T265"><text:s/>statybai, patalpų eksploatacijai, darbo užmokesčiui, nesusijusiam su Programos vykdymu;</text:span></text:p>
      <text:p text:style-name="P266"><text:span text:style-name="T267">25.4</text:span><text:span text:style-name="T268">. paraiškos ir programos parengimo išlaidoms padengti.</text:span></text:p>
      <text:p text:style-name="P269"><text:span text:style-name="T270">26</text:span><text:span text:style-name="T271">. Už Programos įgyvendinimą, Programos lėšų tikslingą panaudojimą atsako įstaigos, pasirašiusios</text:span><text:span text:style-name="T272"><text:s/>sutartį su Savivaldybės administracijos direktoriumi, vadovas.<text:s/></text:span></text:p>
      <text:p text:style-name="P273"><text:span text:style-name="T274">27</text:span><text:span text:style-name="T275">.</text:span><text:span text:style-name="T276"><text:tab/>Savivaldybės skirtos, bet Programoms įgyvendinti nepanaudotos lėšos turi būti grąžinamos į Savivaldybės biudžetą iki gruodžio 24 d.</text:span></text:p>
      <text:p text:style-name="P277"/>
      <text:p text:style-name="P278"><text:span text:style-name="T279">V</text:span><text:span text:style-name="T280"><text:s/>SKYRIUS</text:span></text:p>
      <text:p text:style-name="P281"><text:span text:style-name="T282">BAIGIAMOSIOS NUOSTATOS<text:s/></text:span></text:p>
      <text:p text:style-name="P283"/>
      <text:p text:style-name="P284"><text:span text:style-name="T285">28</text:span><text:span text:style-name="T286">.</text:span><text:span text:style-name="T287"><text:tab/>P</text:span><text:span text:style-name="T288">rogramos įgyvendinimo veiklos dokumentai tvarkomi teisės aktų nustatyta tvarka. Už informacijos, lėšų panaudojimo teisėtumą, pateiktų dokumentų tikslumą, gautų lėšų apskaitos tvarkymą atsako Lėšų gavėjas Lietuvos Respublikos teisės aktų nustatyta tvarka.</text:span></text:p>
      <text:p text:style-name="P289"><text:span text:style-name="T290">29</text:span><text:span text:style-name="T291">.</text:span><text:span text:style-name="T292"><text:tab/>Ginčai, kylantys dėl paraiškos vertinimo rezultatų ar lėšų skyrimo, naudojimo ir atsiskaitymo, sprendžiami Lietuvos Respublikos teisės aktų nustatyta tvarka.</text:span></text:p>
      <text:p text:style-name="P293">_________________________</text:p>
      <text:p text:style-name="P294"/>
      <text:p text:style-name="P295"/>
      <text:p text:style-name="P296"/>
      <text:p text:style-name="Normal"/>
      <text:p text:style-name="P297"><text:span text:style-name="T298">Kauno rajono savivaldybės neformaliojo suaugusiųjų švi</text:span><text:span text:style-name="T299">etimo ir tęstinio mokymosi programų, finansuojamų savivaldybės biudžeto lėšomis, vertinimo ir finansavimo tvarkos aprašo</text:span></text:p>
      <text:p text:style-name="P300"><text:span text:style-name="T301">1</text:span><text:span text:style-name="T302"><text:s/>priedas</text:span></text:p>
      <text:p text:style-name="P303"/>
      <text:p text:style-name="P304"><text:span text:style-name="T305">Paraiška gauti lėšų neformaliojo suaugusiųjų švietimo IR TĘSTINIO MOKYMOSI programAI VYKDYTI</text:span></text:p>
      <text:p text:style-name="P306"/>
      <text:p text:style-name="P307">20__ m. ________________<text:s/>_____ d.</text:p>
      <text:p text:style-name="P308">(mėnuo)</text:p>
      <text:p text:style-name="P309"/>
      <text:p text:style-name="P310"><text:span text:style-name="T311">I</text:span><text:span text:style-name="T312">.</text:span><text:span text:style-name="T313"><text:tab/></text:span><text:span text:style-name="T314">INFORMACIJA APIE PAREIŠKĖJĄ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Juridinio asmens pavadinimas arba fizinio asmens vardas ir pavardė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Juridinio asmens kodas arba fizinio asmens gimimo dat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Juridinio asmens teisinė forma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Juridinio asmens buveinės arba fizinio<text:s/>asmens gyvenamosios vietos adresas:</text:p>
            <text:p text:style-name="P336">gatvė, namo numeris, pašto indeksas, vietovė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Tel. Nr.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El. pašto adresas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Kontaktinio asmens vardas, pavardė, pareigos, tel., el. p. adresas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Normal"/>
      <text:p text:style-name="P355"><text:span text:style-name="T356">II</text:span><text:span text:style-name="T357">.</text:span><text:span text:style-name="T358"><text:tab/></text:span><text:span text:style-name="T359">INFORMACIJA APIE PARTNERĮ (jeigu taikoma)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Eil.</text:p>
            <text:p text:style-name="P372">Nr.</text:p>
          </table:table-cell>
          <table:table-cell table:style-name="TableCell373">
            <text:p text:style-name="P374">Juridinio<text:s/>asmens pavadinimas arba fizinio asmens vardas ir pavardė</text:p>
          </table:table-cell>
          <table:table-cell table:style-name="TableCell375">
            <text:p text:style-name="P376">Juridinio asmens kodas arba fizinio asmens gimimo data</text:p>
          </table:table-cell>
          <table:table-cell table:style-name="TableCell377">
            <text:p text:style-name="P378">Juridinio asmens teisinė forma</text:p>
          </table:table-cell>
          <table:table-cell table:style-name="TableCell379">
            <text:p text:style-name="P380">Juridinio asmens buveinės arba fizinio asmens <text:s/>gyvenamosios vietos adresas:</text:p>
            <text:p text:style-name="P381">gatvė, namo numeris, pašto indeksas,<text:s/>vietovė</text:p>
          </table:table-cell>
          <table:table-cell table:style-name="TableCell382">
            <text:p text:style-name="P383">Kontaktinio asmens vardas, pavardė, pareigos, tel., el. p. adresas</text:p>
          </table:table-cell>
          <table:table-cell table:style-name="TableCell384">
            <text:p text:style-name="P385">Partnerio reikalingumo pagrindimas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/>
      <text:p text:style-name="P462"/>
      <text:p text:style-name="P463"><text:span text:style-name="T464">III</text:span><text:span text:style-name="T465">.</text:span><text:span text:style-name="T466"><text:tab/><text:s/></text:span><text:span text:style-name="T467">PROGRAMOS APRAŠAS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columns-spanned="5">
            <text:p text:style-name="P477">1. Bendrosios nuostatos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1.1. Programos pavadinimas</text:p>
          </table:table-cell>
          <table:covered-table-cell/>
          <table:table-cell table:style-name="TableCell481" table:number-columns-spanned="3">
            <text:p text:style-name="P482">(Nurodomas<text:s/>programos pavadinimas)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1.2. Programos trukmė ir apimtis<text:s/></text:p>
          </table:table-cell>
          <table:covered-table-cell/>
          <table:table-cell table:style-name="TableCell486" table:number-columns-spanned="3">
            <text:p text:style-name="P487">(Nurodoma planuojama programos trukmė (dienomis ir/ar sesijomis (jei taikoma) ir apimtis (kontaktinėmis akademinėmis valandomis)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1.3. Programos tikslinė (-ės) dalyvių grupė (grupės)</text:p>
          </table:table-cell>
          <table:covered-table-cell/>
          <table:table-cell table:style-name="TableCell491" table:number-columns-spanned="3">
            <text:p text:style-name="P492">(Apibūdinama<text:s/>tikslinė dalyvių grupė (-ės)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1.4. Programos dalyvių skaičius</text:p>
          </table:table-cell>
          <table:covered-table-cell/>
          <table:table-cell table:style-name="TableCell496" table:number-columns-spanned="3">
            <text:p text:style-name="P497">(Nurodomas planuojamas programos dalyvių skaičius)</text:p>
          </table:table-cell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>1.5. Programos anotacija</text:p>
          </table:table-cell>
          <table:covered-table-cell/>
          <table:table-cell table:style-name="TableCell501" table:number-columns-spanned="3">
            <text:p text:style-name="P502">(Trumpai nurodomi programos tikslai, veiklos, numatomi rezultatai)</text:p>
          </table:table-cell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2. Tikslas ir uždaviniai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2.1. Programos<text:s/>aktualumas</text:p>
          </table:table-cell>
          <table:covered-table-cell/>
          <table:table-cell table:style-name="TableCell509" table:number-columns-spanned="3">
            <text:p text:style-name="P510">(Pagrindžiamas programos aktualumas, reikalingumas ir jos poveikis programos dalyviams)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2.2. Tikslas ir uždaviniai</text:p>
          </table:table-cell>
          <table:covered-table-cell/>
          <table:table-cell table:style-name="TableCell514" table:number-columns-spanned="3">
            <text:p text:style-name="P515">(Nurodomas programos tikslas ir jį detalizuojantys uždaviniai)</text:p>
          </table:table-cell>
          <table:covered-table-cell/>
          <table:covered-table-cell/>
        </table:table-row>
        <table:table-row table:style-name="TableRow516">
          <table:table-cell table:style-name="TableCell517" table:number-columns-spanned="5">
            <text:p text:style-name="P518"><text:span text:style-name="T519">3. Programos turinys ir metod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Tema</text:span></text:p>
          </table:table-cell>
          <table:table-cell table:style-name="TableCell524" table:number-columns-spanned="2">
            <text:p text:style-name="P525"><text:span text:style-name="T526">Trumpas dėstomos temos<text:s/></text:span><text:span text:style-name="T527">aprašymas</text:span></text:p>
          </table:table-cell>
          <table:covered-table-cell/>
          <table:table-cell table:style-name="TableCell528">
            <text:p text:style-name="P529"><text:span text:style-name="T530">Mokymo (mokymosi) metodai</text:span></text:p>
          </table:table-cell>
          <table:table-cell table:style-name="TableCell531">
            <text:p text:style-name="P532"><text:span text:style-name="T533">Planuojamos įgyti / patobulinti kompetencijos</text:span>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5">
            <text:p text:style-name="P563"><text:span text:style-name="T564">4. Mokymosi pasiekimų vertinimas ir įteisinim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4.1. Programos dalyvių pasiekimų vertinimas</text:p>
          </table:table-cell>
          <table:covered-table-cell/>
          <table:table-cell table:style-name="TableCell568" table:number-columns-spanned="3">
            <text:p text:style-name="P569">(Aprašoma, kokiais vertinimo būdais ir kaip dažnai bus vertinami<text:s/>programos dalyviai)</text:p>
          </table:table-cell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4.2. Dalyvių įgytų kompetencijų patvirtinimas</text:p>
          </table:table-cell>
          <table:covered-table-cell/>
          <table:table-cell table:style-name="TableCell573" table:number-columns-spanned="3">
            <text:p text:style-name="P574">(Nurodoma, ar bus išduotas mokymosi pasiekimus patvirtinantis dokumentas ir koks tai dokumentas)</text:p>
          </table:table-cell>
          <table:covered-table-cell/>
          <table:covered-table-cell/>
        </table:table-row>
        <table:table-row table:style-name="TableRow575">
          <table:table-cell table:style-name="TableCell576" table:number-columns-spanned="2">
            <text:p text:style-name="P577"><text:span text:style-name="T578">5. Laukiami rezultatai ir galimas programos tęstinumas</text:span></text:p>
          </table:table-cell>
          <table:covered-table-cell/>
          <table:table-cell table:style-name="TableCell579" table:number-columns-spanned="3">
            <text:p text:style-name="P580">(Apibūdinama projektu siekiama nauda<text:s/>ir jo tęstinumo galimybės)</text:p>
          </table:table-cell>
          <table:covered-table-cell/>
          <table:covered-table-cell/>
        </table:table-row>
      </table:table>
      <text:p text:style-name="Normal"/>
      <text:p text:style-name="P581"><text:span text:style-name="T582">IV</text:span><text:span text:style-name="T583">.<text:s/></text:span><text:span text:style-name="T584">PROGRAMOS FINANSAVIMAS</text:span></text:p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>Suma (Eur)</text:p>
          </table:table-cell>
        </table:table-row>
        <table:table-row table:style-name="TableRow594">
          <table:table-cell table:style-name="TableCell595">
            <text:p text:style-name="P596"><text:span text:style-name="T597">1. Prašomų skirti lėšų suma: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Lėšų paskirtis:</text:span></text:p>
          </table:table-cell>
          <table:table-cell table:style-name="TableCell604">
            <text:p text:style-name="P605"><text:span text:style-name="T606">Suma (Eur)</text:span></text:p>
          </table:table-cell>
        </table:table-row>
        <table:table-row table:style-name="TableRow607">
          <table:table-cell table:style-name="TableCell608">
            <text:p text:style-name="P609"><text:span text:style-name="T610">Programą vykdančio personalo darbo užmokestis ir su darbo santykiais susiję darbdavio įsipareigojimai, apskaičiuoti<text:s/></text:span><text:span text:style-name="T611">Lietuvos Respublikos teisės aktų nustatyta tvarka, taip pat administruojančio ir (ar) vykdančio personalo paslaugų įsigijimas (užsiimantys individualia veikla pagal pažymą ir kt.)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Programai vykdyti būtinų kanceliarinių prekių įsigijimas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Kitos programos<text:s/>vykdymo ir organizavimo išlaidos, kurios atitinka Lietuvos Respublikos švietimo įstatyme nustatytas mokymo lėšas – tiesiogiai švietimo procesui organizuoti būtinas lėšas</text:p>
          </table:table-cell>
          <table:table-cell table:style-name="TableCell622">
            <text:p text:style-name="P623"/>
          </table:table-cell>
        </table:table-row>
      </table:table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Suma (Eur)</text:p>
          </table:table-cell>
        </table:table-row>
        <table:table-row table:style-name="TableRow633">
          <table:table-cell table:style-name="TableCell634">
            <text:p text:style-name="P635"><text:span text:style-name="T636">2. Kitų finansavimo šaltinių lėšos: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Lėšų paskirtis:</text:span></text:p>
          </table:table-cell>
          <table:table-cell table:style-name="TableCell643">
            <text:p text:style-name="P644"><text:span text:style-name="T645">Suma (Eur)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P661"><text:tab/>_______________________________________________</text:p>
      <text:p text:style-name="P662">(pareiškėjo vadovo ar jo įgalioto asmens</text:p>
      <text:p text:style-name="P663">vardas, pavardė, parašas)</text:p>
      <text:p text:style-name="P664"><text:span text:style-name="T665">––––––––––––––––––––––––––––––</text:span></text:p>
      <text:p text:style-name="P666"><text:span text:style-name="T667">Kauno rajono savivaldybės neformaliojo suaugusiųjų švietimo ir tęstinio mokymosi programų, finansuojamų savivaldybės biudžeto lėšomis, vertinimo ir finansavimo tvarkos aprašo<text:s/></text:span></text:p>
      <text:p text:style-name="P668"><text:span text:style-name="T669">2</text:span><text:span text:style-name="T670"><text:s/>priedas</text:span></text:p>
      <text:p text:style-name="P671"/>
      <text:p text:style-name="P672"><text:span text:style-name="T673">PARAIŠKOS TINKAMUMO VERTINIMO LENTELĖ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Pareiškėjas</text:p>
          </table:table-cell>
          <table:table-cell table:style-name="TableCell684" table:number-columns-spanned="4">
            <text:p text:style-name="P685"/>
          </table:table-cell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Programos<text:s/>pavadinimas</text:p>
          </table:table-cell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 table:number-columns-spanned="2">
            <text:p text:style-name="P693"><text:span text:style-name="T694">Vertinimo kriterijai</text:span></text:p>
          </table:table-cell>
          <table:covered-table-cell/>
          <table:table-cell table:style-name="TableCell695">
            <text:p text:style-name="P696"><text:span text:style-name="T697">Taip</text:span></text:p>
          </table:table-cell>
          <table:table-cell table:style-name="TableCell698">
            <text:p text:style-name="P699"><text:span text:style-name="T700">Ne</text:span></text:p>
          </table:table-cell>
          <table:table-cell table:style-name="TableCell701">
            <text:p text:style-name="P702"><text:span text:style-name="T703">Pastabos</text:span></text:p>
          </table:table-cell>
        </table:table-row>
        <table:table-row table:style-name="TableRow704">
          <table:table-cell table:style-name="TableCell705" table:number-columns-spanned="2">
            <text:p text:style-name="P706"><text:span text:style-name="T707">1.</text:span><text:span text:style-name="T708"><text:tab/>Pareiškėjas konkursui pateikė 1 (vieną) paraišką ir nėra partneris kitose paraiškose</text:span></text:p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2.<text:tab/>Paraiška yra pateikta laiku pagal skelbime nurodytus reikalavimus</text:p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2">
            <text:p text:style-name="P726">3.<text:tab/><text:s/>Pateikta Pareiškėjo ir partnerio (jeigu taikoma) įstatų (nuostatų) kopijos</text:p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4.</text:span><text:span text:style-name="T737"><text:tab/></text:span><text:span text:style-name="T738">Pateikta bendradarbiavimo arba jungtinės veiklos (partnerystės) sutarties dėl konkursui teikiamos programos vykdymo patvirtinta kopija (jeigu taikoma)</text:span></text:p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5.</text:span><text:span text:style-name="T749"><text:tab/></text:span><text:span text:style-name="T750">Programa yra<text:s/></text:span><text:span text:style-name="T751">skirta neformaliojo suaugusiųjų švietimo dalyvių kvalifikacijai tobulinti ir (arba) papildomoms kompetencijoms įgyti</text:span></text:p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6.</text:span><text:span text:style-name="T762"><text:tab/></text:span><text:span text:style-name="T763">Programos apimtis ne mažesnė nei 18 akademinių kontaktinio darbo valandų<text:s/></text:span>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7.</text:span><text:span text:style-name="T774"><text:tab/></text:span><text:span text:style-name="T775">Minimalus besimokančiųjų skaičius grupėje – 12<text:s/></text:span><text:span text:style-name="T776">asmenų</text:span></text:p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ext:soft-page-break/>
        <table:table-row table:style-name="TableRow783">
          <table:table-cell table:style-name="TableCell784" table:number-columns-spanned="2">
            <text:p text:style-name="P785"><text:span text:style-name="T786">8.</text:span><text:span text:style-name="T787"><text:tab/></text:span><text:span text:style-name="T788">Programos turinys ir siekiami rezultatai atitinka vieną iš šių sąlygų:</text:span>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2">
            <text:p text:style-name="P797"><text:span text:style-name="T798">8.1.</text:span><text:span text:style-name="T799"><text:tab/></text:span><text:span text:style-name="T800">mokymosi visą gyvenimą paslaugų Kauno rajone plėtra;</text:span>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<text:span text:style-name="T810">8.2.</text:span><text:span text:style-name="T811"><text:tab/></text:span><text:span text:style-name="T812">darbo rinkai aktualių suaugusiųjų bendrųjų kompetencijų ugdymas;</text:span>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<text:span text:style-name="T822">8.3.</text:span><text:span text:style-name="T823"><text:tab/></text:span><text:span text:style-name="T824">asmenų mokymasis trečiojo<text:s/></text:span><text:span text:style-name="T825">amžiaus universitete</text:span>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8.4.</text:span><text:span text:style-name="T836"><text:tab/></text:span><text:span text:style-name="T837">profesinei veiklai reikalingų žinių ir gebėjimų įgijimas ar tobulinimas;</text:span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<text:span text:style-name="T847">8.5.</text:span><text:span text:style-name="T848"><text:tab/></text:span><text:span text:style-name="T849">asmens bendrosios kultūros ugdymas.</text:span></text:p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<text:span text:style-name="T859">9.</text:span><text:span text:style-name="T860"><text:tab/></text:span><text:span text:style-name="T861">Programos vykdytojai turi atitikti šiuos reikalavimus:</text:span>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P870"><text:span text:style-name="T871">9.1.</text:span><text:span text:style-name="T872"><text:tab/></text:span><text:span text:style-name="T873">atitinka Lietuvos Respublikos<text:s/></text:span><text:span text:style-name="T874">neformaliojo suaugusiųjų švietimo ir tęstinio mokymosi įstatymo 2 straipsnio 4 dalyje apibrėžtą neformaliojo suaugusiųjų švietimo ir tęstinio mokymosi teikėjo sąvoką;</text:span></text:p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<text:span text:style-name="T884">9.2.</text:span><text:span text:style-name="T885"><text:tab/></text:span><text:span text:style-name="T886">turi žmogiškųjų išteklių personalą, įgijusį ne mažesnę nei vienerių metų<text:s/></text:span><text:span text:style-name="T887">neformaliojo švietimo ir tęstinio mokymosi veiklos patirtį.</text:span></text:p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<text:span text:style-name="T897">10.</text:span><text:span text:style-name="T898"><text:tab/></text:span><text:span text:style-name="T899">Ar Paraiškoje numatytos Programos vykdymo išlaidų kategorijos yra tinkamos:</text:span>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2">
            <text:p text:style-name="P908"><text:span text:style-name="T909">10.1.</text:span><text:span text:style-name="T910"><text:tab/></text:span><text:span text:style-name="T911">Programą vykdančio personalo darbo užmokestis ir su darbo santykiais susiję darbdavio įsipareigojimai,</text:span><text:span text:style-name="T912"><text:s/>apskaičiuoti Lietuvos Respublikos teisės aktų nustatyta tvarka, taip pat administruojančio ir (ar) vykdančio personalo paslaugų įsigijimas (užsiimantys individualia veikla pagal pažymą ir kt.);</text:span><text:span text:style-name="T913"><text:s/></text:span></text:p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 table:number-columns-spanned="2">
            <text:p text:style-name="P922"><text:span text:style-name="T923">10.2.</text:span><text:span text:style-name="T924"><text:tab/></text:span><text:span text:style-name="T925">Programai vykdyti būtinų kanceliarinių prekių įsig</text:span><text:span text:style-name="T926">ijimas;</text:span></text:p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<text:span text:style-name="T936">10.3.</text:span><text:span text:style-name="T937"><text:tab/></text:span><text:span text:style-name="T938">kitos Programos vykdymo ir organizavimo išlaidos, kurios atitinka Lietuvos Respublikos švietimo įstatyme nustatytas mokymo lėšas – tiesiogiai švietimo procesui <text:s/>organizuoti būtinas lėšas.</text:span>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5">
            <text:p text:style-name="P947"><text:span text:style-name="T948">TINKAMUMO VERTINIMO IŠVADA<text:s/></text:span><text:span text:style-name="T949">(pabraukti)</text:span><text:span text:style-name="T950">:</text:span></text:p>
            <text:p text:style-name="P951"/>
            <text:p text:style-name="P952">Paraiška tinkama <text:s/>vertinti</text:p>
            <text:p text:style-name="P953"/>
            <text:p text:style-name="P954">Paraiška netinkama vertinti</text:p>
            <text:p text:style-name="P955"/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5">
            <text:p text:style-name="P958"/>
            <text:p text:style-name="P959"><text:span text:style-name="T960">Vertintojas (vardas, pavardė, parašas)</text:span></text:p>
            <text:p text:style-name="P961"/>
            <text:p text:style-name="P962">20 ___ <text:s/>m. ___________________d.</text:p>
            <text:p text:style-name="P963"><text:span text:style-name="T964">(data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5"/>
      <text:p text:style-name="P966"/>
      <text:p text:style-name="P967"/>
      <text:p text:style-name="P968">–––––––––––––––––––––––––––––––––</text:p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><text:span text:style-name="T998">Kauno rajono savivaldybės neformaliojo<text:s/></text:span><text:span text:style-name="T999">suaugusiųjų švietimo ir tęstinio mokymosi programų, finansuojamų savivaldybės biudžeto lėšomis, vertinimo ir finansavimo tvarkos aprašo</text:span></text:p>
      <text:p text:style-name="P1000"><text:span text:style-name="T1001">3</text:span><text:span text:style-name="T1002"><text:s/>priedas</text:span></text:p>
      <text:p text:style-name="P1003"/>
      <text:p text:style-name="P1004"><text:span text:style-name="T1005">PARAIŠKOS VERTINIMO IŠVADA</text:span></text:p>
      <text:p text:style-name="P1006"/>
      <table:table table:style-name="Table1007">
        <table:table-columns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>
            <text:p text:style-name="P1012">Paraiškos registracijos numeris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areiškėjas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Programos pavadinimas</text:p>
          </table:table-cell>
          <table:table-cell table:style-name="TableCell1023">
            <text:p text:style-name="P1024"/>
          </table:table-cell>
        </table:table-row>
      </table:table>
      <text:p text:style-name="P1025"/>
      <text:p text:style-name="P1026">Aš,<text:s/>žemiau pasirašęs vertintojas, patvirtinu, kad:</text:p>
      <text:p text:style-name="P1027"><text:span text:style-name="T1028"></text:span><text:span text:style-name="T1029">         šios Programos finansavimo ar nefinansavimo atveju neturėsiu tiesioginės ar netiesioginės, materialios ar asmeninės naudos;</text:span></text:p>
      <text:p text:style-name="P1030"><text:span text:style-name="T1031"></text:span><text:span text:style-name="T1032">         šios Programos finansavimo negaliu vertinti dėl tiesioginio ar<text:s/></text:span><text:span text:style-name="T1033">netiesioginio interesų konflikto.</text:span></text:p>
      <text:p text:style-name="P1034"/>
      <text:p text:style-name="Normal"><text:span text:style-name="T1035">I</text:span><text:span text:style-name="T1036">. </text:span><text:span text:style-name="T1037">Vertinimas pagal kriterijus:</text:span></text:p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header-rows>
          <table:table-row table:style-name="TableRow1042">
            <table:table-cell table:style-name="TableCell1043">
              <text:p text:style-name="P1044">Vertinimo kriterijai</text:p>
            </table:table-cell>
            <table:table-cell table:style-name="TableCell1045">
              <text:p text:style-name="P1046"><text:span text:style-name="T1047">Galimas įvertis (balais)</text:span><text:span text:style-name="T1048">1</text:span></text:p>
            </table:table-cell>
            <table:table-cell table:style-name="TableCell1049">
              <text:p text:style-name="P1050">Įvertis</text:p>
              <text:p text:style-name="P1051">(balais)</text:p>
            </table:table-cell>
          </table:table-row>
          <table:table-row table:style-name="TableRow1052">
            <table:table-cell table:style-name="TableCell1053">
              <text:p text:style-name="P1054">1. Programos tinkamumas ir aktualumas programos tikslams pasiekti</text:p>
            </table:table-cell>
            <table:table-cell table:style-name="TableCell1055">
              <text:p text:style-name="P1056">(1–10)</text:p>
            </table:table-cell>
            <table:table-cell table:style-name="TableCell1057">
              <text:p text:style-name="P1058"/>
            </table:table-cell>
          </table:table-row>
          <table:table-row table:style-name="TableRow1059">
            <table:table-cell table:style-name="TableCell1060">
              <text:p text:style-name="P1061">2. Programos tikslų ir uždavinių formuluočių aiškumas, konkretumas ir dermė su programos turiniu<text:s/></text:p>
            </table:table-cell>
            <table:table-cell table:style-name="TableCell1062">
              <text:p text:style-name="P1063">(1–10)</text:p>
            </table:table-cell>
            <table:table-cell table:style-name="TableCell1064">
              <text:p text:style-name="P1065"/>
            </table:table-cell>
          </table:table-row>
          <table:table-row table:style-name="TableRow1066">
            <table:table-cell table:style-name="TableCell1067">
              <text:p text:style-name="P1068"><text:span text:style-name="T1069">3. Programos<text:s/></text:span><text:span text:style-name="T1070">turinio išsamumas, temų pateikimo nuoseklumas, mokymo (mokymosi) metodų, būdų ir laiko tinkamumas ir dermė su kitomis programos sudedamo</text:span><text:span text:style-name="T1071">siomis dalimis</text:span></text:p>
            </table:table-cell>
            <table:table-cell table:style-name="TableCell1072">
              <text:p text:style-name="P1073">(1–10)</text:p>
            </table:table-cell>
            <table:table-cell table:style-name="TableCell1074">
              <text:p text:style-name="P1075"/>
            </table:table-cell>
          </table:table-row>
          <table:table-row table:style-name="TableRow1076">
            <table:table-cell table:style-name="TableCell1077">
              <text:p text:style-name="P1078">4. Programos poveikio tikimybė ir planuojamų įgyti ar patobulinti kompetencijų loginis ryšys su programos tikslu, uždaviniais ir turiniu</text:p>
            </table:table-cell>
            <table:table-cell table:style-name="TableCell1079">
              <text:p text:style-name="P1080">(1–10)</text:p>
            </table:table-cell>
            <table:table-cell table:style-name="TableCell1081">
              <text:p text:style-name="P1082"/>
            </table:table-cell>
          </table:table-row>
          <table:table-row table:style-name="TableRow1083">
            <table:table-cell table:style-name="TableCell1084">
              <text:p text:style-name="P1085">5. Programos naudingumas ir tęstinumo užtikrinimas <text:s/></text:p>
            </table:table-cell>
            <table:table-cell table:style-name="TableCell1086">
              <text:p text:style-name="P1087">(1–10)</text:p>
            </table:table-cell>
            <table:table-cell table:style-name="TableCell1088">
              <text:p text:style-name="P1089"/>
            </table:table-cell>
          </table:table-row>
          <text:soft-page-break/>
          <table:table-row table:style-name="TableRow1090">
            <table:table-cell table:style-name="TableCell1091">
              <text:p text:style-name="P1092">6. Kiti programos<text:s/>finansavimo šaltiniai</text:p>
            </table:table-cell>
            <table:table-cell table:style-name="TableCell1093">
              <text:p text:style-name="P1094">(1–10)</text:p>
            </table:table-cell>
            <table:table-cell table:style-name="TableCell1095">
              <text:p text:style-name="P1096"/>
            </table:table-cell>
          </table:table-row>
          <table:table-row table:style-name="TableRow1097">
            <table:table-cell table:style-name="TableCell1098">
              <text:p text:style-name="P1099">Įverčių suma pagal kriterijus:</text:p>
            </table:table-cell>
            <table:table-cell table:style-name="TableCell1100">
              <text:p text:style-name="P1101">(6–6 <text:s/>0)</text:p>
            </table:table-cell>
            <table:table-cell table:style-name="TableCell1102">
              <text:p text:style-name="P1103"/>
            </table:table-cell>
          </table:table-row>
        </table:table-header-rows>
      </table:table>
      <text:p text:style-name="P1104">––––––––––––––––––––––––––––––––––––––––––––––––––––––––</text:p>
      <text:p text:style-name="P1105"><text:span text:style-name="T1106">1<text:s/></text:span><text:span text:style-name="T1107">Skliaustuose nurodyti galimi įverčiai. Įverčių paaiškinimas: skliaustų kairėje pusėje – galimas minimalus balas, dešinėje – galimas maksimalus balas.<text:s/></text:span></text:p>
      <text:p text:style-name="P1108">Minimalus finansavimo balas – 30 balų</text:p>
      <text:p text:style-name="P1109"/>
      <text:p text:style-name="P1110"><text:span text:style-name="T1111">II</text:span><text:span text:style-name="T1112">. </text:span><text:span text:style-name="T1113">Rekomendacijos dėl finansavimo</text:span><text:span text:style-name="T1114">............................</text:span><text:span text:style-name="T1115">......................................................</text:span></text:p>
      <text:p text:style-name="P1116"><text:span text:style-name="T1117">III</text:span><text:span text:style-name="T1118">.<text:s/></text:span><text:span text:style-name="T1119">Projekto veiklos ir išlaidos, kurių siūloma nefinansuoti<text:s/></text:span><text:span text:style-name="T1120">...........................................</text:span></text:p>
      <text:p text:style-name="P1121"><text:span text:style-name="T1122">IV</text:span><text:span text:style-name="T1123">.<text:s/></text:span><text:span text:style-name="T1124">Kitos pastabos</text:span><text:span text:style-name="T1125">.................................................................</text:span><text:span text:style-name="T1126">...............................................<text:s/></text:span></text:p>
      <text:p text:style-name="P1127"/>
      <text:p text:style-name="P1128">Data ...............................<text:s/></text:p>
      <text:p text:style-name="P1129">Vertintojas .............................................................................................................................</text:p>
      <text:p text:style-name="P1130">(parašas)<text:tab/><text:tab/><text:tab/>(vardas ir pavardė)</text:p>
      <text:p text:style-name="P1131"/>
      <text:p text:style-name="P1132"><text:span text:style-name="T1133">____________________________</text:span></text:p>
      <text:p text:style-name="P1134"/>
      <text:p text:style-name="P1135"/>
      <text:p text:style-name="P1136"><text:span text:style-name="T1137">KAUNO RAJONO SAVIVALDYBĖS ADMINISTRACIJOS</text:span></text:p>
      <text:p text:style-name="P1138"><text:span text:style-name="T1139">KULTŪROS, ŠVIETIMO IR SPORTO SKYRIUS</text:span></text:p>
      <text:p text:style-name="P1140"/>
      <text:p text:style-name="P1141"><text:span text:style-name="T1142">SAVIVALDYBĖS TARYBOS SPRENDIMO „DĖL KAUNO RAJONO SAVIVALDYBĖS NEFORMALIOJO SUAUGUSIŲJŲ ŠVIETIMO IR TĘSTINIO MOKYMOSI PROGRAMŲ,<text:s/></text:span><text:span text:style-name="T1143">FINANSUOJAMŲ SAVIVALDYBĖS BIUDŽETO LĖŠOMIS, VERTINIMO IR FINANSAVIMO TVARKOS APRAŠO PATVIRTINIMO“ PROJEKTO AIŠKINAMASIS RAŠTAS</text:span></text:p>
      <text:p text:style-name="P1144"/>
      <text:p text:style-name="P1145"><text:span text:style-name="T1146">2019 m.<text:s/></text:span><text:span text:style-name="T1147">lapkričio 13</text:span><text:span text:style-name="T1148"><text:s/>d.</text:span></text:p>
      <text:p text:style-name="P1149">Kaunas</text:p>
      <text:p text:style-name="P1150"/>
      <text:p text:style-name="P1151"><text:span text:style-name="T1152">1</text:span><text:span text:style-name="T1153">. Sprendimo projekto rengimą paskatinusios priežastys, tikslai.</text:span></text:p>
      <text:p text:style-name="P1154"><text:span text:style-name="T1155">Aprašo<text:s/></text:span><text:span text:style-name="T1156">paskirtis – skatinti mokymosi visą gyvenimą paslaugų plėtrą bei stiprinti neformalųjį suaugusiųjų švietimą Kauno rajono savivaldybėje, sudarant sąlygas besimokančių asmenų socialinei ir darbinei įtraukčiai, aktyviam pilietiškumui ir asmens tobulėjimui.<text:s/></text:span></text:p>
      <text:p text:style-name="P1157"><text:span text:style-name="T1158">Sp</text:span><text:span text:style-name="T1159">rendimo projekto tikslas – patvirtinti Kauno rajono savivaldybės<text:s/></text:span><text:span text:style-name="T1160">neformaliojo suaugusiųjų švietimo ir tęstinio mokymosi programų, finansuojamų savivaldybės biudžeto lėšomis, finansavimo ir atrankos tvarkos aprašą.<text:s/></text:span></text:p>
      <text:p text:style-name="P1161"><text:span text:style-name="T1162">2</text:span><text:span text:style-name="T1163">.</text:span><text:span text:style-name="T1164"><text:s/></text:span><text:span text:style-name="T1165">Teisinis reglamentavimas (kaip šiu</text:span><text:span text:style-name="T1166">o metu<text:s/></text:span><text:span text:style-name="T1167">reguliuojami sprendimo projekte aptariami klausimai).<text:s/></text:span></text:p>
      <text:p text:style-name="P1168"><text:span text:style-name="T1169">Sprendimo projektas parengtas vadovaujantis Lietuvos Respublikos vietos savivaldos įstatymo 6 straipsnio 8 punktu, kuriame teigiama, kad viena iš savivaldybės funkcijų yra suaugusiųjų neformalio</text:span><text:span text:style-name="T1170">jo švietimo organizavimas, taip pat<text:s/></text:span><text:span text:style-name="T1171">Neformaliojo suaugusiųjų švietimo ir tęstinio mokymosi įstatymo 17 straipsnio 2 dalimi, kuri nurodo, kad valstybės ir savivaldybės lėšos skiriamos suaugusiųjų, kurie mokosi pagal neformaliojo suaugusiųjų švietimo ir tęst</text:span><text:span text:style-name="T1172">inio mokymosi programas, mokymuisi finansuoti pagal Vyriausybės patvirtintas finansavimo metodikas bei Neformaliojo suaugusiųjų švietimo ir tęstinio mokymosi plėtros programos įgyvendinimo veiksmų plano priemonėms ir veiksmams vykdyti juos įgyvendinančioms</text:span><text:span text:style-name="T1173"><text:s/>institucijoms.</text:span></text:p>
      <text:p text:style-name="P1174"><text:span text:style-name="T1175">3</text:span><text:span text:style-name="T1176">. Galimi sprendimo priėmimo padariniai (teigiami ir (ar) neigiami).</text:span></text:p>
      <text:p text:style-name="P1177">Pritarus sprendimo projektui bus sudarytos sąlygos Kauno rajono gyventojams mokytis, aktyviai bendrauti, tenkinti saviraiškos ir savirealizacijos poreikius, tobulinti<text:s/>bendrąsias ir profesines kompetencijas.</text:p>
      <text:p text:style-name="P1178"><text:span text:style-name="T1179">Neigiamų padarinių nenumatyta.</text:span></text:p>
      <text:p text:style-name="P1180"><text:span text:style-name="T1181">4</text:span><text:span text:style-name="T1182">. Keičiamo ar pripažįstamo netekusiu galios Savivaldybės tarybos sprendimo pakeitimų sąrašas.</text:span></text:p>
      <text:p text:style-name="P1183"><text:span text:style-name="T1184">Nėra.</text:span></text:p>
      <text:p text:style-name="P1185"><text:span text:style-name="T1186">5</text:span><text:span text:style-name="T1187">. Lėšos sprendimui įgyvendinti, jų šaltiniai.</text:span></text:p>
      <text:p text:style-name="P1188"><text:span text:style-name="T1189">Sprendimui įgyvendinti bus<text:s/></text:span><text:span text:style-name="T1190">reikalingos Savivaldybės biudžeto lėšos, patvirtintos kiekvienų metų biudžete.</text:span></text:p>
      <text:p text:style-name="P1191"><text:span text:style-name="T1192">6</text:span><text:span text:style-name="T1193">. Būtinumas skelbti sprendimą Teisės aktų ir kituose registruose. Viešinimas.<text:s/></text:span></text:p>
      <text:p text:style-name="P1194"/>
      <text:p text:style-name="P1195"><text:span text:style-name="T1196">Skelbti Teisės aktų registre ir viešinti Kauno rajono savivaldybės interneto svetainėje.</text:span></text:p>
      <text:p text:style-name="P1197"><text:span text:style-name="T1198">7</text:span><text:span text:style-name="T1199">. Antikorupcinis vertinimas.</text:span></text:p>
      <text:p text:style-name="P1200"><text:span text:style-name="T1201">Atliktas, antikorupcinio vertinimo pažyma pridedama.</text:span></text:p>
      <text:p text:style-name="P1202"><text:span text:style-name="T1203">8</text:span><text:span text:style-name="T1204">. Numatomo teisinio reguliavimo poveikio vertinimo rezultatai.</text:span></text:p>
      <text:p text:style-name="P1205"><text:span text:style-name="T1206">Vertinimas nereikalingas.</text:span></text:p>
      <text:p text:style-name="P1207"><text:span text:style-name="T1208">9</text:span><text:span text:style-name="T1209">. Kiti, sprendimo iniciatorių nuomone, reikalingi pagrindimai ir<text:s/></text:span><text:span text:style-name="T1210">paaiškinimai.</text:span></text:p>
      <text:p text:style-name="P1211"><text:span text:style-name="T1212">Nėra.</text:span></text:p>
      <text:p text:style-name="P1213"><text:span text:style-name="T1214">10</text:span><text:span text:style-name="T1215">. Sprendimo projekto rengėjai. Asmuo, atsakingas už sprendimo įvykdymą.</text:span></text:p>
      <text:p text:style-name="P1216"><text:span text:style-name="T1217">Sprendimo projektą parengė Kauno rajono savivaldybės administracijos Kultūros, švietimo ir sporto skyriaus vedėjas Jonas Petkevičius. Už sprendimo įvykdymą at</text:span><text:span text:style-name="T1218">sakinga Kauno rajono savivaldybės administracijos Kultūros, švietimo ir sporto skyriaus vyriausioji specialistė Sondra Pakalnienė.</text:span></text:p>
      <text:p text:style-name="P1219"/>
      <text:p text:style-name="P1220"/>
      <text:p text:style-name="Normal"><text:span text:style-name="T1221">Kultūros, švietimo ir sporto skyriaus vedėjas</text:span><text:span text:style-name="T1222"><text:tab/></text:span><text:span text:style-name="T1223"><text:tab/></text:span><text:span text:style-name="T1224"><text:tab/><text:s/></text:span><text:span text:style-name="T1225"><text:tab/><text:s text:c="14"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 ADMINISTRACIJOS</dc:title>
    <meta:initial-creator>Laimute</meta:initial-creator>
    <dc:creator>adlibuser</dc:creator>
    <meta:creation-date>2019-11-19T11:12:00Z</meta:creation-date>
    <dc:date>2019-11-19T11:12:00Z</dc:date>
    <meta:print-date>2019-11-08T12:48:00Z</meta:print-date>
    <meta:template xlink:href="Normal.dotm" xlink:type="simple"/>
    <meta:editing-cycles>2</meta:editing-cycles>
    <meta:editing-duration>PT0S</meta:editing-duration>
    <meta:user-defined meta:name="LabbisDVSAttachmentId">2554b5db-74ca-4a2a-b4b1-8676a1856aee</meta:user-defined>
    <meta:document-statistic meta:page-count="14" meta:paragraph-count="283" meta:word-count="2482" meta:character-count="20964" meta:row-count="721" meta:non-whitespace-character-count="18765"/>
  </office:meta>
</office:document-meta>
</file>