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5.5in" fo:text-indent="0.4062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line-height="110%" fo:margin-left="5.5in" fo:text-indent="0.4062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0%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0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10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line-height="110%"/>
    </style:style>
    <style:style style:name="P24" style:parent-style-name="Normal" style:family="paragraph">
      <style:paragraph-properties fo:text-align="justify" fo:line-height="110%" fo:text-indent="0.3937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10%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0%" fo:text-indent="0.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line-height="110%"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><text:span text:style-name="T12">vALSTYBINĖ energetikos reguliavimo taryba</text:span></text:p>
      <text:p text:style-name="P13"/>
      <text:p text:style-name="P14">NUTARIMAS</text:p>
      <text:p text:style-name="P15"><text:span text:style-name="T16">DĖL VALSTYBINĖS ENERGETIKOS REGULIAVIMMO TARYBOS 2020 M. RUGSĖJO 25 D. NUTARIMU NR. O3E-855 „DĖL ELEKTROS ENERGETIKOS<text:s/></text:span><text:span text:style-name="T17">IR GAMTINIŲ DUJŲ ĮMONIŲ REGULIUOJAMOSIOS VEIKLOS ATASKAITŲ PATIKROS TECHNINĖS UŽDUOTIES PATVIRTINIMO“ PATVIRTINTOS ELEKTROS ENERGETIKOS IR GAMTINIŲ DUJŲ ĮMONIŲ REGULIUOJAMOSIOS VEIKLOS ATASKAITŲ PATIKROS TECHNINĖS UŽDUOTIES</text:span><text:s/><text:span text:style-name="T18">GALIOJIMO PRATĘSIMO</text:span></text:p>
      <text:p text:style-name="P19"/>
      <text:p text:style-name="P20">2023<text:span text:style-name="T21"> </text:span>m.<text:s/><text:tab/><text:tab/>d. Nr.<text:span text:style-name="T22"> </text:span>O3E-</text:p>
      <text:p text:style-name="P23">Vilnius</text:p>
      <text:p text:style-name="P24"/>
      <text:p text:style-name="P25">Vadovaudamasi Lietuvos Respublikos energetikos įstatymo 2 straipsnio 34 dalimi, 8 straipsnio 11 dalies 31 punktu ir atsižvelgdama į Valstybinės energetikos reguliavimo tarybos (toliau – Taryba) Šilumos ir vandens departamento Ekonominės analizės skyriaus<text:s/><text:line-break/>2023 m.<text:s/><text:tab/><text:tab/>d. pažymą Nr. O5E-<text:tab/><text:tab/>„Dėl Valstybinės energetikos reguliavimo tarybos 2019 m. rugsėjo 2 d. nutarimo Nr. O3E-386 „Dėl Reguliuojamosios veiklos ataskaitų patikros techninės užduoties patvirtinimo“ pakeitimo ir<text:s/><text:span text:style-name="T26">2020 m. rugsėjo 25 d. nutarimu Nr. O3E-</text:span><text:span text:style-name="T27">855 „Dėl<text:s/></text:span><text:soft-page-break/><text:span text:style-name="T28">Elektros energetikos ir gamtinių dujų įmonių reguliuojamosios veiklos ataskaitų patikros techninės užduoties patvirtinimo“ patvirtintos Elektros energetikos ir gamtinių dujų įmonių reguliuojamosios veiklos ataskaitų patikros techninės užduoties</text:span><text:s/><text:span text:style-name="T29">ga</text:span><text:span text:style-name="T30">liojimo pratęsimo</text:span>“<text:span text:style-name="T31">,<text:s/></text:span>Taryba n u t a r i a:</text:p>
      <text:p text:style-name="P32"><text:span text:style-name="T33">1</text:span><text:span text:style-name="T34">. Pratęsti Tarybos 2020 m. rugsėjo 25 d. nutarimu Nr. O3E-855 „</text:span><text:span text:style-name="T35">Dėl Elektros energetikos ir gamtinių dujų įmonių reguliuojamosios veiklos ataskaitų patikros techninės užduoties patvirtinimo</text:span><text:span text:style-name="T36">“ (toliau – Nutarimas</text:span><text:span text:style-name="T37">) patvirtintos<text:s/></text:span><text:span text:style-name="T38">Elektros energetikos ir gamtinių dujų įmonių reguliuojamosios veiklos ataskaitų patikros techninės užduoties (toliau – Techninė užduotis)<text:s/></text:span><text:span text:style-name="T39">galiojimą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Remiantis Nutarimu patvirtinta Technine užduotimi, turi būti a</text:span><text:span text:style-name="T46">tliekamos energetikos įmonių, nurodytų Techninės užduoties 1 punkte, 2023 metų ataskaitinio laikotarpio (finansinių metų) reguliuojamosios veiklos ataskaitų patikros.</text:span></text:p>
      <text:p text:style-name="P47"><text:span text:style-name="T48">2.2</text:span><text:span text:style-name="T49">. Remiantis Nutarimu patvirtinta Technine užduotimi, turi būti atliekamos energeti</text:span><text:span text:style-name="T50">kos įmonių, nurodytų Techninės užduoties 1 punkte, kurių finansiniai metai nesutampa su kalendoriniais metais, 2023–2024 metų ataskaitinio laikotarpio (finansinių metų) reguliuojamosios veiklos ataskaitų patikros.</text:span></text:p>
      <text:p text:style-name="P51"/>
      <text:p text:style-name="P52"/>
      <text:p text:style-name="P53"/>
      <text:p text:style-name="P54">Tarybos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3-02-17T06:01:00Z</meta:creation-date>
    <dc:date>2023-02-17T06:01:00Z</dc:date>
    <meta:print-date>2020-08-13T08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2" meta:character-count="2228" meta:row-count="44" meta:non-whitespace-character-count="1969"/>
  </office:meta>
</office:document-meta>
</file>