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4.0305in"/>
      <style:text-properties style:font-size-complex="12pt"/>
    </style:style>
    <style:style style:name="P48" style:parent-style-name="Normal" style:family="paragraph">
      <style:paragraph-properties fo:line-height="150%" fo:text-indent="1.5in"/>
    </style:style>
  </office:automatic-styles>
  <office:body>
    <office:text text:use-soft-page-breaks="true">
      <text:p text:style-name="P1"/>
      <text:p text:style-name="P8">Projektas Nr. TSP-98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MOKESČIŲ UŽ NEFORMALŲJĮ ŠVIETIMĄ IR INSTRUMENTŲ NUOMĄ KUPIŠKIO MENO MOKYKLOJE<text:s/></text:span></text:p>
      <text:p text:style-name="P15"/>
      <text:p text:style-name="P16">2020 m. balandžio <text:s text:c="3"/>d. Nr. TS-<text:s/></text:p>
      <text:p text:style-name="P17">Kupiškis</text:p>
      <text:p text:style-name="P18"/>
      <text:p text:style-name="P19"/>
      <text:p text:style-name="P20"><text:span text:style-name="T21">Vadovaudamasi Lietuvos Respublikos vietos savivaldos įstatymo 16 straipsnio 2 dalies 37 punktu, 18 straipsnio 1 dalimi,<text:s/></text:span><text:span text:style-name="T22">Lietuvos Respublikos Vyriausybės 2020 m. kovo 14 d. nutarimu Nr. 207 „Dėl karantino Lietuvos Respublikoje paskelbimo“ (su visais vėlesni</text:span><text:span text:style-name="T23">ais pakeitimais ir papildymais)</text:span><text:span text:style-name="T24">, Kupiškio rajono savivaldybės taryba n u s p r e n d ž i a:</text:span></text:p>
      <text:p text:style-name="P25"><text:span text:style-name="T26">1</text:span><text:span text:style-name="T27">. Netaikyti mokesčių už neformalųjį švietimą ir instrumentų nuomą Kupiškio meno mokykloje, nustatytų Kupiškio rajono savivaldybės tarybos 2016 m. kovo 31 d. spre</text:span><text:span text:style-name="T28">ndimu Nr. TS-56 „Dėl mokesčio už neformalųjį švietimą Kupiškio meno mokykloje mokėjimo ir lengvatų taikymo tvarkos aprašo patvirtinimo“, nuo 2020 m. balandžio 1 d. iki <text:s/>mėnesio, kurį baigsis ugdymo proceso organizavimas nuotoliniu būdu Lietuvos Respublikos</text:span><text:span text:style-name="T29"><text:s/>teritorijoje paskelbto karantino metu, pabaigos <text:s/></text:span><text:span text:style-name="T30"><text:tab/>2. Šį sprendimą paskelbti Savivaldybės interneto svetainėje.</text:span></text:p>
      <text:p text:style-name="P31"><text:span text:style-name="T32">Šis sprendimas per vieną mėnesį gali būti skundžiamas Lietuvos administracinių ginčų komisijos Panevėžio apygardos skyriui Lietuvos Respublikos<text:s/></text:span><text:span text:style-name="T33">ikiteisminio administracinių ginčų nagrinėjimo tvarkos įstatymo nustatyta tvarka, Regionų apygardos administracinio teismo Panevėžio rūmams (Respublikos g. 62, Panevėžys) Lietuvos Respublikos administracinių bylų teisenos įstatymo nustatyta tvarka</text:span><text:span text:style-name="T34">.</text:span></text:p>
      <text:p text:style-name="P35"/>
      <text:p text:style-name="P36"><text:span text:style-name="T37">Savi</text:span><text:span text:style-name="T38">valdybės mero pavaduotojas,<text:s/></text:span></text:p>
      <text:p text:style-name="P39">laikinai einantis Savivaldybės mero pareigas          </text:p>
      <text:p text:style-name="P40"/>
      <text:p text:style-name="P41"/>
      <text:p text:style-name="P42"/>
      <text:p text:style-name="P43"/>
      <text:p text:style-name="P44">Parengė<text:s/></text:p>
      <text:p text:style-name="P45">Kultūros, švietimo ir sporto skyriaus vedėja</text:p>
      <text:p text:style-name="P46">Jurgita Trifeldienė                  <text:s text:c="64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4-21T06:45:00Z</meta:creation-date>
    <dc:date>2020-04-21T06:45:00Z</dc:date>
    <meta:print-date>2020-04-20T12:35:00Z</meta:print-date>
    <meta:template xlink:href="Normal.dotm" xlink:type="simple"/>
    <meta:editing-cycles>2</meta:editing-cycles>
    <meta:editing-duration>PT0S</meta:editing-duration>
    <meta:user-defined meta:name="LabbisDVSAttachmentId">720b9fa1-a74b-4415-9aad-10305a34abb0</meta:user-defined>
    <meta:document-statistic meta:page-count="1" meta:paragraph-count="13" meta:word-count="239" meta:character-count="1715" meta:row-count="43" meta:non-whitespace-character-count="1489"/>
  </office:meta>
</office:document-meta>
</file>