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ar" style:country-asian="SA"/>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line-height="115%" fo:text-indent="0.043in"/>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fo:color="#FF0000"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center"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15%"/>
      <style:text-properties fo:font-weight="bold" style:font-weight-asian="bold" style:font-size-complex="12pt" style:language-asian="lt" style:country-asian="LT"/>
    </style:style>
    <style:style style:name="P279" style:parent-style-name="Normal" style:family="paragraph">
      <style:paragraph-properties fo:text-align="justify" fo:line-height="115%" fo:text-indent="0.5in">
        <style:tab-stops>
          <style:tab-stop style:type="right" style:leader-style="solid" style:leader-text="_" style:position="6.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keep-with-next="always" fo:line-height="115%">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keep-with-next="always" fo:text-align="center" fo:line-height="115%"/>
      <style:text-properties fo:font-size="10pt" style:font-size-asian="10pt" style:language-asian="lt" style:country-asian="LT"/>
    </style:style>
    <style:style style:name="P28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right" style:leader-style="solid" style:leader-text="_" style:position="6.4958in"/>
        </style:tab-stops>
      </style:paragraph-properties>
    </style:style>
    <style:style style:name="P289" style:parent-style-name="Normal" style:family="paragraph">
      <style:paragraph-properties fo:text-align="justify" fo:line-height="115%" fo:text-indent="0.5in">
        <style:tab-stops>
          <style:tab-stop style:type="right" style:leader-style="solid" style:leader-text="_" style:position="6.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line-height="115%">
        <style:tab-stops>
          <style:tab-stop style:type="right" style:leader-style="solid" style:leader-text="_" style:position="6.3in"/>
        </style:tab-stops>
      </style:paragraph-properties>
      <style:text-properties style:font-size-complex="12pt" style:language-asian="lt" style:country-asian="LT"/>
    </style:style>
    <style:style style:name="P297" style:parent-style-name="Normal" style:family="paragraph">
      <style:paragraph-properties fo:keep-with-next="always" fo:text-align="center" fo:line-height="115%"/>
      <style:text-properties fo:font-size="10pt" style:font-size-asian="10pt" style:language-asian="lt" style:country-asian="LT"/>
    </style:style>
    <style:style style:name="P29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2.5%"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text-position="super 62.5%"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15%" fo:text-indent="0.5in">
        <style:tab-stops>
          <style:tab-stop style:type="right" style:leader-style="solid" style:leader-text="_" style:position="6.4958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4in" fo:text-indent="0.5in">
        <style:tab-stops/>
      </style:paragraph-properties>
      <style:text-properties fo:font-size="10pt" style:font-size-asian="10pt" style:language-asian="lt" style:country-asian="LT"/>
    </style:style>
    <style:style style:name="P318" style:parent-style-name="Normal" style:family="paragraph">
      <style:paragraph-properties fo:text-align="justify" fo:line-height="115%">
        <style:tab-stops>
          <style:tab-stop style:type="right" style:leader-style="solid" style:leader-text="_" style:position="1.870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15%" fo:text-indent="0.5in">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fo:line-height="115%"/>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15%" fo:text-indent="0.5166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line-height="115%"/>
      <style:text-properties style:language-asian="lt" style:country-asian="LT"/>
    </style:style>
    <style:style style:name="P364" style:parent-style-name="Normal" style:family="paragraph">
      <style:paragraph-properties fo:text-align="justify" fo:line-height="115%"/>
      <style:text-properties style:language-asian="lt" style:country-asian="LT"/>
    </style:style>
    <style:style style:name="P365" style:parent-style-name="Normal" style:family="paragraph">
      <style:paragraph-properties fo:text-align="justify" fo:line-height="115%"/>
    </style:style>
    <style:style style:name="P3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fo:line-height="115%"/>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 LIETUVOS RESPUBLIKOS VYRIAUSYBĖS 2013 m.<text:s/></text:span><text:span text:style-name="T18">GRUODŽIO 18 D.</text:span><text:span text:style-name="T19"><text:s/>NUTARIMO NR.<text:s/></text:span><text:span text:style-name="T20">1265 „</text:span><text:span text:style-name="T21">Dėl<text:s/></text:span><text:span text:style-name="T22">PASIŪLYMŲ TEIKIMO DĖL TERITORIJŲ PLANAVIMO<text:s/></text:span><text:span text:style-name="T23">PROCESO INICIJAVIMO TVARKOS APRAŠO PATVIRTINIMO“ PAKEITIMO</text:span></text:p>
      <text:p text:style-name="P24"/>
      <text:p text:style-name="P25">Nr.<text:s/></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3 m. gruodžio 18 d. nutarimą Nr. 1265 „Dėl Pasiūlymų teikimo dėl teritorijų planavimo proceso<text:s/></text:span><text:span text:style-name="T34">inicijavimo tvarkos aprašo patvirtinimo:</text:span></text:p>
      <text:p text:style-name="P35"><text:span text:style-name="T36">1</text:span><text:span text:style-name="T37">. Pakeisti preambulę ir ją išdėstyti taip:</text:span></text:p>
      <text:p text:style-name="P38"><text:span text:style-name="T39">„Vadovaudamasi Lietuvos Respublikos teritorijų planavimo įstatymo 6 straipsnio 3, 4 ir 5 dalimis, Lietuvos Respublikos Vyriausybė</text:span><text:span text:style-name="T40"><text:s/>nutaria</text:span><text:span text:style-name="T41">:“.</text:span></text:p>
      <text:p text:style-name="P42"><text:span text:style-name="T43">2</text:span><text:span text:style-name="T44">. Pakeisti nurody</text:span><text:span text:style-name="T45">tu nutarimu patvirtintą Pasiūlymų teikimo dėl teritorijų planavimo proceso inicijavimo tvarkos aprašą, patvirtintą Lietuvos Respublikos Vyriausybės 2013 m. gruodžio 18 d. nutarimu Nr. 1265 „Dėl Pasiūlymų teikimo dėl teritorijų planavimo proceso inicijavimo</text:span><text:span text:style-name="T46"><text:s/>tvarkos aprašo patvirtinimo“:</text:span></text:p>
      <text:p text:style-name="P47"><text:span text:style-name="T48">2.1</text:span><text:span text:style-name="T49">. pakeisti 1 punktą ir jį išdėstyti taip:</text:span></text:p>
      <text:p text:style-name="P50"><text:span text:style-name="T51">„</text:span><text:span text:style-name="T52">1</text:span><text:span text:style-name="T53">.<text:s/></text:span><text:span text:style-name="T54">Pasiūlymų teikimo dėl teritorijų planavimo proceso inicijavimo tvarkos aprašas (toliau – Aprašas) nustato pasiūlymų teikimo savivaldybės administracijos direktoriui ar kitų</text:span><text:span text:style-name="T55"><text:s/>įstatymų nustatytiems specialiojo teritorijų planavimo organizatoriams dėl vietovės lygmens teritorijų planavimo dokumentų rengimo, keitimo ar koregavimo ir (ar) finansavimo ir Lietuvos Respublikos teritorijų planavimo įstatymo 28 straipsnio 7 dalyje nuro</text:span><text:span text:style-name="T56">dytais atvejais – dėl savivaldybės lygmens bendrojo plano koregavimo (toliau – teritorijų planavimo proceso inicijavimas), teritorijų planavimo proceso inicijavimo sutarties sudarymo ir teritorijų planavimo dokumento sprendinių įgyvendinimo sutarties sudar</text:span><text:span text:style-name="T57">ymo tvarką ir sąlygas. Aprašas taikomas ir iki jo įsigaliojimo patvirtintų teritorijų planavimo dokumentų keitimui ar koregavimui ir (ar) šių procesų finansavimui.“;</text:span></text:p>
      <text:p text:style-name="P58"><text:span text:style-name="T59">2.2</text:span><text:span text:style-name="T60">. pakeisti 2 punktą ir jį išdėstyti taip:</text:span></text:p>
      <text:p text:style-name="P61"><text:span text:style-name="T62">„</text:span><text:span text:style-name="T63">2</text:span><text:span text:style-name="T64">. Savivaldybės administracijos di</text:span><text:span text:style-name="T65">rektorius ar kituose įstatymuose nustatyti specialiojo teritorijų planavimo organizatoriai, vadovaudamiesi Lietuvos Respublikos teritorijų planavimo įstatymu, kitais Lietuvos Respublikos įstatymais ir Aprašu, sudaro teritorijų planavimo proceso inicijavimo</text:span><text:span text:style-name="T66"><text:s/>sutartį (toliau – inicijavimo sutartis) su fiziniais asmenimis, juridiniais asmenimis ar jų padaliniais, kitomis organizacijomis ar jų padaliniais, kai jų pasiūlymuose dėl teritorijų planavimo proceso inicijavimo ir inicijavimo sutarties sudarymo nurodyti</text:span><text:span text:style-name="T67"><text:s/>planavimo tikslai neprieštarauja įstatymų ir kitų teisės aktų reikalavimams ir (ar) aukštesnio ar to paties teritorijų planavimo lygmens galiojantiems teritorijų planavimo dokumentų sprendiniams.“;</text:span></text:p>
      <text:p text:style-name="P68"><text:span text:style-name="T69">2.3</text:span><text:span text:style-name="T70">. pakeisti 4 punktą ir jį išdėstyti taip:</text:span></text:p>
      <text:p text:style-name="P71"><text:span text:style-name="T72">„</text:span><text:span text:style-name="T73">4</text:span><text:span text:style-name="T74">. Planavimo iniciatoriai su planavimo organizatoriumi, vadovaudamiesi Lietuvos Respublikos teritorijų planavimo įstatymu, Lietuvos Respublikos civiliniu kodeksu ir Aprašu, prieš tvirtinant teritorijų planavimo dokumentą sudaro teritorijų planavimo dokument</text:span><text:span text:style-name="T75">o sprendinių įgyvendinimo sutartį (toliau – įgyvendinimo sutartis), jeigu šiems sprendiniams įgyvendinti reikia pertvarkyti žemės sklypus ar nustatyti Lietuvos Respublikos specialiųjų žemės naudojimo sąlygų įstatyme nurodytas teritorijas, kuriose taikomos<text:s/></text:span><text:span text:style-name="T76">specialiosios žemės naudojimo sąlygos, ir (ar) siūlomus servitutus šiems sklypams, paimti žemę visuomenės poreikiams, plėtoti inžinerinę ir (ar) socialinę infrastruktūrą, perduoti būstą į savivaldybės būsto fondą pagal Lietuvos Respublikos teritorijų plana</text:span><text:span text:style-name="T77">vimo įstatymo 15 straipsnio 2 dalį.</text:span><text:span text:style-name="T78">“;</text:span></text:p>
      <text:p text:style-name="P79"><text:span text:style-name="T80">2.4</text:span><text:span text:style-name="T81">. papildyti 4</text:span><text:span text:style-name="T82">1</text:span><text:span text:style-name="T83"><text:s/>punktu:</text:span></text:p>
      <text:p text:style-name="P84"><text:span text:style-name="T85">„</text:span><text:span text:style-name="T86">4</text:span><text:span text:style-name="T87">1</text:span><text:span text:style-name="T88">. Kai teritorijų planavimo dokumento sprendiniams įgyvendinti reikalinga Lietuvos Respublikos savivaldybių infrastruktūros plėtros įstatyme nurodytos inžinerinės savivaldybės infr</text:span><text:span text:style-name="T89">astruktūros (toliau – inžinerinė savivaldybės infrastruktūra) plėtra, planavimo iniciatorius, vadovaudamasis Lietuvos Respublikos savivaldybių plėtros įstatymu, įsipareigoja sudaryti šiuo įstatymu nustatytą savivaldybės infrastruktūros plėtros sutartį (tol</text:span><text:span text:style-name="T90">iau – savivaldybės infrastruktūros plėtros sutartis).“;</text:span></text:p>
      <text:p text:style-name="P91"><text:span text:style-name="T92">2.5</text:span><text:span text:style-name="T93">. pakeisti 9 punktą ir jį išdėstyti taip:</text:span></text:p>
      <text:p text:style-name="P94"><text:span text:style-name="T95">„</text:span><text:span text:style-name="T96">9</text:span><text:span text:style-name="T97">.<text:s/></text:span><text:span text:style-name="T98">Planavimo organizatorius<text:s/></text:span><text:span text:style-name="T99">per 10 darbo dienų nuo pasiūlymo gavimo dienos privalo priimti sprendimą tenkinti pasiūlymą dėl vietovės lygmens ter</text:span><text:span text:style-name="T100">itorijų planavimo dokumentų rengimo, keitimo ar koregavimo ir (ar) finansavimo arba motyvuotai atmesti pasiūlymą. Kai Lietuvos Respublikos krašto apsaugos ministerija ar jos įgaliota institucija<text:s/></text:span><text:span text:style-name="T101">ir Lietuvos Respublikos ekonomikos ir inovacijų ministerija a</text:span><text:span text:style-name="T102">r jos įgaliota institucija<text:s/></text:span><text:span text:style-name="T103">Lietuvos Respublikos teritorijų planavimo įstatymo<text:s/></text:span><text:span text:style-name="T104">28 straipsnio<text:s/></text:span><text:span text:style-name="T105">7</text:span><text:span text:style-name="T106"><text:s/>dalyje nurodytais atvejais pateikia savivaldybei pasiūlymą dėl savivaldybės lygmens ir vietovės lygmens bendrojo plano koregavimo, savivaldybės administracijos di</text:span><text:span text:style-name="T107">rektorius per 5 darbo dienas nuo<text:s/></text:span><text:span text:style-name="T108">Krašto apsaugos ministerijos ar jos įgaliotos institucijos ir per 15 darbo dienų (iš kurių 5 darbo dienos skirtos sprendimo dėl teritorijų planavimo proceso inicijavimo priėmimui, 10 darbo dienų – sprendimo dėl atitinkamo b</text:span><text:span text:style-name="T109">endrojo plano koregavimo pradžios ir planavimo tikslų projekto viešinimui)</text:span><text:span text:style-name="T110"><text:s/></text:span><text:span text:style-name="T111">nuo Ekonomikos ir inovacijų ministerijos ar jos įgaliotos institucijos</text:span><text:span text:style-name="T112"><text:s/>pasiūlymo gavimo dienos priima sprendimą dėl atitinkamo bendrojo plano koregavimo pradžios ir planavimo tikslų</text:span><text:span text:style-name="T113"><text:s/>arba motyvuotai šį pasiūlymą atmeta.</text:span><text:span text:style-name="T114"><text:s/>Nagrinėdamas planavimo iniciatoriaus pasiūlymą, planavimo organizatorius negali iš planavimo iniciatoriaus reikalauti pateikti dokumentų ar informacijos, kurie nenurodyti Apraše. Planavimo iniciatoriaus pasiūlymas gali</text:span><text:span text:style-name="T115"><text:s/>būti atmetamas tik tuo atveju, kai jis prieštarauja įstatymų ir (ar) kitų teisės aktų reikalavimams ir (ar) kitiems to paties ar aukštesnio teritorijų planavimo lygmens patvirtintiems ir galiojantiems teritorijų planavimo dokumentų sprendiniams arba patvi</text:span><text:span text:style-name="T116">rtintiems strateginiams savivaldybės plėtros planams.</text:span><text:span text:style-name="T117"><text:s/></text:span><text:span text:style-name="T118">Planavimo organizatorius apie priimtą motyvuotą sprendimą atmesti pasiūlymą raštu informuoja planavimo iniciatorių ir šį sprendimą paskelbia savo interneto svetainėje. Sprendimas atmesti pasiūlymą gali<text:s/></text:span><text:span text:style-name="T119">būti apskųstas Lietuvos Respublikos įstatymų nustatyta tvarka</text:span><text:span text:style-name="T120">.“;</text:span></text:p>
      <text:p text:style-name="P121"><text:span text:style-name="T122">2.6</text:span><text:span text:style-name="T123">. pakeisti 12.1 papunktį ir jį išdėstyti taip:</text:span></text:p>
      <text:p text:style-name="P124"><text:span text:style-name="T125">„</text:span><text:span text:style-name="T126">12.1</text:span><text:span text:style-name="T127">. Aprašo 20 punkte nurodytu pagrindu rengti, keisti ar koreguoti teritorijų planavimo dokumentą pagal Lietuvos Respublikos<text:s/></text:span><text:span text:style-name="T128">įstatymuose ir teisės aktuose nustatytus reikalavimus;“;</text:span></text:p>
      <text:p text:style-name="P129"><text:span text:style-name="T130">2.7</text:span><text:span text:style-name="T131">. pakeisti 13 punktą ir jį išdėstyti taip:</text:span></text:p>
      <text:p text:style-name="P132"><text:span text:style-name="T133">„</text:span><text:span text:style-name="T134">13</text:span><text:span text:style-name="T135">. Planavimo iniciatorius privalo:</text:span></text:p>
      <text:p text:style-name="P136"><text:span text:style-name="T137">13.1</text:span><text:span text:style-name="T138">.<text:s/></text:span><text:span text:style-name="T139">finansuoti ar iš dalies finansuoti (jeigu kitokia teritorijų planavimo dokumentų finansavimo tvark</text:span><text:span text:style-name="T140">a nenustatyta kituose specialiojo teritorijų planavimo dokumentų rengimą reglamentuojančiuose teisės aktuose) teritorijų planavimo dokumento rengimą, keitimą ar koregavimą, kai dėl tokio finansavimo susitariama inicijavimo sutartyje arba kai<text:s/></text:span><text:span text:style-name="T141">Lietuvos Respu</text:span><text:span text:style-name="T142">blikos</text:span><text:span text:style-name="T143"><text:s/></text:span><text:span text:style-name="T144">teritorijų planavimo įstatymo<text:s/></text:span><text:span text:style-name="T145">28 straipsnio 7 dalyje nurodytais atvejais koreguojamas savivaldybės lygmens ar vietovės lygmens bendrasis planas;</text:span></text:p>
      <text:p text:style-name="P146"><text:span text:style-name="T147">13.2</text:span><text:span text:style-name="T148">. inicijavimo sutarties ir Aprašo 20 punkte nurodytu pagrindu planavimo organizatoriaus vardu kr</text:span><text:span text:style-name="T149">eiptis į aplinkos ministro įsakymu patvirtintose Kompleksinio teritorijų planavimo dokumentų rengimo taisyklėse ir atitinkamose specialiojo teritorijų dokumentų rengimo taisyklėse nurodytas institucijas (toliau – institucijos), kad jos pateiktų teritorijų<text:s/></text:span><text:span text:style-name="T150">planavimo sąlygas, kaip numatyta Lietuvos Respublikos</text:span><text:span text:style-name="T151"><text:s/></text:span><text:span text:style-name="T152">teritorijų planavimo įstatyme;</text:span></text:p>
      <text:p text:style-name="P153"><text:span text:style-name="T154">13.3</text:span><text:span text:style-name="T155">. inicijavimo sutarties ir Aprašo 20 punkte nurodytu pagrindu planavimo organizatoriaus vardu teikti teritorijų planavimo dokumento projektą viešinti, derinti, tik</text:span><text:span text:style-name="T156">rinti ir tvirtinti Lietuvos Respublikos teritorijų planavimo įstatymo ir kitų teisės aktų nustatyta tvarka.“;</text:span></text:p>
      <text:p text:style-name="P157"><text:span text:style-name="T158">2.8</text:span><text:span text:style-name="T159">. buvusius 16.3, 16.4 ir 16.5 papunkčius laikyti atitinkamai 16.2, 16.3 ir 16.4 papunkčiais;</text:span></text:p>
      <text:p text:style-name="P160"><text:span text:style-name="T161">2.9</text:span><text:span text:style-name="T162">. pakeisti 16.4 papunktį ir jį iš</text:span><text:span text:style-name="T163">dėstyti taip:</text:span></text:p>
      <text:p text:style-name="P164"><text:span text:style-name="T165">„</text:span><text:span text:style-name="T166">16.4</text:span><text:span text:style-name="T167">. sprendimu pritarti teritorijų planavimą reglamentuojančių teisės aktų nustatyta tvarka parengtai teritorijų planavimo dokumento teritorijos vystymo koncepcijai, kai planavimo organizatorius yra šį teritorijų planavimo dokumentą tvirt</text:span><text:span text:style-name="T168">inantis subjektas.“;</text:span></text:p>
      <text:p text:style-name="P169"><text:span text:style-name="T170">2.10</text:span><text:span text:style-name="T171">. pakeisti 17 punktą ir jį išdėstyti taip:</text:span></text:p>
      <text:p text:style-name="P172"><text:span text:style-name="T173">„</text:span><text:span text:style-name="T174">17</text:span><text:span text:style-name="T175">. Planavimo organizatoriai atsakingi už patvirtintų teritorijų planavimo dokumentų paskelbimą ir įregistravimą<text:s/></text:span><text:span text:style-name="T176">Lietuvos Respublikos teritorijų planavimo dokumentų registre Lietuvos Respublikos teritorijų planavimo įstatymo 39 straipsnio 3 dalyje nustatyta tvarka,<text:s/></text:span><text:span text:style-name="T177">už oficialaus informacinio pranešimo apie teritorijų planavimo dokumento patvirtinimą paskelbimą jį<text:s/></text:span><text:span text:style-name="T178">tvirtinančios institucijos interneto svetainėje ir Lietuvos Respublikos teritorijų planavimo dokumentų rengimo ir teritorijų planavimo proceso valstybinės priežiūros informacinėje sistemoje.“;</text:span></text:p>
      <text:p text:style-name="P179"><text:span text:style-name="T180">2.11</text:span><text:span text:style-name="T181">.</text:span><text:span text:style-name="T182"><text:s/>pakeisti 25 punktą ir jį išdėstyti taip:</text:span></text:p>
      <text:p text:style-name="P183"><text:span text:style-name="T184">„</text:span><text:span text:style-name="T185">25</text:span><text:span text:style-name="T186">. K</text:span><text:span text:style-name="T187">uriai nors vienai iš šalių pažeidus inicijavimo sutartį ir nepašalinus pažeidimo per papildomą 30 darbo dienų nuo įspėjimo apie pažeidimo padarymą pateikimo dienos terminą, kita šalis turi teisę nutraukti inicijavimo sutartį vienašališkai ir reikalauti iš<text:s/></text:span><text:span text:style-name="T188">pažeidusios inicijavimo sutartį šalies atlyginti nuostolius.“;</text:span></text:p>
      <text:p text:style-name="P189"><text:span text:style-name="T190">2.12</text:span><text:span text:style-name="T191">. pakeisti 32 punktą ir jį išdėstyti taip:</text:span></text:p>
      <text:p text:style-name="P192"><text:span text:style-name="T193">„</text:span><text:span text:style-name="T194">32</text:span><text:span text:style-name="T195">. Įgyvendinimo sutartyje nurodoma, kas organizuoja inžinerinės ir (ar) socialinės infrastruktūros (toliau – infrastruktūra) projektav</text:span><text:span text:style-name="T196">imo ir (ar) statybos darbus, parenka statinio projektuotoją ir (ar) rangovą, sudaro su statinio projektuotoju ir (ar) rangovu infrastruktūros projektavimo ir (ar) statybos rangos sutartį, atsiskaito su statinio projektuotoju ir (ar) rangovu už atliktus dar</text:span><text:span text:style-name="T197">bus, kontroliuoja projektavimo ir (ar) statybos rangos sutarties vykdymą ir infrastruktūros statybos užbaigimą (teisės aktų nustatyta tvarka pasirašant statybos užbaigimo aktą ar statybos užbaigimo deklaraciją). Jeigu infrastruktūros statybos darbai finans</text:span><text:span text:style-name="T198">uojami abiejų šalių, projektavimo ir statybos darbų kaina prieš pasirašant su statinio projektuotoju ir (ar) rangovu sutartį turi būti šalių suderinta raštu. Kai teritorijų planavimo dokumento sprendiniams įgyvendinti reikalinga inžinerinės savivaldybės in</text:span><text:span text:style-name="T199">frastruktūros plėtra, ji išsamiai aprašoma įgyvendinimo<text:s/></text:span><text:soft-page-break/><text:span text:style-name="T200">sutartyje, nurodant, kad ši plėtra bus vykdoma Lietuvos Respublikos savivaldybių infrastruktūros plėtros įstatyme nustatyta tvarka ir sąlygomis sudarius savivaldybės infrastruktūros plėtros sutartį.“;</text:span></text:p>
      <text:p text:style-name="P201"><text:span text:style-name="T202">2.13</text:span><text:span text:style-name="T203">. pakeisti 34 punktą ir jį išdėstyti taip:</text:span></text:p>
      <text:p text:style-name="P204"><text:span text:style-name="T205">„</text:span><text:span text:style-name="T206">34</text:span><text:span text:style-name="T207">. Įgyvendinimo sutartyje susitariama dėl žemės sklypų pertvarkymo išlaidų apmokėjimo ir kompensacijų nekilnojamojo turto savininkams dėl teritorijų planavimo dokumente numatomų apribojimų nekilno</text:span><text:span text:style-name="T208">jamajam turtui mokėjimo, taip pat susitariama dėl<text:s/></text:span><text:span text:style-name="T209">būsto perdavimo į savivaldybės būsto fondą pagal Lietuvos Respublikos teritorijų planavimo įstatymo 15 straipsnio 2 dalį.“;</text:span></text:p>
      <text:p text:style-name="P210"><text:span text:style-name="T211">2.14</text:span><text:span text:style-name="T212">.<text:s/></text:span><text:span text:style-name="T213">pakeisti 37 punktą ir jį išdėstyti taip:</text:span></text:p>
      <text:p text:style-name="P214"><text:span text:style-name="T215">„</text:span><text:span text:style-name="T216">37</text:span><text:span text:style-name="T217">. Kuriai nors vienai i</text:span><text:span text:style-name="T218">š šalių pažeidus inicijavimo sutartį ir nepašalinus pažeidimo per papildomą 30 darbo dienų nuo įspėjimo apie pažeidimo padarymą pateikimo dienos terminą, kita šalis turi teisę nutraukti inicijavimo sutartį vienašališkai ir reikalauti iš pažeidusios inicija</text:span><text:span text:style-name="T219">vimo sutartį šalies atlyginti nuostolius.“;</text:span></text:p>
      <text:p text:style-name="P220"><text:span text:style-name="T221">2.15</text:span><text:span text:style-name="T222">. pakeisti 1 priedą:</text:span></text:p>
      <text:p text:style-name="P223"><text:span text:style-name="T224">2.15.1</text:span><text:span text:style-name="T225">.<text:s/></text:span><text:span text:style-name="T226">pripažinti netekusiais galios 3.2 ir 3.3 papunkčius;</text:span></text:p>
      <text:p text:style-name="P227"><text:span text:style-name="T228">2.15.2</text:span><text:span text:style-name="T229">.<text:s/></text:span><text:span text:style-name="T230">pakeisti 4.3 papunktį ir jį išdėstyti taip:</text:span></text:p>
      <text:p text:style-name="P231"><text:span text:style-name="T232">„</text:span><text:span text:style-name="T233">4.3</text:span><text:span text:style-name="T234">. Teritorijų planavimo dokumento rengimo finansavimo a</text:span><text:span text:style-name="T235">r dalinio finansavimo atveju įstatymų nustatyta tvarka pasirinkti teritorijų planavimo dokumento rengėją.“;</text:span></text:p>
      <text:p text:style-name="P236"><text:span text:style-name="T237">2.15.3</text:span><text:span text:style-name="T238">.</text:span><text:span text:style-name="T239"><text:s/>pakeisti 4.4 papunktį ir jį išdėstyti taip:</text:span></text:p>
      <text:p text:style-name="P240"><text:span text:style-name="T241">„</text:span><text:span text:style-name="T242">4.4</text:span><text:span text:style-name="T243">. Teritorijų planavimo dokumentą patvirtinti laikantis Lietuvos Respublikos<text:s/></text:span><text:span text:style-name="T244">teritorijų planavimo įstatyme ir kituose teisės aktuose nustatytų terminų, kai planavimo organizatorius yra šį teritorijų planavimo dokumentą tvirtinantis subjektas.“;</text:span></text:p>
      <text:p text:style-name="P245"><text:span text:style-name="T246">2.15.4</text:span><text:span text:style-name="T247">.</text:span><text:span text:style-name="T248"><text:s/>pakeisti 4.6 papunktį ir jį išdėstyti taip:</text:span></text:p>
      <text:p text:style-name="P249"><text:span text:style-name="T250">„</text:span><text:span text:style-name="T251">4.6</text:span><text:span text:style-name="T252">. Planavimo organizato</text:span><text:span text:style-name="T253">riai atsakingi už patvirtintų teritorijų planavimo dokumentų paskelbimą ir įregistravimą<text:s/></text:span><text:span text:style-name="T254">Lietuvos Respublikos teritorijų planavimo dokumentų registre Lietuvos Respublikos teritorijų planavimo įstatymo 39 straipsnio 3 dalyje nustatyta tvarka,<text:s/></text:span><text:span text:style-name="T255">už oficialaus<text:s/></text:span><text:span text:style-name="T256">informacinio pranešimo apie teritorijų planavimo dokumento patvirtinimą paskelbimą jį tvirtinančios institucijos interneto svetainėje ir Lietuvos Respublikos teritorijų planavimo dokumentų rengimo ir teritorijų planavimo proceso valstybinės priežiūros info</text:span><text:span text:style-name="T257">rmacinėje sistemoje.“;</text:span></text:p>
      <text:p text:style-name="P258"><text:span text:style-name="T259">2.15.5</text:span><text:span text:style-name="T260">.</text:span><text:span text:style-name="T261"><text:s/>pakeisti 6.4 papunktį ir jį išdėstyti taip:</text:span></text:p>
      <text:p text:style-name="P262"><text:span text:style-name="T263">„</text:span><text:span text:style-name="T264">6.4</text:span><text:span text:style-name="T265">. Kuriai nors vienai iš šalių pažeidus inicijavimo sutartį ir nepašalinus pažeidimo per papildomą 30 darbo dienų nuo įspėjimo apie pažeidimo padarymą pateikimo dienos<text:s/></text:span><text:span text:style-name="T266">terminą, kita šalis turi teisę nutraukti inicijavimo sutartį vienašališkai ir reikalauti iš pažeidusios inicijavimo sutartį šalies atlyginti nuostolius.“;</text:span></text:p>
      <text:p text:style-name="P267"><text:span text:style-name="T268">2.16</text:span><text:span text:style-name="T269">. pakeisti 2 priedą:</text:span></text:p>
      <text:p text:style-name="P270"><text:span text:style-name="T271">2.16.1</text:span><text:span text:style-name="T272">. pakeisti 2 punktą ir jį išdėstyti taip:</text:span></text:p>
      <text:p text:style-name="P273"><text:span text:style-name="T274">„</text:span><text:span text:style-name="T275">2</text:span><text:span text:style-name="T276">. TERITORIJŲ</text:span><text:span text:style-name="T277"><text:s/>PLANAVIMO DOKUMENTO SPRENDINIAMS ĮGYVENDINTI REIKALINGA INŽINERINĖ IR (AR) SOCIALINĖ INFRASTRUKTŪRA</text:span></text:p>
      <text:p text:style-name="P278"/>
      <text:p text:style-name="P279"><text:span text:style-name="T280">2.1</text:span><text:span text:style-name="T281">. Šalys konstatuoja, kad teritorijų planavimo dokumento sprendiniams įgyvendinti reikalinga ši inžinerinės ir (ar) socialinės infrastruktūros, išskyrus Lietuvos Respublikos<text:s/></text:span><text:soft-page-break/><text:span text:style-name="T282">savivaldybių infrastruktūros plėtros įstatyme nurodytą inžinerinę savivaldybės infr</text:span><text:span text:style-name="T283">astruktūrą (toliau – inžinerinė savivaldybės infrastruktūra), plėtra (toliau – infrastruktūra):<text:s/></text:span><text:span text:style-name="T284"><text:tab/></text:span></text:p>
      <text:p text:style-name="P285"><text:tab/></text:p>
      <text:p text:style-name="P286">(išsamiai aprašyti reikalingą infrastruktūros plėtrą)</text:p>
      <text:p text:style-name="P287"><text:tab/>;</text:p>
      <text:p text:style-name="P288"/>
      <text:p text:style-name="P289"><text:span text:style-name="T290">2.2</text:span><text:span text:style-name="T291">. Šalys konstatuoja, kad teritorijų planavimo dokumento sprendiniams įgyvendinti reikalinga</text:span><text:span text:style-name="T292"><text:s/>ši inžinerinės savivaldybės infrastruktūros plėtra, kuri bus vykdoma Lietuvos Respublikos savivaldybių infrastruktūros plėtros įstatyme nustatyta tvarka ir sąlygomis sudarius</text:span><text:span text:style-name="T293"><text:s/>šiuo įstatymu nustatytą<text:s/></text:span><text:span text:style-name="T294">savivaldybės infrastruktūros plėtros sutartį:<text:s/></text:span><text:span text:style-name="T295"><text:tab/></text:span></text:p>
      <text:p text:style-name="P296"><text:tab/></text:p>
      <text:p text:style-name="P297">(išsamiai aprašyti reikalingą inžinerinės savivaldybės infrastruktūros plėtrą)</text:p>
      <text:p text:style-name="P298"><text:tab/>.“;</text:p>
      <text:p text:style-name="P299"/>
      <text:p text:style-name="P300"><text:span text:style-name="T301">2.16.2</text:span><text:span text:style-name="T302">. papildyti 7</text:span><text:span text:style-name="T303">1</text:span><text:span text:style-name="T304"><text:s/>punktu:</text:span></text:p>
      <text:p text:style-name="P305"><text:span text:style-name="T306">„</text:span><text:span text:style-name="T307">7</text:span><text:span text:style-name="T308">1</text:span><text:span text:style-name="T309">. BŪSTO PERDAVIMAS Į SAVIVALDYBĖS BŪSTO FONDĄ</text:span></text:p>
      <text:p text:style-name="P310"/>
      <text:p text:style-name="P311"><text:span text:style-name="T312">7</text:span><text:span text:style-name="T313">1</text:span><text:span text:style-name="T314">.1</text:span><text:span text:style-name="T315">. Šalys susitaria, kad vadovaujantis Lietuvos Respublikos teritorijų planavimo įstatymo 15 straipsnio 2 dalimi, planavimo iniciatorius perduos<text:s/></text:span><text:span text:style-name="T316"><text:tab/><text:s/>procentų</text:span></text:p>
      <text:p text:style-name="P317">(suma skaičiais)</text:p>
      <text:p text:style-name="P318"><text:span text:style-name="T319">papildomai (dėl leidžiamojo užstatymo intensyvumo rodiklių reikšmių skirtumo) gauto<text:s/></text:span><text:span text:style-name="T320">teritorijų planavimo dokumentu suplanuotoje teritorijoje pastatytų naujų pastatų (su gyvenamosios paskirties patalpomis) naudingojo ploto / pagrindinio ploto (</text:span><text:span text:style-name="T321">nereikalingą žodį išbraukti</text:span><text:span text:style-name="T322">) savivaldybei nuosavybės teise į savivaldybės būsto fondą.</text:span></text:p>
      <text:p text:style-name="P323"><text:span text:style-name="T324">7</text:span><text:span text:style-name="T325">1</text:span><text:span text:style-name="T326">.2</text:span><text:span text:style-name="T327">.<text:s/></text:span><text:span text:style-name="T328">Planavimo iniciatorius 7</text:span><text:span text:style-name="T329">1</text:span><text:span text:style-name="T330">.1 papunktyje nurodytą pastatytų naujų pastatų (su gyvenamosios paskirties patalpomis) naudingojo ploto / pagrindinio ploto (</text:span><text:span text:style-name="T331">nereikalingą žodį išbraukti</text:span><text:span text:style-name="T332">) dalį perduos savivaldybės tarybos nustatyta tvarka kaip socialinį būstą / sav</text:span><text:span text:style-name="T333">ivaldybės būstą (</text:span><text:span text:style-name="T334">nereikalingą žodį išbraukti</text:span><text:span text:style-name="T335">) savivaldybei nuosavybės teise į savivaldybės būsto fondą, kai 7</text:span><text:span text:style-name="T336">1</text:span><text:span text:style-name="T337">.1 papunktyje minėti pastatai bus baigti statyti (teisės aktų nustatyta tvarka pasirašius statybos užbaigimo aktą) ir įregistruoti Lietuvos Respub</text:span><text:span text:style-name="T338">likos nekilnojamojo turto registre.</text:span></text:p>
      <text:p text:style-name="P339"><text:span text:style-name="T340">7</text:span><text:span text:style-name="T341">1</text:span><text:span text:style-name="T342">.3</text:span><text:span text:style-name="T343">.<text:s/></text:span><text:span text:style-name="T344"><text:tab/>.“;</text:span></text:p>
      <text:p text:style-name="P345"><text:span text:style-name="T346">(kitos šalių sutartos sąlygos)</text:span></text:p>
      <text:p text:style-name="P347"/>
      <text:p text:style-name="P348"><text:span text:style-name="T349">2.16.3</text:span><text:span text:style-name="T350">. pakeisti 10.3 papunktį ir jį išdėstyti taip:</text:span></text:p>
      <text:p text:style-name="P351"><text:span text:style-name="T352">„</text:span><text:span text:style-name="T353">10.3</text:span><text:span text:style-name="T354">. Kuriai nors vienai iš šalių pažeidus inicijavimo sutartį ir nepašalinus pažeidimo per papildomą 30<text:s/></text:span><text:span text:style-name="T355">darbo dienų nuo įspėjimo apie pažeidimo padarymą pateikimo dienos terminą, kita šalis turi teisę nutraukti inicijavimo sutartį vienašališkai ir reikalauti iš pažeidusios inicijavimo sutartį šalies atlyginti nuostolius.“</text:span></text:p>
      <text:p text:style-name="P356"><text:span text:style-name="T357">3</text:span><text:span text:style-name="T358">.</text:span><text:span text:style-name="T359"><text:s/>Šis nutarimas įsigali</text:span><text:span text:style-name="T360">oja<text:s/></text:span><text:span text:style-name="T361">2021 m. liepos 1 d.</text:span><text:span text:style-name="T362"><text:s/></text:span></text:p>
      <text:p text:style-name="P363"/>
      <text:p text:style-name="P364"/>
      <text:p text:style-name="P365"/>
      <text:p text:style-name="P366"><text:span text:style-name="T367">Ministras Pirmininkas</text:span><text:span text:style-name="T368"><text:tab/></text:span></text:p>
      <text:p text:style-name="P369"/>
      <text:p text:style-name="P370"/>
      <text:p text:style-name="P371"/>
      <text:p text:style-name="P372">Aplinkos minist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Stumbrienė</meta:initial-creator>
    <dc:creator>adlibuser</dc:creator>
    <meta:creation-date>2021-05-05T12:16:00Z</meta:creation-date>
    <dc:date>2021-05-05T12:16: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6" meta:paragraph-count="103" meta:word-count="1983" meta:character-count="15469" meta:row-count="357" meta:non-whitespace-character-count="13589"/>
  </office:meta>
</office:document-meta>
</file>