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3236in">
        <style:tab-stops/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line-height="115%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15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background-color="#FFFFFF"/>
    </style:style>
    <style:style style:name="P72" style:parent-style-name="Normal" style:family="paragraph">
      <style:paragraph-properties fo:text-align="justify" fo:line-height="115%" fo:margin-right="0.1597in" fo:text-indent="0.4736in" fo:background-color="#FFFFFF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right="0.1597in" fo:text-indent="0.4736in" fo:background-color="#FFFFFF"/>
      <style:text-properties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right="0.1597in" fo:text-indent="0.4736in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36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273(2)<text:s/></text:span></text:p>
      <text:p text:style-name="P3"/>
      <text:p text:style-name="P4"/>
      <text:p text:style-name="P5"><text:span text:style-name="T6">LIETUVOS RESPUBLIKOS</text:span></text:p>
      <text:p text:style-name="P7">BAUDŽIAMOJO KODEKSO 220 IR 221 STRAIPSNIŲ PAKEITIMO<text:s/></text:p>
      <text:p text:style-name="P8">ĮSTATYMAS</text:p>
      <text:p text:style-name="P9"/>
      <text:p text:style-name="P10">2017 m.<text:tab/><text:tab/>d. <text:s/>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20 straipsnio pakeitimas</text:span></text:p>
      <text:p text:style-name="P17"><text:span text:style-name="T18">Pakeisti 220 straipsnį ir jį išdėstyti taip:</text:span></text:p>
      <text:p text:style-name="P19"><text:span text:style-name="T20">„</text:span><text:span text:style-name="T21">220</text:span><text:span text:style-name="T22"><text:s/>straipsnis.<text:s/></text:span><text:span text:style-name="T23">Neteisingų duomenų apie pajamas, pelną ar turtą pateikimas<text:s/></text:span></text:p>
      <text:p text:style-name="P24"><text:span text:style-name="T25">1</text:span><text:span text:style-name="T26">. Tas, kas siekdamas išvengti mokesčių, kurių</text:span><text:span text:style-name="T27"><text:s/></text:span><text:span text:style-name="T28">suma viršija 100 MGL, įrašė į deklaraciją arba į nustatyta tvarka patvirtintą ataskaitą ar kitą dokumentą žinomai neteisingus duomenis apie asmen</text:span><text:span text:style-name="T29">s pajamas, pelną, turtą ar jų naudojimą ir pateikė juos valstybės įgaliotai institucijai,<text:s/></text:span></text:p>
      <text:p text:style-name="P30"><text:span text:style-name="T31">baudžiamas bauda arba laisvės atėmimu iki ketverių</text:span><text:span text:style-name="T32"><text:s/></text:span><text:span text:style-name="T33">metų.</text:span></text:p>
      <text:p text:style-name="P34"><text:span text:style-name="T35">2</text:span><text:span text:style-name="T36">. Tas, kas padarė šio straipsnio 1 dalyje numatytą veiką, kai mokesčių suma viršija 750 MGL arba dalyva</text:span><text:span text:style-name="T37">udamas organizuotoje grupėje,</text:span></text:p>
      <text:p text:style-name="P38">baudžiamas laisvės atėmimu iki aštuonerių metų.<text:line-break/>3. Už šiame straipsnyje numatytas veikas atsako ir juridinis asmuo.“</text:p>
      <text:p text:style-name="P39"/>
      <text:p text:style-name="P40"><text:span text:style-name="T41">2</text:span><text:span text:style-name="T42"><text:s/>straipsnis.<text:s/></text:span><text:span text:style-name="T43">221 straipsnio pakeitimas</text:span></text:p>
      <text:p text:style-name="P44"><text:span text:style-name="T45">Pakeisti 221 straipsnį ir jį išdėstyti taip:</text:span></text:p>
      <text:p text:style-name="P46"><text:span text:style-name="T47">„</text:span><text:span text:style-name="T48">221</text:span><text:span text:style-name="T49"><text:s/>st</text:span><text:span text:style-name="T50">raipsnis.<text:s/></text:span><text:span text:style-name="T51">Deklaracijos, ataskaitos ar kito dokumento nepateikimas</text:span></text:p>
      <text:p text:style-name="P52"><text:span text:style-name="T53">1</text:span><text:span text:style-name="T54">. Tas, kas siekdamas išvengti daugiau kaip 100 MGL dydžio mokesčių ar kitokių įmokų teisės aktų nustatyta tvarka laiku nepateikė valstybės įgaliotai institucijai deklaracijos arba nusta</text:span><text:span text:style-name="T55">tyta tvarka patvirtintos ataskaitos ar kito dokumento apie asmens pajamas, pelną ar turtą po to, kai ši valstybės institucija raštu priminė apie pareigą juos pateikti,<text:s/></text:span></text:p>
      <text:p text:style-name="P56"><text:span text:style-name="T57">baudžiamas bauda arba laisvės atėmimu iki ketverių</text:span><text:span text:style-name="T58"><text:s/></text:span><text:span text:style-name="T59">metų.</text:span></text:p>
      <text:p text:style-name="P60"><text:span text:style-name="T61">2</text:span><text:span text:style-name="T62">. Tas, kas padarė šio<text:s/></text:span><text:span text:style-name="T63">straipsnio 1 dalyje numatytą veiką, kai mokesčių ar kitokių įmokų suma viršija 500 MGL,</text:span></text:p>
      <text:p text:style-name="P64"><text:span text:style-name="T65">baudžiamas laisvės atėmimu nuo dvejų iki šešerių metų.</text:span></text:p>
      <text:p text:style-name="P66"><text:span text:style-name="T67">3</text:span><text:span text:style-name="T68">. Už šiame straipsnyje numatytas veik</text:span><text:span text:style-name="T69">as<text:s/></text:span><text:span text:style-name="T70">atsako ir juridinis asmuo.“</text:span></text:p>
      <text:p text:style-name="P71"/>
      <text:p text:style-name="P72"><text:span text:style-name="T73">Skelbiu šį Lietuvos Respublik</text:span><text:span text:style-name="T74">os Seimo priimtą įstatymą.</text:span></text:p>
      <text:p text:style-name="P75"/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17-10-19T13:16:00Z</meta:creation-date>
    <dc:date>2017-10-19T13:16:00Z</dc:date>
    <meta:print-date>2017-10-06T08:1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1" meta:character-count="1810" meta:row-count="100" meta:non-whitespace-character-count="1615"/>
  </office:meta>
</office:document-meta>
</file>