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fo:text-indent="0.709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2.5%"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text-position="super 62.5%"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text-position="super 62.5%"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text-position="super 62.5%"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2.5%"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text-position="super 62.5%"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2.5%"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text-position="super 62.5%"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text-position="super 62.5%"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2.5%"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text-position="super 62.5%"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text-indent="0.0493in"/>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indent="0.4923in">
        <style:tab-stops>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text-position="super 62.5%"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text-position="super 62.5%"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1.6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1.6736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text-position="super 62.5%" style:font-size-complex="12p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margin-left="0.7423in" fo:text-indent="-0.25in">
        <style:tab-stops>
          <style:tab-stop style:type="left" style:position="0.0451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per 62.5%" style:font-size-complex="12pt"/>
    </style:style>
    <style:style style:name="T150" style:parent-style-name="DefaultParagraphFont" style:family="text">
      <style:text-properties fo:font-weight="bold" style:font-weight-asian="bold" style:font-weight-complex="bold" fo:color="#000000" style:text-position="super 62.5%" style:font-size-complex="12pt"/>
    </style:style>
    <style:style style:name="T151" style:parent-style-name="DefaultParagraphFont" style:family="text">
      <style:text-properties style:font-weight-complex="bold" fo:color="#000000" style:font-size-complex="12pt" fo:background-color="#FFFFFF"/>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fo:background-color="#FFFFFF"/>
    </style:style>
    <style:style style:name="P162" style:parent-style-name="Normal" style:family="paragraph">
      <style:paragraph-properties fo:margin-left="0.7423in" fo:text-indent="-0.25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fo:background-color="#FFFFFF"/>
    </style:style>
    <style:style style:name="T167" style:parent-style-name="DefaultParagraphFont" style:family="text">
      <style:text-properties style:font-weight-complex="bold" fo:color="#000000" style:text-position="super 62.5%" style:font-size-complex="12pt" fo:background-color="#FFFFFF"/>
    </style:style>
    <style:style style:name="T168" style:parent-style-name="DefaultParagraphFont" style:family="text">
      <style:text-properties style:font-weight-complex="bold" fo:color="#000000" style:font-size-complex="12pt" fo:background-color="#FFFFFF"/>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text-position="super 62.5%"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margin-left="0.7423in" fo:text-indent="-0.25in">
        <style:tab-stops>
          <style:tab-stop style:type="left" style:position="0.0451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text-position="super 62.5%"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font-style="italic" style:font-style-asian="italic"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font-style="italic" style:font-style-asian="italic"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per 62.5%"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text-position="super 62.5%"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2.5%"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text-position="super 62.5%"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text-position="super 62.5%" style:font-size-complex="12p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margin-left="0.7423in" fo:text-indent="-0.2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text-position="super 62.5%"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per 62.5%"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margin-left="0.7423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2.5%"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margin-left="0.7423in" fo:text-indent="-0.25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text-position="super 62.5%"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margin-left="0.7423in" fo:text-indent="-0.2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weight-complex="bold" fo:color="#000000" style:text-position="super 62.5%"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0.7423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text-position="super 62.5%" style:font-size-complex="12p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margin-left="0.7423in" fo:text-indent="-0.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fo:background-color="#FFFFFF"/>
    </style:style>
    <style:style style:name="T307" style:parent-style-name="DefaultParagraphFont" style:family="text">
      <style:text-properties style:font-weight-complex="bold" fo:color="#000000" style:text-position="super 62.5%" style:font-size-complex="12pt" fo:background-color="#FFFFFF"/>
    </style:style>
    <style:style style:name="T308" style:parent-style-name="DefaultParagraphFont" style:family="text">
      <style:text-properties style:font-weight-complex="bold" fo:color="#000000" style:font-size-complex="12pt" fo:background-color="#FFFFFF"/>
    </style:style>
    <style:style style:name="P309" style:parent-style-name="Normal" style:family="paragraph">
      <style:paragraph-properties fo:text-align="justify" fo:margin-left="0.7423in" fo:text-indent="-0.25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text-position="super 62.5%" style:font-size-complex="12p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margin-left="0.7423in" fo:text-indent="-0.25in">
        <style:tab-stops>
          <style:tab-stop style:type="left" style:position="0.045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weight-complex="bold" fo:color="#000000" style:text-position="super 62.5%"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margin-left="0.7423in" fo:text-indent="-0.2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fo:background-color="#FFFFFF"/>
    </style:style>
    <style:style style:name="T341" style:parent-style-name="DefaultParagraphFont" style:family="text">
      <style:text-properties style:font-weight-complex="bold" fo:color="#000000" style:text-position="super 62.5%" style:font-size-complex="12pt" fo:background-color="#FFFFFF"/>
    </style:style>
    <style:style style:name="T342" style:parent-style-name="DefaultParagraphFont" style:family="text">
      <style:text-properties style:font-weight-complex="bold" fo:color="#000000" style:font-size-complex="12pt" fo:background-color="#FFFFFF"/>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text-position="super 62.5%" style:font-size-complex="12p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style:font-weight-complex="bold" fo:color="#000000" style:text-position="super 62.5%"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text-position="super 62.5%"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fo:background-color="#FFFFFF"/>
    </style:style>
    <style:style style:name="T378" style:parent-style-name="DefaultParagraphFont" style:family="text">
      <style:text-properties style:font-weight-complex="bold" fo:color="#000000" style:text-position="super 62.5%" style:font-size-complex="12pt" fo:background-color="#FFFFFF"/>
    </style:style>
    <style:style style:name="T379" style:parent-style-name="DefaultParagraphFont" style:family="text">
      <style:text-properties style:font-weight-complex="bold" fo:color="#000000" style:font-size-complex="12pt" fo:background-color="#FFFFFF"/>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text-position="super 62.5%" style:font-size-complex="12p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font-size-complex="12pt" fo:background-color="#FFFFFF"/>
    </style:style>
    <style:style style:name="T403" style:parent-style-name="DefaultParagraphFont" style:family="text">
      <style:text-properties style:font-weight-complex="bold" fo:color="#000000" style:text-position="super 62.5%" style:font-size-complex="12pt" fo:background-color="#FFFFFF"/>
    </style:style>
    <style:style style:name="T404" style:parent-style-name="DefaultParagraphFont" style:family="text">
      <style:text-properties style:font-weight-complex="bold" fo:color="#000000"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P406" style:parent-style-name="Normal" style:family="paragraph">
      <style:paragraph-properties fo:text-indent="0.4923in"/>
      <style:text-properties style:font-weight-complex="bold"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text-position="super 62.5%" style:font-size-complex="12p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text-position="super 62.5%" style:font-size-complex="12pt" fo:background-color="#FFFFFF"/>
    </style:style>
    <style:style style:name="T417" style:parent-style-name="DefaultParagraphFont" style:family="text">
      <style:text-properties style:font-weight-complex="bold" fo:color="#000000" style:font-size-complex="12pt" fo:background-color="#FFFFFF"/>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text-position="super 62.5%" style:font-size-complex="12p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style:font-weight-complex="bold" fo:color="#000000" style:font-size-complex="12pt" fo:background-color="#FFFFFF"/>
    </style:style>
    <style:style style:name="T442" style:parent-style-name="DefaultParagraphFont" style:family="text">
      <style:text-properties style:font-weight-complex="bold" fo:color="#000000" style:text-position="super 62.5%" style:font-size-complex="12pt" fo:background-color="#FFFFFF"/>
    </style:style>
    <style:style style:name="T443" style:parent-style-name="DefaultParagraphFont" style:family="text">
      <style:text-properties style:font-weight-complex="bold" fo:color="#000000" style:font-size-complex="12pt" fo:background-color="#FFFFFF"/>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font-style="italic" style:font-style-asian="italic"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text-position="super 62.5%"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text-position="super 62.5%"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text:span text:style-name="T12">LIETUVOS RESPUBLIKOS SEIMAS</text:span></text:p>
      <text:p text:style-name="P13"/>
      <text:p text:style-name="P14"/>
      <text:p text:style-name="P15">STATUTAS</text:p>
      <text:p text:style-name="P16"/>
      <text:p text:style-name="P17"><text:span text:style-name="T18">DĖL LIETUVOS RESPUBLIKOS SEIMO STATUTO NR. I-399</text:span></text:p>
      <text:p text:style-name="P19"/>
      <text:p text:style-name="P20"><text:span text:style-name="T21">180</text:span><text:span text:style-name="T22">2</text:span><text:span text:style-name="T23">,<text:s/></text:span><text:span text:style-name="T24">180</text:span><text:span text:style-name="T25">4</text:span><text:span text:style-name="T26">,<text:s/></text:span><text:span text:style-name="T27"><text:s/></text:span><text:span text:style-name="T28">180</text:span><text:span text:style-name="T29">5</text:span><text:span text:style-name="T30">, 180</text:span><text:span text:style-name="T31">6</text:span><text:span text:style-name="T32">,</text:span><text:span text:style-name="T33"><text:s/></text:span><text:span text:style-name="T34">180</text:span><text:span text:style-name="T35">7</text:span><text:span text:style-name="T36">,<text:s/></text:span><text:span text:style-name="T37">180</text:span><text:span text:style-name="T38">9</text:span><text:span text:style-name="T39">,<text:s/></text:span><text:span text:style-name="T40">180</text:span><text:span text:style-name="T41">10</text:span><text:span text:style-name="T42">,<text:s/></text:span><text:span text:style-name="T43">180</text:span><text:span text:style-name="T44">11</text:span><text:span text:style-name="T45">,<text:s/></text:span><text:span text:style-name="T46">180</text:span><text:span text:style-name="T47">15</text:span><text:span text:style-name="T48">,<text:s/></text:span><text:span text:style-name="T49">180</text:span><text:span text:style-name="T50">18</text:span><text:span text:style-name="T51"><text:s/>IR<text:s/></text:span><text:span text:style-name="T52">180</text:span><text:span text:style-name="T53">19</text:span><text:span text:style-name="T54"><text:s text:c="2"/>STRAIPSNIŲ PAKEITIMO</text:span></text:p>
      <text:p text:style-name="P55"/>
      <text:p text:style-name="P56"/>
      <text:p text:style-name="P57"/>
      <text:p text:style-name="P58">2016 m.<text:tab/><text:tab/><text:s/>d. Nr.</text:p>
      <text:p text:style-name="P59"/>
      <text:p text:style-name="P60">Vilnius</text:p>
      <text:p text:style-name="P61"/>
      <text:p text:style-name="P62"><text:span text:style-name="T63">1</text:span><text:span text:style-name="T64"><text:s/>straipsnis.<text:s/></text:span><text:span text:style-name="T65">180</text:span><text:span text:style-name="T66">2</text:span><text:span text:style-name="T67"><text:s/></text:span><text:span text:style-name="T68">straipsnio pakeitimas</text:span></text:p>
      <text:p text:style-name="P69"><text:span text:style-name="T70">Pakeisti 180</text:span><text:span text:style-name="T71">2</text:span><text:span text:style-name="T72"><text:s/>straipsnio 3 dalies 1 punktą <text:s/>ir jį išdėstyti taip:</text:span></text:p>
      <text:p text:style-name="P73"><text:span text:style-name="T74">„</text:span><text:span text:style-name="T75">1</text:span><text:span text:style-name="T76">) dėl pasiūlymų priimti Europos Sąjungos teisės aktus ir<text:s/></text:span><text:span text:style-name="T77">kitų<text:s/></text:span><text:span text:style-name="T78">Europos Sąjungos<text:s/></text:span><text:span text:style-name="T79">dokumentų</text:span><text:span text:style-name="T80">,<text:s/></text:span><text:span text:style-name="T81">susijusių<text:s/></text:span><text:span text:style-name="T82">su Europos Sąjungos bendra užsienio ir saugumo politika bei bendra saugumo ir gynybos politika;</text:span><text:span text:style-name="T83">“</text:span></text:p>
      <text:p text:style-name="P84"/>
      <text:p text:style-name="P85"><text:span text:style-name="T86">2</text:span><text:span text:style-name="T87"><text:s/>straipsnis.<text:s/></text:span><text:span text:style-name="T88">180</text:span><text:span text:style-name="T89">4</text:span><text:span text:style-name="T90"><text:s/>straipsnio pakeitimas</text:span></text:p>
      <text:p text:style-name="P91"><text:span text:style-name="T92">1</text:span><text:span text:style-name="T93">. Pakeisti<text:s/></text:span><text:span text:style-name="T94">180</text:span><text:span text:style-name="T95">4</text:span><text:span text:style-name="T96"><text:s/>straipsnio 1 dalį ir ją išdėstyti taip:</text:span></text:p>
      <text:p text:style-name="P97"><text:span text:style-name="T98">„</text:span><text:span text:style-name="T99">1</text:span><text:span text:style-name="T100">. Seime gauta Europos Komisijo</text:span><text:span text:style-name="T101">s metinė darbo programa įregistruojama ir perduodama Seimo komitetams. Seimo specializuoti komitetai ne vėliau kaip per vieną mėnesį apsvarsto Europos Komisijos metinę darbo programą ir pateikia Europos reikalų komitetui ar pagal kompetenciją Užsienio reik</text:span><text:span text:style-name="T102">alų komitetui savo motyvuotas išvadas dėl šioje programoje numatytų pasiūlymų aktualumo Lietuvai.</text:span><text:span text:style-name="T103">“</text:span></text:p>
      <text:p text:style-name="P104"><text:span text:style-name="T105">2</text:span><text:span text:style-name="T106">. Pakeisti<text:s/></text:span><text:span text:style-name="T107">180</text:span><text:span text:style-name="T108">4</text:span><text:span text:style-name="T109"><text:s/>straipsnio 2 dalį ir ją išdėstyti taip:</text:span></text:p>
      <text:p text:style-name="P110"><text:span text:style-name="T111">„</text:span><text:span text:style-name="T112">2</text:span><text:span text:style-name="T113">. Atsižvelgdami į Europos Komisijos metinėje<text:s/></text:span><text:span text:style-name="T114">darbo</text:span><text:span text:style-name="T115"><text:s/></text:span><text:span text:style-name="T116">programoje numatomo pasiūlymo<text:s/></text:span><text:span text:style-name="T117">aktualumą Lietuvai, komitetai savo išvadose priskiria jį vienai iš trijų kategorijų:</text:span><text:span text:style-name="T118">“</text:span></text:p>
      <text:p text:style-name="P119"><text:span text:style-name="T120">3</text:span><text:span text:style-name="T121">. Pakeisti<text:s/></text:span><text:span text:style-name="T122">180</text:span><text:span text:style-name="T123">4</text:span><text:span text:style-name="T124"><text:s/>straipsnio 3 dalį ir ją išdėstyti taip:</text:span></text:p>
      <text:p text:style-name="P125"><text:span text:style-name="T126">„</text:span><text:span text:style-name="T127">3</text:span><text:span text:style-name="T128">. Europos reikalų komitetas ir Užsienio reikalų komitetas, gavę specializuotų komitetų išvadas, bendr</text:span><text:span text:style-name="T129">ame posėdyje jas apibendrina ir<text:s/></text:span><text:span text:style-name="T130">bendrą komitetų išvadą<text:s/></text:span><text:span text:style-name="T131">perduoda Vyriausybei</text:span><text:span text:style-name="T132">, specializuotiems komitetams, Seimo nuolatiniam atstovui Europos Sąjungoje ir Europos Sąjungos institucijoms</text:span><text:span text:style-name="T133">.</text:span><text:span text:style-name="T134">“</text:span></text:p>
      <text:p text:style-name="P135"/>
      <text:p text:style-name="P136"><text:span text:style-name="T137">3</text:span><text:span text:style-name="T138"><text:s/>straipsnis.<text:s/></text:span><text:span text:style-name="T139">180</text:span><text:span text:style-name="T140">5<text:s/></text:span><text:span text:style-name="T141">straipsnio pakeitimas</text:span></text:p>
      <text:p text:style-name="P142"><text:span text:style-name="T143">1</text:span><text:span text:style-name="T144">.</text:span><text:span text:style-name="T145"><text:tab/></text:span><text:span text:style-name="T146">Pakeisti<text:s/></text:span><text:span text:style-name="T147">1</text:span><text:span text:style-name="T148">80</text:span><text:span text:style-name="T149">5</text:span><text:span text:style-name="T150"><text:s/></text:span><text:span text:style-name="T151">straipsnio 1 dalį ir ją išdėstyti taip:</text:span></text:p>
      <text:p text:style-name="P152"><text:span text:style-name="T153">„</text:span><text:span text:style-name="T154">1</text:span><text:span text:style-name="T155">. Seime gauti pasiūlymai priimti Europos Sąjungos teisės aktus ir kiti Europos Sąjungos dokumentai<text:s/></text:span><text:span text:style-name="T156">į</text:span><text:span text:style-name="T157">registruojami ir perduodami Europos reikalų komitetui. Europos Sąjungos dokumentai, susiję su sritimis,<text:s/></text:span><text:span text:style-name="T158">nurodytomis šio statuto 180</text:span><text:span text:style-name="T159">2</text:span><text:span text:style-name="T160"><text:s/>straipsnio 3 dalyje, perduodami Užsienio reikalų komitetui.</text:span><text:span text:style-name="T161">“<text:s/></text:span></text:p>
      <text:p text:style-name="P162"><text:span text:style-name="T163">2</text:span><text:span text:style-name="T164">.</text:span><text:span text:style-name="T165"><text:tab/></text:span><text:span text:style-name="T166">Pakeisti 180</text:span><text:span text:style-name="T167">5</text:span><text:span text:style-name="T168"><text:s/>straipsnio 2 dalį ir ją išdėstyti taip:</text:span></text:p>
      <text:p text:style-name="P169"><text:span text:style-name="T170">„</text:span><text:span text:style-name="T171">2</text:span><text:span text:style-name="T172">. Pasiūlymai priimti Europos Sąjungos teisės aktus ir kiti Europos Sąjungos dokumentai Europos r</text:span><text:span text:style-name="T173">eikalų komiteto sprendimu arba Užsienio reikalų komiteto sprendimu (susiję su sritimis, nurodytomis šio statuto 180</text:span><text:span text:style-name="T174">2</text:span><text:span text:style-name="T175"><text:s/>straipsnio 3 dalyje) perduodami specializuotiems komitetams pagal kompetenciją.</text:span></text:p>
      <text:p text:style-name="P176"><text:span text:style-name="T177">3</text:span><text:span text:style-name="T178">.</text:span><text:span text:style-name="T179"><text:tab/></text:span><text:span text:style-name="T180">Pakeisti 180</text:span><text:span text:style-name="T181">5</text:span><text:span text:style-name="T182"><text:s/>straipsnio 3 dalį ir ją išdėstyti taip:</text:span></text:p>
      <text:p text:style-name="P183"><text:span text:style-name="T184">„3.</text:span><text:span text:style-name="T185"><text:s/></text:span><text:span text:style-name="T186">Pasiūlymai priimti Europos Sąjungos teisės aktus ir kiti Europos Sąjungos dokumentai</text:span><text:span text:style-name="T187"><text:s/></text:span><text:span text:style-name="T188">gali būti svarstomi specializuotuose komitetuose, Europos reikalų komitete ir Užsienio reikalų komitete nelaukiant Lietuvos Re</text:span><text:span text:style-name="T189">spublikos pozicijos pateikimo pagal šio statuto 180</text:span><text:span text:style-name="T190">7<text:s/></text:span><text:span text:style-name="T191">straipsnį.<text:s/></text:span><text:soft-page-break/><text:span text:style-name="T192">Sprendimą dėl šių pasiūlymų ar dokumentų įtraukimo į komiteto posėdžio darbotvarkę priima komiteto pirmininkas arba jie įtraukiami į darbotvarkę ne mažiau kaip 1/3 komiteto narių rašytiniu rei</text:span><text:span text:style-name="T193">kalavimu. Tokiu atveju šioje dalyje nurodyti pasiūlymai priimti Europos Sąjungos teisės aktus ir kiti Europos Sąjungos dokumentai svarstomi šio statuto 180</text:span><text:span text:style-name="T194">10</text:span><text:span text:style-name="T195">, 180</text:span><text:span text:style-name="T196">11</text:span><text:span text:style-name="T197"><text:s/>ir 180</text:span><text:span text:style-name="T198">15<text:s/></text:span><text:span text:style-name="T199">straipsniuose nustatyta tvarka.“</text:span></text:p>
      <text:p text:style-name="P200"/>
      <text:p text:style-name="P201"><text:span text:style-name="T202">4</text:span><text:span text:style-name="T203"><text:s/>straipsnis.<text:s/></text:span><text:span text:style-name="T204">180</text:span><text:span text:style-name="T205">6<text:s/></text:span><text:span text:style-name="T206">straipsnio<text:s/></text:span><text:span text:style-name="T207">pakeitimas</text:span></text:p>
      <text:p text:style-name="P208"><text:span text:style-name="T209">1</text:span><text:span text:style-name="T210">.</text:span><text:span text:style-name="T211"><text:tab/>Pakeisti 180</text:span><text:span text:style-name="T212">6</text:span><text:span text:style-name="T213"><text:s/>straipsnio 2 dalį ir ją išdėstyti taip:</text:span></text:p>
      <text:p text:style-name="P214"><text:span text:style-name="T215">„</text:span><text:span text:style-name="T216">2</text:span><text:span text:style-name="T217">. Specializuotas komitetas prireikus pateikia Europos reikalų komitetui ar Užsienio reikalų komitetui (srityse</text:span><text:span text:style-name="T218">, nurodytose šio statuto 180</text:span><text:span text:style-name="T219">2</text:span><text:span text:style-name="T220"><text:s/>straipsnio 3 dalyje)</text:span><text:span text:style-name="T221"><text:s/></text:span><text:span text:style-name="T222">išvadą dėl pagal te</text:span><text:span text:style-name="T223">isėkūros procedūrą priimamo akto projekto atitikties subsidiarumo principui paprastai ne vėliau kaip per 5 savaites nuo šio akto projekto gavimo arba per 10 darbo dienų nuo Vyriausybės nuomonės, pateikiamos šio statuto 180</text:span><text:span text:style-name="T224">7</text:span><text:span text:style-name="T225"><text:s/>straipsnio 3 dalyje nustatyta tv</text:span><text:span text:style-name="T226">arka,<text:s/></text:span><text:span text:style-name="T227">dėl pagal teisėkūros procedūrą priimamo akto projekto atitikties subsidiarumo principui gavimo</text:span><text:span text:style-name="T228">. Seimo kanceliarijos Teisės departamentas specializuoto komiteto prašymu parengia išvadą dėl pagal teisėkūros procedūrą priimamo akto projekto atitikties s</text:span><text:span text:style-name="T229">ubsidiarumo principui.“</text:span></text:p>
      <text:p text:style-name="P230"><text:span text:style-name="T231">2</text:span><text:span text:style-name="T232">.</text:span><text:span text:style-name="T233"><text:tab/></text:span><text:span text:style-name="T234">Pakeisti 180</text:span><text:span text:style-name="T235">6</text:span><text:span text:style-name="T236"><text:s/>straipsnio 4 dalį ir ją išdėstyti taip:</text:span></text:p>
      <text:p text:style-name="P237"><text:span text:style-name="T238">„</text:span><text:span text:style-name="T239">4</text:span><text:span text:style-name="T240">. Jeigu Europos reikalų komitetas arba Užsienio reikalų komitetas nusprendžia, kad pagal teisėkūros procedūrą priimamo akto projektas gali prieštarauti subsidiarum</text:span><text:span text:style-name="T241">o<text:s/></text:span><text:span text:style-name="T242">principui,</text:span><text:span text:style-name="T243"><text:s/>Europos reikalų komiteto arba Užsienio reikalų komiteto išvada</text:span><text:span text:style-name="T244"><text:s/></text:span><text:span text:style-name="T245">kartu su Seimo rezoliucijos dėl pagrįstos nuomonės dėl pagal teisėkūros procedūrą priimamo akto projekto prieštaravimo subsidiarumo principui projektu perduodama</text:span><text:span text:style-name="T246"><text:s/></text:span><text:span text:style-name="T247">Seimui svarstyti p</text:span><text:span text:style-name="T248">lenariniame posėdyje.“</text:span></text:p>
      <text:p text:style-name="P249"><text:span text:style-name="T250">3</text:span><text:span text:style-name="T251">.</text:span><text:span text:style-name="T252"><text:tab/></text:span><text:span text:style-name="T253">Pakeisti 180</text:span><text:span text:style-name="T254">6</text:span><text:span text:style-name="T255"><text:s/>straipsnio 5 dalį ir ją išdėstyti taip:</text:span></text:p>
      <text:p text:style-name="P256"><text:span text:style-name="T257">„</text:span><text:span text:style-name="T258">5</text:span><text:span text:style-name="T259">. Europos reikalų komiteto arba Užsienio reikalų komiteto išvada</text:span><text:span text:style-name="T260"><text:s/></text:span><text:span text:style-name="T261">dėl pagal teisėkūros procedūrą priimamo akto projekto galimo prieštaravimo subsidiarumo principui<text:s/></text:span><text:span text:style-name="T262">turi būti apsvarstyta</text:span><text:span text:style-name="T263"><text:s/></text:span><text:span text:style-name="T264">Seimo posėdyje ne vėliau kaip per vieną savaitę nuo šios išvados</text:span><text:span text:style-name="T265"><text:s/></text:span><text:span text:style-name="T266">užregistravimo Seimo posėdžių sekretoriate, ir, jei įmanoma, ne vėliau kaip likus vienai savaitei iki 8 savaičių termino, skaičiuojamo nuo pagal teisėkūros procedūrą pri</text:span><text:span text:style-name="T267">imamo akto projekto perdavimo Europos Sąjungos valstybių narių nacionaliniams parlamentams visomis oficialiomis Europos Sąjungos kalbomis, pabaigos.“</text:span></text:p>
      <text:p text:style-name="P268"><text:span text:style-name="T269">4</text:span><text:span text:style-name="T270">.</text:span><text:span text:style-name="T271"><text:tab/></text:span><text:span text:style-name="T272">Pakeisti 180</text:span><text:span text:style-name="T273">6</text:span><text:span text:style-name="T274"><text:s/>straipsnio 7 dalį ir ją išdėstyti taip:</text:span></text:p>
      <text:p text:style-name="P275"><text:span text:style-name="T276">„</text:span><text:span text:style-name="T277">7</text:span><text:span text:style-name="T278">. Seimo rezoliucija dėl pagrįstos nuo</text:span><text:span text:style-name="T279">monės dėl pagal teisėkūros procedūrą priimamo akto projekto prieštaravimo subsidiarumo principui perduodama Vyriausybei, Seimo nuolatiniam atstovui Europos Sąjungoje. Ši Seimo rezoliucija<text:s/></text:span><text:span text:style-name="T280">skelbiama Teisės aktų registre, jeigu Seimas nenusprendžia rezoliuci</text:span><text:span text:style-name="T281">jos neskelbti.“</text:span></text:p>
      <text:p text:style-name="P282"><text:span text:style-name="T283">5</text:span><text:span text:style-name="T284">.</text:span><text:span text:style-name="T285"><text:tab/>Pakeisti 180</text:span><text:span text:style-name="T286">6</text:span><text:span text:style-name="T287"><text:s/>straipsnio 8 dalį ir ją išdėstyti taip:</text:span></text:p>
      <text:p text:style-name="P288"><text:span text:style-name="T289">„</text:span><text:span text:style-name="T290">8</text:span><text:span text:style-name="T291">. Europos reikalų komitetas<text:s/></text:span><text:span text:style-name="T292">arba pagal kompetenciją Užsienio reikalų komitetas<text:s/></text:span><text:span text:style-name="T293">yra atsakingas už tai, kad apie šio straipsnio 7 dalyje nurodytą Seimo rezoliuciją kuo skubi</text:span><text:span text:style-name="T294">au, ne vėliau kaip per vieną savaitę nuo jos priėmimo, būtų pranešta Europos Parlamento, Europos Sąjungos Tarybos ir Europos Komisijos pirmininkams ir kitų Europos Sąjungos valstybių narių nacionaliniams parlamentams.“</text:span></text:p>
      <text:p text:style-name="P295"/>
      <text:p text:style-name="P296"><text:span text:style-name="T297">5</text:span><text:span text:style-name="T298"><text:s/>straipsnis.<text:s/></text:span><text:span text:style-name="T299">180</text:span><text:span text:style-name="T300">7<text:s/></text:span><text:span text:style-name="T301">straipsnio pakeitimas</text:span></text:p>
      <text:p text:style-name="P302"><text:span text:style-name="T303">1</text:span><text:span text:style-name="T304">.</text:span><text:span text:style-name="T305"><text:tab/></text:span><text:span text:style-name="T306">Pripažinti netekusia galios 180</text:span><text:span text:style-name="T307">7</text:span><text:span text:style-name="T308"><text:s/>straipsnio 4 dalį.</text:span></text:p>
      <text:p text:style-name="P309"><text:span text:style-name="T310">2</text:span><text:span text:style-name="T311">.</text:span><text:span text:style-name="T312"><text:tab/></text:span><text:span text:style-name="T313">Buvusias 5 ir 6 dalis laikyti atitinkamai 4 ir 5 dalimis.</text:span></text:p>
      <text:p text:style-name="P314"/>
      <text:p text:style-name="P315"><text:span text:style-name="T316">6</text:span><text:span text:style-name="T317"><text:s/>straipsnis.<text:s/></text:span><text:span text:style-name="T318">180</text:span><text:span text:style-name="T319">9<text:s/></text:span><text:span text:style-name="T320">straipsnio pakeitimas</text:span></text:p>
      <text:p text:style-name="P321"><text:span text:style-name="T322">1</text:span><text:span text:style-name="T323">.</text:span><text:span text:style-name="T324"><text:tab/></text:span><text:span text:style-name="T325">Pakeisti 180</text:span><text:span text:style-name="T326">9</text:span><text:span text:style-name="T327"><text:s/>straipsnio 1 dalį ir ją išdėstyti taip:</text:span></text:p>
      <text:p text:style-name="P328"><text:span text:style-name="T329">„</text:span><text:span text:style-name="T330">1</text:span><text:span text:style-name="T331">. Seimo nuomonę dėl<text:s/></text:span><text:span text:style-name="T332">pasiūlymų priimti Europos Sąjungos teisės aktus ir (arba) kitų Europos Sąjungos dokumentų</text:span><text:span text:style-name="T333"><text:s/></text:span><text:span text:style-name="T334">į Europos Vadovų Tarybos posėdį vykstančiam Ministrui Pirmininkui ir į Europos Sąjungos Tarybos posėdžius vykstantiems ministrams gali pateikti</text:span><text:span text:style-name="T335"><text:s/>Europos reikalų komitetas ir (arba) Užsienio reikalų komitetas.“</text:span></text:p>
      <text:p text:style-name="P336"><text:span text:style-name="T337">2</text:span><text:span text:style-name="T338">.</text:span><text:span text:style-name="T339"><text:tab/></text:span><text:span text:style-name="T340">Pakeisti 180</text:span><text:span text:style-name="T341">9</text:span><text:span text:style-name="T342"><text:s/>straipsnio 3 dalį ir ją išdėstyti taip:</text:span></text:p>
      <text:p text:style-name="P343"><text:span text:style-name="T344">„</text:span><text:span text:style-name="T345">3</text:span><text:span text:style-name="T346">. Lietuvos Respublikos pozicija gali būti svarstoma Europos reikalų komiteto ir (arba) Užsienio reikalų komiteto posėdyje</text:span><text:span text:style-name="T347"><text:s/>ir negavus specializuoto komiteto</text:span><text:span text:style-name="T348"><text:s/></text:span><text:span text:style-name="T349">išvados, jeigu Seimo Pirmininko, Europos reikalų komiteto ar Užsienio reikalų komiteto pirmininko sprendimu arba Vyriausybės prašymu šią poziciją reikia apsvarstyti skubiai. Tokiu atveju į šį posėdį turi būti kviečiami sp</text:span><text:span text:style-name="T350">ecializuotų komitetų atstovai.“<text:s/></text:span></text:p>
      <text:p text:style-name="P351"/>
      <text:p text:style-name="P352"><text:span text:style-name="T353">7</text:span><text:span text:style-name="T354"><text:s/>straipsnis.<text:s/></text:span><text:span text:style-name="T355">180</text:span><text:span text:style-name="T356">10<text:s/></text:span><text:span text:style-name="T357">straipsnio pakeitimas</text:span></text:p>
      <text:p text:style-name="P358"><text:span text:style-name="T359">Pakeisti 180</text:span><text:span text:style-name="T360">10</text:span><text:span text:style-name="T361"><text:s/>straipsnio 1 dalį ir ją išdėstyti taip:</text:span></text:p>
      <text:p text:style-name="P362"><text:span text:style-name="T363">„</text:span><text:span text:style-name="T364">1</text:span><text:span text:style-name="T365">. Specializuotas komitetas, nusprendęs pateikti išvadą</text:span><text:span text:style-name="T366"><text:s/></text:span><text:span text:style-name="T367">dėl Lietuvos Respublikos pozicijos, apsvarsto šią pozi</text:span><text:span text:style-name="T368">ciją.“</text:span></text:p>
      <text:p text:style-name="P369"/>
      <text:p text:style-name="P370"><text:span text:style-name="T371">8</text:span><text:span text:style-name="T372"><text:s/>straipsnis.<text:s/></text:span><text:span text:style-name="T373">180</text:span><text:span text:style-name="T374">11<text:s/></text:span><text:span text:style-name="T375">straipsnio pakeitimas</text:span></text:p>
      <text:p text:style-name="P376"><text:span text:style-name="T377">Pakeisti 180</text:span><text:span text:style-name="T378">11</text:span><text:span text:style-name="T379"><text:s/>straipsnio 2 dalį ir ją išdėstyti taip:</text:span></text:p>
      <text:p text:style-name="P380"><text:span text:style-name="T381">„</text:span><text:span text:style-name="T382">2</text:span><text:span text:style-name="T383">. Specializuoto komiteto<text:s/></text:span><text:span text:style-name="T384">išvada</text:span><text:span text:style-name="T385"><text:s/></text:span><text:span text:style-name="T386">dėl Lietuvos Respublikos pozicijos paprastai ne vėliau kaip likus vienai</text:span><text:span text:style-name="T387"><text:s/></text:span><text:span text:style-name="T388">darbo dienai iki Europos reikalų komiteto arba Užsienio reikalų komiteto<text:s/></text:span><text:span text:style-name="T389">posėdžio perduodama<text:s/></text:span><text:span text:style-name="T390">Europos reikalų komiteto arba<text:s/></text:span><text:span text:style-name="T391">pagal kompetenciją</text:span><text:span text:style-name="T392"><text:s/></text:span><text:span text:style-name="T393">Užsienio reikalų komiteto pirmininkams.</text:span></text:p>
      <text:p text:style-name="P394"/>
      <text:p text:style-name="P395"><text:span text:style-name="T396">9</text:span><text:span text:style-name="T397"><text:s/>straipsnis.<text:s/></text:span><text:span text:style-name="T398">180</text:span><text:span text:style-name="T399">15<text:s/></text:span><text:span text:style-name="T400">straipsnio pakeitimas</text:span></text:p>
      <text:p text:style-name="P401"><text:span text:style-name="T402">Pakeisti 180</text:span><text:span text:style-name="T403">15</text:span><text:span text:style-name="T404"><text:s/>straipsnio</text:span><text:span text:style-name="T405"><text:s/>4 dalį ir ją išdėstyti taip:</text:span></text:p>
      <text:p text:style-name="P406">„4. Komiteto nuomonė Seimo vardu Ministrui Pirmininkui ir (ar) ministrui paprastai pareiškiama žodžiu ir įrašoma į komiteto posėdžio protokolą arba raštu.“</text:p>
      <text:p text:style-name="P407"/>
      <text:p text:style-name="P408"><text:span text:style-name="T409">10</text:span><text:span text:style-name="T410"><text:s/>straipsnis.<text:s/></text:span><text:span text:style-name="T411">180</text:span><text:span text:style-name="T412">18<text:s/></text:span><text:span text:style-name="T413">straipsnio pakeitimas</text:span></text:p>
      <text:p text:style-name="P414"><text:span text:style-name="T415">Pakeisti 180</text:span><text:span text:style-name="T416">18</text:span><text:span text:style-name="T417"><text:s/>straipsnio 1 dalį ir ją išdėstyti taip:</text:span></text:p>
      <text:p text:style-name="P418"><text:span text:style-name="T419">„</text:span><text:span text:style-name="T420">1</text:span><text:span text:style-name="T421">. Vyriausybė, nusprendusi rengti Lietuvos Respublikos poziciją dėl pasiūlymo priimti Europos Sąjungos teisės<text:s/></text:span><text:span text:style-name="T422">aktą</text:span><text:span text:style-name="T423"><text:s/></text:span><text:span text:style-name="T424">ar<text:s/></text:span><text:span text:style-name="T425">kito</text:span><text:span text:style-name="T426"><text:s/></text:span><text:span text:style-name="T427">Europos Sąjungos<text:s/></text:span><text:span text:style-name="T428">dokumento</text:span><text:span text:style-name="T429">, išskyrus tuos, kurie nurodyti šio statuto 180</text:span><text:span text:style-name="T430">1</text:span><text:span text:style-name="T431"><text:s/>straipsnio 4 ir 5 dalyse, gali savo nuožiūra kreiptis į Seimą, prašydama pateikti išvadas ar pasiūlymus dėl šios pozicijos.</text:span><text:span text:style-name="T432">“</text:span></text:p>
      <text:p text:style-name="P433"/>
      <text:p text:style-name="P434"><text:span text:style-name="T435">11</text:span><text:span text:style-name="T436"><text:s/>straipsnis.<text:s/></text:span><text:span text:style-name="T437">180</text:span><text:span text:style-name="T438">19<text:s/></text:span><text:span text:style-name="T439">straipsnio pakeitimas</text:span></text:p>
      <text:p text:style-name="P440"><text:span text:style-name="T441">Pakeisti 180</text:span><text:span text:style-name="T442">19</text:span><text:span text:style-name="T443"><text:s/>straipsnio 2 dalį ir ją išdėstyti taip:</text:span></text:p>
      <text:p text:style-name="P444"><text:span text:style-name="T445">„</text:span><text:span text:style-name="T446">2</text:span><text:span text:style-name="T447">. Kiti Europos<text:s/></text:span><text:span text:style-name="T448">Sąjungos dokumentai,</text:span><text:span text:style-name="T449"><text:s/></text:span><text:span text:style-name="T450">apie kuriuos Vyriausybė informuoja Seimą,<text:s/></text:span><text:span text:style-name="T451">į</text:span><text:span text:style-name="T452">registruojami ir perduodami<text:s/></text:span><text:span text:style-name="T453">Europos reikalų komitetui</text:span><text:span text:style-name="T454">. Šia tvarka gauti Europos Sąjungos dokumentai dėl sričių, nurodytų šio statuto 180</text:span><text:span text:style-name="T455">2</text:span><text:span text:style-name="T456"><text:s/>straipsnio 3 dalyje, perduodami Užsienio reikalų komitetui. Europos reikalų komiteto sprendimu arba Užsienio reikalų komiteto sprendimu (susiję su sritimis, nurodytomis šio statuto 180</text:span><text:span text:style-name="T457">2</text:span><text:span text:style-name="T458"><text:s/>straipsnio 3 dalyje) šie dokumentai perduodami specializuotiems komit</text:span><text:span text:style-name="T459">etams pagal kompetenciją.“</text:span></text:p>
      <text:p text:style-name="P460"/>
      <text:p text:style-name="Normal"/>
      <text:p text:style-name="Normal"><text:span text:style-name="T461">Seimo Pirmininkas</text:span></text:p>
      <text:p text:style-name="P462"/>
      <text:p text:style-name="P463"/>
      <text:p text:style-name="P464">Teikia</text:p>
      <text:p text:style-name="P465">Europos reikalų komitetas</text:p>
      <text:p text:style-name="P466"/>
      <text:p text:style-name="Normal"><text:span text:style-name="T467">Seimo nary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ZAS Tomas</meta:initial-creator>
    <dc:creator>SYSTEM</dc:creator>
    <meta:creation-date>2016-09-14T09:06:00Z</meta:creation-date>
    <dc:date>2016-09-14T09:06:00Z</dc:date>
    <meta:print-date>2016-05-26T05:36:00Z</meta:print-date>
    <meta:template xlink:href="Normal" xlink:type="simple"/>
    <meta:editing-cycles>2</meta:editing-cycles>
    <meta:editing-duration>PT0S</meta:editing-duration>
    <meta:document-statistic meta:page-count="3" meta:paragraph-count="275" meta:word-count="1050" meta:character-count="8831" meta:row-count="537" meta:non-whitespace-character-count="8056"/>
  </office:meta>
</office:document-meta>
</file>