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right" style:position="6.2638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end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 fo:language="en" fo:country="US"/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fo:language="en" fo:country="US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 fo:language="de" fo:country="DE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fo:language="en" fo:country="US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fo:language="en" fo:country="US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 fo:language="en" fo:country="US"/>
    </style:style>
    <style:style style:name="P16" style:parent-style-name="Normal" style:family="paragraph">
      <style:paragraph-properties fo:border="0in solid #FFFFFF" fo:padding="0.4305in" style:shadow="#000000 0in 0in" fo:text-align="center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 fo:language="en" fo:country="US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 fo:language="de" fo:country="DE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 fo:language="en" fo:country="US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 fo:language="de" fo:country="DE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 fo:language="en" fo:country="US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fo:language="en" fo:country="US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fo:language="en" fo:country="US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 fo:language="en" fo:country="US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 fo:language="en" fo:country="US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style:font-size-complex="12pt" fo:language="en" fo:country="US"/>
    </style:style>
    <style:style style:name="P29" style:parent-style-name="Normal" style:family="paragraph">
      <style:paragraph-properties fo:border="0in solid #FFFFFF" fo:padding="0.4305in" style:shadow="#000000 0in 0in" fo:text-align="justify" fo:line-height="150%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2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0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5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it" fo:country="I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P5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da" fo:country="DK"/>
    </style:style>
    <style:style style:name="T60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fo:language="de" fo:country="DE"/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P67" style:parent-style-name="Normal" style:family="paragraph">
      <style:paragraph-properties fo:border="0in solid #FFFFFF" fo:padding="0.4305in" style:shadow="#000000 0in 0in" fo:text-align="justify" fo:line-height="150%" fo:margin-left="0.5in" fo:text-indent="-0.25in">
        <style:tab-stops/>
      </style:paragraph-properties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7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75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76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background-color="#FFFFFF" fo:language="en" fo:country="US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78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background-color="#FFFFFF" fo:language="en" fo:country="US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fo:background-color="#FFFFFF" fo:language="de" fo:country="DE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91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93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95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96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98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99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01" style:parent-style-name="DefaultParagraphFont" style:family="text">
      <style:text-properties style:font-name-asian="Arial Unicode MS" style:font-name-complex="Arial Unicode MS" fo:color="#000000" style:font-size-complex="12pt" fo:background-color="#FFFFFF" fo:language="fr" fo:country="FR"/>
    </style:style>
    <style:style style:name="T102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03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05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06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08" style:parent-style-name="DefaultParagraphFont" style:family="text">
      <style:text-properties style:font-name-asian="Arial Unicode MS" style:font-name-complex="Arial Unicode MS" fo:color="#000000" style:font-size-complex="12pt" fo:background-color="#FFFFFF" fo:language="da" fo:country="DK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10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14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P115" style:parent-style-name="Normal" style:family="paragraph">
      <style:paragraph-properties fo:border="0in solid #FFFFFF" fo:padding="0.4305in" style:shadow="#000000 0in 0in" fo:text-align="justify" fo:line-height="150%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1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2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22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background-color="#FFFFFF" fo:language="en" fo:country="US"/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26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27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29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30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31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32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33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34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35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fo:background-color="#FFFFFF" fo:language="de" fo:country="DE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39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42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43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45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46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P148" style:parent-style-name="Normal" style:family="paragraph">
      <style:paragraph-properties fo:border="0in solid #FFFFFF" fo:padding="0.4305in" style:shadow="#000000 0in 0in" fo:text-align="justify" fo:line-height="150%" fo:margin-left="0.5in" fo:text-indent="-0.25in">
        <style:tab-stops/>
      </style:paragraph-properties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50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51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5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s"/>
    </style:style>
    <style:style style:name="T1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154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5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15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pt" fo:country="PT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59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6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161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62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63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64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165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66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167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68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69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70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7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172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73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74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75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76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P177" style:parent-style-name="Normal" style:family="paragraph">
      <style:paragraph-properties fo:border="0in solid #FFFFFF" fo:padding="0.4305in" style:shadow="#000000 0in 0in" fo:text-align="justify" fo:line-height="150%" fo:margin-left="0.5in" fo:text-indent="-0.25in">
        <style:tab-stops/>
      </style:paragraph-properties>
    </style:style>
    <style:style style:name="T17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7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1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8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18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P185" style:parent-style-name="Normal" style:family="paragraph">
      <style:paragraph-properties fo:border="0in solid #FFFFFF" fo:padding="0.4305in" style:shadow="#000000 0in 0in" fo:text-align="justify" fo:line-height="150%" fo:margin-left="0.5in" fo:text-indent="-0.25in">
        <style:tab-stops/>
      </style:paragraph-properties>
    </style:style>
    <style:style style:name="T18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T190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91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92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93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194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95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96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97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198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199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200" style:parent-style-name="DefaultParagraphFont" style:family="text">
      <style:text-properties style:font-name-asian="Arial Unicode MS" style:font-name-complex="Arial Unicode MS" fo:color="#000000" style:font-size-complex="12pt" fo:background-color="#FFFFFF" fo:language="fr" fo:country="FR"/>
    </style:style>
    <style:style style:name="T201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P202" style:parent-style-name="Normal" style:family="paragraph">
      <style:paragraph-properties fo:border="0in solid #FFFFFF" fo:padding="0.4305in" style:shadow="#000000 0in 0in" fo:text-align="justify" fo:line-height="150%"/>
      <style:text-properties style:font-name-asian="Arial Unicode MS" style:font-name-complex="Arial Unicode MS" fo:color="#000000" style:font-size-complex="12pt" fo:background-color="#FFFFFF" fo:language="en" fo:country="US"/>
    </style:style>
    <style:style style:name="P203" style:parent-style-name="Normal" style:family="paragraph">
      <style:paragraph-properties fo:border="0in solid #FFFFFF" fo:padding="0.4305in" style:shadow="#000000 0in 0in" fo:text-align="justify" fo:line-height="150%"/>
    </style:style>
    <style:style style:name="T204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205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background-color="#FFFFFF" fo:language="en" fo:country="US"/>
    </style:style>
    <style:style style:name="T206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207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208" style:parent-style-name="DefaultParagraphFont" style:family="text">
      <style:text-properties style:font-name-asian="Arial Unicode MS" style:font-name-complex="Arial Unicode MS" fo:color="#000000" style:font-size-complex="12pt" fo:background-color="#FFFFFF" fo:language="es"/>
    </style:style>
    <style:style style:name="T209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210" style:parent-style-name="DefaultParagraphFont" style:family="text">
      <style:text-properties style:font-name-asian="Arial Unicode MS" style:font-name-complex="Arial Unicode MS" fo:color="#000000" style:font-size-complex="12pt" fo:background-color="#FFFFFF" fo:language="pt" fo:country="PT"/>
    </style:style>
    <style:style style:name="T211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212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213" style:parent-style-name="DefaultParagraphFont" style:family="text">
      <style:text-properties style:font-name-asian="Arial Unicode MS" style:font-name-complex="Arial Unicode MS" fo:color="#000000" style:font-size-complex="12pt" fo:background-color="#FFFFFF" fo:language="en" fo:country="US"/>
    </style:style>
    <style:style style:name="T214" style:parent-style-name="DefaultParagraphFont" style:family="text">
      <style:text-properties style:font-name-asian="Arial Unicode MS" style:font-name-complex="Arial Unicode MS" fo:color="#000000" style:font-size-complex="12pt" fo:background-color="#FFFFFF" fo:language="it" fo:country="IT"/>
    </style:style>
    <style:style style:name="T2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background-color="#FFFFFF" fo:language="en" fo:country="US"/>
    </style:style>
    <style:style style:name="P216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</style:style>
    <style:style style:name="P217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</style:style>
    <style:style style:name="T218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219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P220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221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222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223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</style:style>
    <style:style style:name="T224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22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/text:p>
      <text:p text:style-name="P9"/>
      <text:p text:style-name="P10"><text:span text:style-name="T11">LIETUVOS RESPUBLIKOS SEIMAS</text:span></text:p>
      <text:p text:style-name="P12"/>
      <text:p text:style-name="P13"/>
      <text:p text:style-name="P14"><text:span text:style-name="T15">REZOLIUCIJA</text:span></text:p>
      <text:p text:style-name="P16"><text:span text:style-name="T17">DĖ</text:span><text:span text:style-name="T18">L NAUJ</text:span><text:span text:style-name="T19">Ų<text:s/></text:span><text:span text:style-name="T20">KOVOS SU ALKOHOLIZMU PRIEMONI</text:span><text:span text:style-name="T21">Ų</text:span></text:p>
      <text:p text:style-name="P22"/>
      <text:p text:style-name="P23"/>
      <text:p text:style-name="P24"><text:span text:style-name="T25">2017 m. <text:s text:c="29"/>d. Nr.<text:s/></text:span></text:p>
      <text:p text:style-name="P26"><text:span text:style-name="T27">Vilnius</text:span></text:p>
      <text:p text:style-name="P28"/>
      <text:p text:style-name="P29"><text:span text:style-name="T30">Lietuvos Respublikos Seimas,</text:span></text:p>
      <text:p text:style-name="P31"><text:span text:style-name="T32">atsižvelgdamas</text:span><text:span text:style-name="T33"><text:s/>į tai, kad 2012-2016 m. Seimas 2016 m. kovo 24 d. priėmė rezoliuciją Nr. XII-2273 „Dėl naujų kovos su alkoholizmu priemonių ir efektyvios pagalbos sergantiesiems alkoholizmu“, tačiau tuometinė<text:s/></text:span><text:span text:style-name="T34">Seimo valdyba ne</text:span><text:span text:style-name="T35">įgyvendino rezoliucijoje nurodyto<text:s/></text:span><text:span text:style-name="T36">įpareigojimo: „</text:span><text:span text:style-name="T37">pasitarus su Lietuvos Respublikos Vyriausybe, sudaryti bendr</text:span><text:span text:style-name="T38">ą<text:s/></text:span><text:span text:style-name="T39">darbo grup</text:span><text:span text:style-name="T40">ę, kuri iki 2016 m. birželio 1 d. pateiktų Seimui išsamesnes šioje rezoliucijoje išvardytų priemonių į</text:span><text:span text:style-name="T41">gyvendinimo nuostatas</text:span><text:span text:style-name="T42">“;</text:span></text:p>
      <text:p text:style-name="P43"><text:span text:style-name="T44">reikšdamas</text:span><text:span text:style-name="T45"><text:s/>susir</text:span><text:span text:style-name="T46">ūpinimą<text:s/></text:span><text:span text:style-name="T47">alkoholizmo ligos m</text:span><text:span text:style-name="T48">astu Lietuvoje;</text:span></text:p>
      <text:p text:style-name="P49"><text:span text:style-name="T50">pripaž</text:span><text:span text:style-name="T51">indamas</text:span><text:span text:style-name="T52"><text:s/>visų<text:s/></text:span><text:span text:style-name="T53">Lietuvis Respublikos vald</text:span><text:span text:style-name="T54">žios institucijų atsakomybę ir prievolę<text:s/></text:span><text:span text:style-name="T55">prisid</text:span><text:span text:style-name="T56">ėti prie šios skaudž</text:span><text:span text:style-name="T57">ios problemos sprendimo;</text:span></text:p>
      <text:p text:style-name="P58"><text:span text:style-name="T59">kvie</text:span><text:span text:style-name="T60">čia</text:span><text:span text:style-name="T61"><text:s/>Seimo vadovybę ir Vyriausybę persvarstyti 2016 m. kovo 24 d. priimtos rezoliucijos Nr. XII-2273 siū</text:span><text:span text:style-name="T62">lomas priemones bei veiksmus ir imtis kartu<text:s/></text:span><text:span text:style-name="T63">įgyvendinti š</text:span><text:span text:style-name="T64">ias naujas kovos su alkoholizmu ir efektyvios pagalbos<text:s/></text:span><text:span text:style-name="T65">š</text:span><text:span text:style-name="T66">ia liga sergantiesiems priemones:</text:span></text:p>
      <text:p text:style-name="P67"><text:span text:style-name="T68">1</text:span><text:span text:style-name="T69">.</text:span><text:span text:style-name="T70"><text:tab/></text:span><text:span text:style-name="T71">Apsvarstyti ir Jungtinių Amerikos Valstijų pavyzdžiu pradė</text:span><text:span text:style-name="T72">ti<text:s/></text:span><text:span text:style-name="T73">įgyvendinti<text:s/></text:span><text:span text:style-name="T74">„Svaigalų teismų”</text:span><text:span text:style-name="T75"><text:s/>(</text:span><text:span text:style-name="T76">angl.</text:span><text:span text:style-name="T77"><text:s/>-<text:s/></text:span><text:span text:style-name="T78">Drug Courts</text:span><text:span text:style-name="T79">) sistem</text:span><text:span text:style-name="T80">ą. <text:s/>Apsvaigusio ž</text:span><text:span text:style-name="T81">mogaus susid</text:span><text:span text:style-name="T82">ū</text:span><text:span text:style-name="T83">rimas su teis</text:span><text:span text:style-name="T84">ė</text:span><text:span text:style-name="T85">saugos pareig</text:span><text:span text:style-name="T86">ū</text:span><text:span text:style-name="T87">nais yra rimtas po</text:span><text:span text:style-name="T88">žymis, kad jis susiduria su priklausomybė</text:span><text:span text:style-name="T89">s nuo svaigal</text:span><text:span text:style-name="T90">ų<text:s/></text:span><text:span text:style-name="T91">(alkoholio ar narkotikų</text:span><text:span text:style-name="T92">) problemomis. Tod</text:span><text:span text:style-name="T93">ėl po pirmo tokio susidūrimo, jeigu padarytas nusiž</text:span><text:span text:style-name="T94">engimas n</text:span><text:span text:style-name="T95">ėra sunkaus nusikaltimo pobūdžio, asmuo turi stoti prieš specializuotą „Svaigalų teismo“ instituciją, kuri jam pasiūlytų dvi alternatyvas: gydytis ir sveik</text:span><text:span text:style-name="T96">ti, arba sulaukti bausmės už<text:s/></text:span><text:span text:style-name="T97">jo nusi</text:span><text:span text:style-name="T98">žengimą visa apimtimi. Žmogui pasirinkus gydymąsi, turi būti nurodytas visas kelias, kurį<text:s/></text:span><text:span text:style-name="T99">jis turi nueiti ir paskirtas bandomasis laikotarpis. Tokio<text:s/></text:span><text:span text:style-name="T100">įpareigoto gydytis ž</text:span><text:span text:style-name="T101">mogaus pa</text:span><text:span text:style-name="T102">žangą turi prižiūrėti speciali probacijos<text:s/></text:span><text:span text:style-name="T103">tarnyba, prasižengėlį<text:s/></text:span><text:span text:style-name="T104">vedanti vis</text:span><text:span text:style-name="T105">ą<text:s/></text:span><text:span text:style-name="T106">jam nubr</text:span><text:span text:style-name="T107">ėžtą<text:s/></text:span><text:span text:style-name="T108">keli</text:span><text:span text:style-name="T109">ą: pas toksikologus, reabilitologus, Anoniminius alkoholikus, psichologus ir kitur. Bet kuriame iš šių žingsnių suklupęs žmogus turi bū</text:span><text:span text:style-name="T110">ti gr</text:span><text:span text:style-name="T111">ąž</text:span><text:span text:style-name="T112">intas<text:s/></text:span><text:span text:style-name="T113">į „Svaigalų teismą”, kur jam būtų paskirta numatyta<text:s/></text:span><text:span text:style-name="T114">bausmė.</text:span></text:p>
      <text:p text:style-name="P115"><text:span text:style-name="T116">2</text:span><text:span text:style-name="T117">.</text:span><text:span text:style-name="T118"><text:tab/></text:span><text:span text:style-name="T119">Sukurti medicininę<text:s/></text:span><text:span text:style-name="T120">Patikros ir ankstyvos intervencijos</text:span><text:span text:style-name="T121"><text:s/>(</text:span><text:span text:style-name="T122">angl. – Screening and Brief Interventions</text:span><text:span text:style-name="T123">) sistem</text:span><text:span text:style-name="T124">ą, kuri padėtų anksti nustatyti alkoholizmu serganč</text:span><text:span text:style-name="T125">ius asmenis ir suteikti ankstyv</text:span><text:span text:style-name="T126">ą<text:s/></text:span><text:span text:style-name="T127">pagalb</text:span><text:span text:style-name="T128">ą jiems. Nuo alkoholio priklausomiems asmenims</text:span><text:span text:style-name="T129"><text:s/>turi būti<text:s/></text:span><text:soft-page-break/><text:span text:style-name="T130">teikiama pirminė psichologo pagalba, kad būtų iš</text:span><text:span text:style-name="T131">siai</text:span><text:span text:style-name="T132">škinamos jo priklausomybę sukė</text:span><text:span text:style-name="T133">lusios prie</text:span><text:span text:style-name="T134">žastys, kurios daž</text:span><text:span text:style-name="T135">niausiai ir yra psichologini</text:span><text:span text:style-name="T136">ų<text:s/></text:span><text:span text:style-name="T137">traum</text:span><text:span text:style-name="T138">ų padariniai (nelaimės š</text:span><text:span text:style-name="T139">eimose,<text:s/></text:span><text:span text:style-name="T140">š</text:span><text:span text:style-name="T141">eimos santyki</text:span><text:span text:style-name="T142">ų problemos, sunkios gyvenimo są</text:span><text:span text:style-name="T143">lygos, nusivylimas, d</text:span><text:span text:style-name="T144">epresija ir t.t.). Patikros ir ankstyvos intervencijos sistema bei platus jos pritaikymas leist</text:span><text:span text:style-name="T145">ų registruoti priklausomybę nuo alkoholio turinčius asmenis, stebėti jų būseną ir suteikti ankstyvą<text:s/></text:span><text:span text:style-name="T146">pagalb</text:span><text:span text:style-name="T147">ą.<text:s/></text:span></text:p>
      <text:p text:style-name="P148"><text:span text:style-name="T149">3</text:span><text:span text:style-name="T150">.</text:span><text:span text:style-name="T151"><text:tab/></text:span><text:span text:style-name="T152">Vietos seni</text:span><text:span text:style-name="T153">ūnams</text:span><text:span text:style-name="T154"><text:s/>kartu su<text:s/></text:span><text:span text:style-name="T155">vietos bendruomenė</text:span><text:span text:style-name="T156">s lyderiais,</text:span><text:span text:style-name="T157"><text:s/>bei policijos atstovais ir medikais turėtų būti suteiktos žymiai didesnės teisė</text:span><text:span text:style-name="T158">s ir atsakomyb</text:span><text:span text:style-name="T159">ės</text:span><text:span text:style-name="T160"><text:s/></text:span><text:span text:style-name="T161">padė</text:span><text:span text:style-name="T162">ti l</text:span><text:span text:style-name="T163">ėtiniu alkoholizmu sergantiems ar su alkoholizmo psichoze susiduriantiems asmenims: suteikiant seniū</text:span><text:span text:style-name="T164">nams galimybes ir pareigas r</text:span><text:span text:style-name="T165">ū</text:span><text:span text:style-name="T166">pintis j</text:span><text:span text:style-name="T167">ų<text:s/></text:span><text:span text:style-name="T168">priverstiniu gydymu, reguliaria jų elgsenos stebėsena, medicinine patikra, stebėti jų šeimos ir vaikų būklę. Š</text:span><text:span text:style-name="T169">i pagalba gal</text:span><text:span text:style-name="T170">ėtų būti teikiama pasitelkiant ir specialius<text:s/></text:span><text:span text:style-name="T171">socialinius darbuotojus priskirtus ne rizikos šeimoms, o visai bendruomenei</text:span><text:span text:style-name="T172">. Tokie socia</text:span><text:span text:style-name="T173">liniai darbuotojai gal</text:span><text:span text:style-name="T174">ėtų<text:s/></text:span><text:span text:style-name="T175">pirmiausiai pad</text:span><text:span text:style-name="T176">ėti identifikuoti rizikos faktorius tarp bendruomenės narių.</text:span></text:p>
      <text:p text:style-name="P177"><text:span text:style-name="T178">4</text:span><text:span text:style-name="T179">.</text:span><text:span text:style-name="T180"><text:tab/></text:span><text:span text:style-name="T181">Alkoholizmas turi būti prilyginamas priklausomybei nuo narkotikų ir<text:s/></text:span><text:span text:style-name="T182">vaistai bei paslaugos gydymui nuo alkoholizmo turi būti valstybės pilnai kompen</text:span><text:span text:style-name="T183">suojamos</text:span><text:span text:style-name="T184">.</text:span></text:p>
      <text:p text:style-name="P185"><text:span text:style-name="T186">5</text:span><text:span text:style-name="T187">.</text:span><text:span text:style-name="T188"><text:tab/></text:span><text:span text:style-name="T189">Privalomas gydymas</text:span><text:span text:style-name="T190"><text:s/>turi bū</text:span><text:span text:style-name="T191">ti teikiamas tiems asmenims, kuri</text:span><text:span text:style-name="T192">ų priklausomybė nuo alkoholio yra tapusi ryškiai išreikš</text:span><text:span text:style-name="T193">ta ir jau kelianti didel</text:span><text:span text:style-name="T194">į pavojų aplinkiniams asmenims, arba tais atvejais, kai asmuo susidurdamas su valstybė</text:span><text:span text:style-name="T195">s pagalba si</text:span><text:span text:style-name="T196">ūlant jam gydymą</text:span><text:span text:style-name="T197">si ir kitas priemones, kurios pad</text:span><text:span text:style-name="T198">ėtų išlipti iš alkoholizmo liūno, piktybiškai atsisako bet kokios pagalbos. Tarptautinės žmogaus teisių apsaugos konvencijos pabrėžia, kad privalomas gydymas nuo alkoholizmo turi būti trumpalaikis, o vėliau<text:s/></text:span><text:span text:style-name="T199">asmuo turi pats apsispręsti tęsti gydymą ar ne. Todėl priverstinio gydymo taikymas yra pagalbinė priemonė siekiant asmeniui padė</text:span><text:span text:style-name="T200">ti gauti kit</text:span><text:span text:style-name="T201">ą reikiamą gydymosi pagalbą ir padedant jam suprasti tikrąją savo sveikatos būklę.<text:s/></text:span></text:p>
      <text:p text:style-name="P202"/>
      <text:p text:style-name="P203"><text:span text:style-name="T204">Lietuvos Respublikos Seimas<text:s/></text:span><text:span text:style-name="T205">paveda<text:s/></text:span><text:span text:style-name="T206">Seimo Valdybai, tariantis kartu su Lietuvos Respublikos Vyriausybe,<text:s/></text:span><text:span text:style-name="T207">iki 2017 m. liepos 1 d.<text:s/></text:span><text:span text:style-name="T208">sudaryti bendr</text:span><text:span text:style-name="T209">ą<text:s/></text:span><text:span text:style-name="T210">darbo grup</text:span><text:span text:style-name="T211">ę, kuri iki 2017 m. rugsėjo 1 d. pateiktų Seimui detalesnes š</text:span><text:span text:style-name="T212">iame nutarime i</text:span><text:span text:style-name="T213">švardintų priemonių į</text:span><text:span text:style-name="T214">gyvendinimo nuostatas</text:span><text:span text:style-name="T215">.</text:span></text:p>
      <text:p text:style-name="P216"/>
      <text:p text:style-name="P217"><text:span text:style-name="T218">Seimo<text:s/></text:span><text:span text:style-name="T219">Pirmininkas</text:span></text:p>
      <text:p text:style-name="P220"/>
      <text:p text:style-name="P221"/>
      <text:p text:style-name="P222"/>
      <text:p text:style-name="P223"><text:span text:style-name="T224">Teikia Seimo nar</text:span><text:span text:style-name="T225">ys 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22T11:11:00Z</meta:creation-date>
    <dc:date>2017-05-22T11:11:00Z</dc:date>
    <meta:template xlink:href="Normal.dotm" xlink:type="simple"/>
    <meta:editing-cycles>2</meta:editing-cycles>
    <meta:editing-duration>PT0S</meta:editing-duration>
    <meta:document-statistic meta:page-count="2" meta:paragraph-count="55" meta:word-count="656" meta:character-count="4676" meta:row-count="194" meta:non-whitespace-character-count="4075"/>
  </office:meta>
</office:document-meta>
</file>