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3.6in" fo:text-indent="0.9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margin-left="3.6in" fo:text-indent="0.9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style:line-height-at-least="0.25in" fo:text-indent="0.043in"/>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fo:font-size="11pt" style:font-size-asian="11pt" style:font-size-complex="11pt" fo:language="en" fo:country="US" style:language-asian="lt" style:country-asian="LT"/>
    </style:style>
    <style:style style:name="T16" style:parent-style-name="DefaultParagraphFont" style:family="text">
      <style:text-properties fo:color="#000000" fo:font-size="11pt" style:font-size-asian="11pt" style:font-size-complex="11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fo:font-size="11pt" style:font-size-asian="11pt" style:font-size-complex="11pt" style:language-asian="lt" style:country-asian="LT"/>
    </style:style>
    <style:style style:name="P19" style:parent-style-name="Normal" style:family="paragraph">
      <style:paragraph-properties fo:text-align="justify" style:line-height-at-least="0.25in"/>
      <style:text-properties fo:color="#000000" style:font-size-complex="12pt" style:language-asian="lt" style:country-asian="LT"/>
    </style:style>
    <style:style style:name="P20" style:parent-style-name="Normal" style:family="paragraph">
      <style:paragraph-properties fo:text-align="justify" fo:line-height="115%" fo:margin-left="0.75in" fo:text-indent="-0.25in">
        <style:tab-stops>
          <style:tab-stop style:type="left" style:position="-0.159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line-height="115%" fo:margin-left="0.7479in" fo:text-indent="-0.2479in">
        <style:tab-stops>
          <style:tab-stop style:type="left" style:position="-0.1569in"/>
        </style:tab-stops>
      </style:paragraph-properties>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5909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15%" fo:margin-left="0.5in">
        <style:tab-stops>
          <style:tab-stop style:type="left" style:position="0.0909in"/>
        </style:tab-stops>
      </style:paragraph-propertie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5in">
        <style:tab-stops>
          <style:tab-stop style:type="left" style:position="0.5909in"/>
        </style:tab-stops>
      </style:paragraph-properties>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text-position="super 66.6%"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15%" fo:text-indent="0.5in">
        <style:tab-stops>
          <style:tab-stop style:type="left" style:position="0.5909in"/>
        </style:tab-stops>
      </style:paragraph-properties>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text-position="super 66.6%"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15%">
        <style:tab-stops>
          <style:tab-stop style:type="left" style:position="0.5909in"/>
        </style:tab-stops>
      </style:paragraph-properties>
    </style:style>
    <style:style style:name="P55" style:parent-style-name="Normal" style:family="paragraph">
      <style:paragraph-properties fo:text-align="justify" fo:line-height="115%" fo:margin-left="0.75in" fo:text-indent="-0.25in">
        <style:tab-stops>
          <style:tab-stop style:type="left" style:position="-0.159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15%" fo:margin-left="0.75in" fo:text-indent="-0.25in">
        <style:tab-stops>
          <style:tab-stop style:type="left" style:position="-0.159in"/>
        </style:tab-stops>
      </style:paragraph-properties>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line-height="115%" fo:text-indent="0.5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margin-left="0.75in" fo:text-indent="-0.2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fo:language="en" fo:country="US"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fo:language="en" fo:country="US"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font-weight="bold" style:font-weight-asian="bold" fo:color="#000000" style:font-size-complex="12pt" fo:language="en" fo:country="US" style:language-asian="lt" style:country-asian="LT"/>
    </style:style>
    <style:style style:name="P95" style:parent-style-name="Normal" style:family="paragraph">
      <style:paragraph-properties fo:text-align="justify" fo:line-height="115%" fo:margin-left="0.75in" fo:text-indent="-0.25in">
        <style:tab-stops/>
      </style:paragraph-properties>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fo:language="en" fo:country="U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fo:language="en" fo:country="U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margin-left="0.75in" fo:text-indent="-0.2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name-asian="Calibri" style:font-size-complex="12pt" fo:language="en" fo:country="US"/>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margin-left="0.75in" fo:text-indent="-0.2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name-asian="Calibri" style:font-size-complex="12pt" fo:language="en" fo:country="US"/>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line-height-at-least="0.2777in"/>
    </style:style>
    <style:style style:name="P138" style:parent-style-name="Normal" style:family="paragraph">
      <style:paragraph-properties fo:text-align="justify" fo:line-height="115%" fo:margin-left="0.493in">
        <style:tab-stops>
          <style:tab-stop style:type="left" style:position="-0.0006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fo:language="en" fo:country="US"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fo:language="en" fo:country="US"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weight-complex="bold" fo:color="#000000" style:font-size-complex="12pt" fo:language="en" fo:country="US"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fo:language="en" fo:country="US"/>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text-properties style:font-weight-complex="bold" style:font-size-complex="12pt"/>
    </style:style>
    <style:style style:name="P163" style:parent-style-name="Normal" style:family="paragraph">
      <style:paragraph-properties fo:text-align="justify" fo:text-indent="0.5354in"/>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66" style:parent-style-name="Normal" style:family="paragraph">
      <style:paragraph-properties fo:text-align="justify" fo:text-indent="0.5319in"/>
      <style:text-properties fo:color="#000000" style:font-size-complex="12pt" style:language-asian="lt" style:country-asian="LT"/>
    </style:style>
    <style:style style:name="P167" style:parent-style-name="Normal" style:family="paragraph">
      <style:paragraph-properties fo:text-align="justify" fo:text-indent="0.5319in"/>
      <style:text-properties fo:color="#000000" style:font-size-complex="12pt" style:language-asian="lt" style:country-asian="LT"/>
    </style:style>
    <style:style style:name="P168" style:parent-style-name="Normal" style:family="paragraph">
      <style:paragraph-properties fo:text-align="justify"/>
      <style:text-properties fo:color="#000000" fo:font-size="11pt" style:font-size-asian="11pt" style:font-size-complex="11pt" style:language-asian="lt" style:country-asian="LT"/>
    </style:style>
    <style:style style:name="P169" style:parent-style-name="Normal" style:family="paragraph">
      <style:paragraph-properties fo:text-align="justify" fo:text-indent="2.2736in"/>
    </style:style>
  </office:automatic-styles>
  <office:body>
    <office:text text:use-soft-page-breaks="true">
      <text:p text:style-name="P1"><text:span text:style-name="T2">Projekto</text:span></text:p>
      <text:p text:style-name="P3"/>
      <text:p text:style-name="P4"/>
      <text:p text:style-name="P5"><text:span text:style-name="T6">LIETUVOS RESPUBLIKOS</text:span><text:span text:style-name="T7"><text:line-break/>PINIGŲ PLOVIMO IR TERORISTŲ FINANSAVIMO PREVENCIJOS</text:span><text:span text:style-name="T8"><text:line-break/>ĮSTATYMO NR. VIII-</text:span><text:span text:style-name="T9">275 9 IR 25</text:span><text:span text:style-name="T10"><text:s/>STRAIPSNIŲ PAKEITIMO<text:s/></text:span></text:p>
      <text:p text:style-name="P11"><text:span text:style-name="T12">ĮSTATYMAS</text:span></text:p>
      <text:p text:style-name="P13"/>
      <text:p text:style-name="P14"><text:span text:style-name="T15">2022</text:span><text:span text:style-name="T16"><text:s/>m. <text:s text:c="6"/>d. Nr.<text:s/></text:span></text:p>
      <text:p text:style-name="P17"><text:span text:style-name="T18">Vilnius</text:span></text:p>
      <text:p text:style-name="P19"/>
      <text:p text:style-name="P20"><text:span text:style-name="T21">1</text:span><text:span text:style-name="T22"><text:tab/><text:s/>straipsnis.<text:s/></text:span><text:span text:style-name="T23">9 straipsnio pakeitimas</text:span></text:p>
      <text:p text:style-name="P24"><text:span text:style-name="T25">1</text:span><text:span text:style-name="T26">.</text:span><text:span text:style-name="T27"><text:tab/>Pakeisti 9 straipsnio 1<text:s/></text:span><text:span text:style-name="T28">dalies 6 punktą ir jį išdėstyti taip:</text:span></text:p>
      <text:p text:style-name="P29"><text:span text:style-name="T30">„</text:span><text:span text:style-name="T31">6</text:span><text:span text:style-name="T32">)</text:span><text:span text:style-name="T33"><text:s/></text:span><text:span text:style-name="T34">prieš atlikdami virtualiosios valiutos keitimo operacijas ar sandorius virtualiąja valiuta arba prieš įnešdami į depozitinę virtualiųjų valiutų piniginę, arba iš jos išimdami virtualiąją valiuta,</text:span><text:span text:style-name="T35"><text:s/></text:span><text:span text:style-name="T36">išskyrus atvejus</text:span><text:span text:style-name="T37">, kai kliento ir naudos gavėjo tapatybė jau yra nustatyta.“</text:span></text:p>
      <text:p text:style-name="P38"><text:span text:style-name="T39">2</text:span><text:span text:style-name="T40">.<text:s/></text:span><text:span text:style-name="T41">Pripažinti netekusiu galios 9 straipsnio 11 dalies 9 punktą.</text:span></text:p>
      <text:p text:style-name="P42"><text:span text:style-name="T43">3</text:span><text:span text:style-name="T44">. Papildyti 9 straipsnį 21</text:span><text:span text:style-name="T45">1</text:span><text:span text:style-name="T46"><text:s/>dalimi:</text:span></text:p>
      <text:p text:style-name="P47"><text:span text:style-name="T48">„</text:span><text:span text:style-name="T49">21</text:span><text:span text:style-name="T50">1</text:span><text:span text:style-name="T51">. Virtualiųjų valiutų keityklų operatoriams ir depozitinių virtualiųjų<text:s/></text:span><text:span text:style-name="T52">valiutų piniginių operatoriams draudžiama atidaryti anonimines sąskaitas ar sąskaitas akivaizdžiai fiktyviais vardais, taip pat atidaryti sąskaitas ar kitaip pradėti dalykinius santykius nepareikalavus kliento tapatybę patvirtinančių duomenų arba kilus pag</text:span><text:span text:style-name="T53">rįstam įtarimui, kad šiuose dokumentuose įrašyti duomenys yra netikri ar suklastoti.“</text:span></text:p>
      <text:p text:style-name="P54"/>
      <text:p text:style-name="P55"><text:span text:style-name="T56">2</text:span><text:span text:style-name="T57"><text:tab/><text:s/>straipsnis.<text:s/></text:span><text:span text:style-name="T58">25 straipsnio pakeitimas</text:span></text:p>
      <text:p text:style-name="P59"><text:span text:style-name="T60">1</text:span><text:span text:style-name="T61">.</text:span><text:span text:style-name="T62"><text:tab/>Pakeisti 25 straipsnio 3 dalį ir ją išdėstyti taip:</text:span></text:p>
      <text:p text:style-name="P63"><text:span text:style-name="T64">„</text:span><text:span text:style-name="T65">3</text:span><text:span text:style-name="T66">.</text:span><text:span text:style-name="T67"><text:s/></text:span><text:span text:style-name="T68">Patikos ar bendrovių steigimo, ar administravimo<text:s/></text:span><text:span text:style-name="T69">paslaugų teikėju, nekilnojamojo turto agentu, juridinio asmens, kuris vykdo patikos ar bendrovių steigimo, ar administravimo paslaugų teikėjo, nekilnojamojo turto agento, virtualiųjų valiutų keityklos operatoriaus ir depozitinių virtualiųjų valiutų pinigin</text:span><text:span text:style-name="T70">ių operatoriaus veiklą, valdymo ar priežiūros organų nariu arba tokių asmenų naudos gavėju negali būti fizinis asmuo, kuris yra pripažintas kaltu</text:span><text:span text:style-name="T71"><text:s/></text:span><text:span text:style-name="T72">dėl</text:span><text:span text:style-name="T73"><text:s/></text:span><text:span text:style-name="T74">nusikaltimo</text:span><text:span text:style-name="T75"><text:s/></text:span><text:span text:style-name="T76">už kurį baudžiama minimalia daugiau nei 6 mėnesių laisvės atėmimo bausme, ir turi neišnykusį a</text:span><text:span text:style-name="T77">r nepanaikintą teistumą. Ši nuostata taip pat taikoma tokio fizinio asmens artimiems pagalbininkams.“</text:span></text:p>
      <text:p text:style-name="P78"><text:span text:style-name="T79">2</text:span><text:span text:style-name="T80">.</text:span><text:span text:style-name="T81"><text:tab/></text:span><text:span text:style-name="T82">Papildyti<text:s/></text:span><text:span text:style-name="T83">25</text:span><text:span text:style-name="T84"><text:s/>straipsnį<text:s/></text:span><text:span text:style-name="T85">5 dalimi:</text:span></text:p>
      <text:p text:style-name="P86"><text:span text:style-name="T87">„</text:span><text:span text:style-name="T88">5</text:span><text:span text:style-name="T89">.<text:s/></text:span><text:span text:style-name="T90">Juridinis asmuo, pradėjęs vykdyti virtualiųjų valiutų keityklos operatoriaus ar depozitinių virtualiųjų valiutų piniginių operatoriaus veiklą, privalo turėti nuolat Lietuvos Respublikoje gyvenantį vadovą ir įregistruotą įstatinį kapitalą, kuris turi būti n</text:span><text:span text:style-name="T91">e mažesnis kaip<text:s/></text:span><text:span text:style-name="T92">125 000 eurų.</text:span><text:span text:style-name="T93">“</text:span><text:span text:style-name="T94"><text:s/></text:span></text:p>
      <text:p text:style-name="P95"><text:span text:style-name="T96">3</text:span><text:span text:style-name="T97">.</text:span><text:span text:style-name="T98"><text:tab/>Papildyti 25</text:span><text:span text:style-name="T99"><text:s/>straipsnį<text:s/></text:span><text:span text:style-name="T100">6 dalimi:</text:span></text:p>
      <text:p text:style-name="P101"><text:span text:style-name="T102">„</text:span><text:span text:style-name="T103">6</text:span><text:span text:style-name="T104">.<text:s/></text:span><text:span text:style-name="T105">Pagal šio įstatymo<text:s/></text:span><text:span text:style-name="T106">22 straipsnio 1 dalį paskirti v</text:span><text:span text:style-name="T107">irtualiųjų valiutų keityklų operatorių ir (ar) depozitinių virtualiųjų valiutų piniginių operatorių vadovaujantys darbuotoja</text:span><text:span text:style-name="T108">i<text:s/></text:span><text:span text:style-name="T109">negali</text:span><text:span text:style-name="T110"><text:s/>tuo pačiu metu atstovauti daugiau nei vienam virtualiųjų valiutų keityklų operatorių ir (ar) depozitinių virtualiųjų valiutų piniginių operatorių veiklą vykdančiam juridiniam asmeniui, išskyrus atvejus, kai tie juridiniai asmenys priklauso vienai<text:s/></text:span><text:span text:style-name="T111">įmonių grupei.“</text:span></text:p>
      <text:p text:style-name="P112"><text:span text:style-name="T113">4</text:span><text:span text:style-name="T114">.</text:span><text:span text:style-name="T115"><text:tab/>Papildyti 25 straipsnį 7 dalimi:</text:span></text:p>
      <text:p text:style-name="P116"><text:span text:style-name="T117">„</text:span><text:span text:style-name="T118">7</text:span><text:span text:style-name="T119">.<text:s/></text:span><text:span text:style-name="T120">Virtualiųjų valiutų keityklų operatorių ar depozitinių virtualiųjų valiutų piniginių operatorių<text:s/></text:span><text:span text:style-name="T121">veiklos dalis turi būti vykdoma Lietuvos Respublikoje.</text:span><text:span text:style-name="T122">“</text:span></text:p>
      <text:p text:style-name="P123"><text:span text:style-name="T124">5</text:span><text:span text:style-name="T125">.</text:span><text:span text:style-name="T126"><text:tab/>Papildyti 25 straipsnį 8 da</text:span><text:span text:style-name="T127">limi:</text:span></text:p>
      <text:p text:style-name="P128"><text:span text:style-name="T129">„</text:span><text:span text:style-name="T130">8</text:span><text:span text:style-name="T131">.</text:span><text:span text:style-name="T132"><text:s/></text:span><text:span text:style-name="T133">Juridinių asmenų registro tvarkytojas<text:s/></text:span><text:span text:style-name="T134">savo interneto tinklapyje viešai skelbia<text:s/></text:span><text:span text:style-name="T135">virtualiųjų valiutų keityklos operatoriaus ar depozitinių virtualiųjų valiutų piniginių operatoriaus veiklą vykdančių juridinių asmenų sąrašus.</text:span><text:span text:style-name="T136">“</text:span></text:p>
      <text:p text:style-name="P137"/>
      <text:p text:style-name="P138"><text:span text:style-name="T139">3</text:span><text:span text:style-name="T140"><text:s/>straipsnis.<text:s/></text:span><text:span text:style-name="T141">Įstatymo įsigaliojimas ir įgyvendinimas<text:s/></text:span></text:p>
      <text:p text:style-name="P142"><text:span text:style-name="T143">1</text:span><text:span text:style-name="T144">. Šis įstatymas įsigalioja<text:s/></text:span><text:span text:style-name="T145">2022 m.<text:s/></text:span><text:span text:style-name="T146">lapkričio<text:s/></text:span><text:span text:style-name="T147">1</text:span><text:span text:style-name="T148"><text:s/>d.</text:span></text:p>
      <text:p text:style-name="P149"><text:span text:style-name="T150">2</text:span><text:span text:style-name="T151">. Juridiniai asmenys, iki šio įstatymo įsigaliojimo dienos pradėję vykdyti ir po šio įstatymo įsigaliojimo dienos toliau vykdantys<text:s/></text:span><text:span text:style-name="T152">virtualiųjų</text:span><text:span text:style-name="T153"><text:s/>valiutų keityklų operatorių ar depozitinių virtualiųjų valiutų piniginių operatorių veiklą, ne vėliau kaip iki 2022 m. gruodžio 31 dienos pateikia Juridinių asmenų registro tvarkytojui ir Finansinių nusikaltimų tyrimo tarnybai prie Lietuvos Respublikos vi</text:span><text:span text:style-name="T154">daus reikalų ministerijos dokumentus ir duomenis, kuriais patvirtinamas šio įstatymo 2 straipsnio 2 dalyje išdėstytoje Lietuvos Respublikos pinigų plovimo ir teroristų finansavimo prevencijos įstatymo </text:span><text:span text:style-name="T155">25 straipsnio 5 dalyje nurodytų reikalavimų vykdymas.<text:s/></text:span></text:p>
      <text:p text:style-name="P156"><text:span text:style-name="T157">3</text:span><text:span text:style-name="T158">. Juridiniai asmenys, kurie iki 2022 m. gruodžio 31 dienos nepateikė šio straipsnio 2 dalyje nurodytos informacijos,<text:s/></text:span><text:span text:style-name="T159">nuo<text:s/></text:span><text:span text:style-name="T160">2023 m. sausio 1 dienos</text:span><text:span text:style-name="T161"><text:s/>netenka teisės toliau vykdyti virtualiųjų valiutų keityklų operatorių ar depozitinių virtualiųjų valiutų piniginių operatorių veiklos Lietuvos Respublikoje.</text:span></text:p>
      <text:p text:style-name="P162"/>
      <text:p text:style-name="P163"/>
      <text:p text:style-name="P164"><text:span text:style-name="T165">Skelbiu šį Lietuvos Respublikos Seimo priimtą įstatymą.</text:span></text:p>
      <text:p text:style-name="P166"/>
      <text:p text:style-name="P167"/>
      <text:p text:style-name="P168">Respublikos Prezidentas</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Petronienė</meta:initial-creator>
    <dc:creator>adlibuser</dc:creator>
    <meta:creation-date>2022-03-25T11:36:00Z</meta:creation-date>
    <dc:date>2022-03-25T11:36:00Z</dc:date>
    <meta:template xlink:href="Normal.dotm" xlink:type="simple"/>
    <meta:editing-cycles>2</meta:editing-cycles>
    <meta:editing-duration>PT0S</meta:editing-duration>
    <meta:document-statistic meta:page-count="4" meta:paragraph-count="25" meta:word-count="543" meta:character-count="4342" meta:row-count="112" meta:non-whitespace-character-count="3824"/>
  </office:meta>
</office:document-meta>
</file>