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s" fo:country="E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2022 METŲ VALSTYBINĖS ŽEMĖS NUOMOS MOKESČIO TARIFO UAB</text:span><text:span text:style-name="T37"><text:s/>„RASEINIŲ ŽUVININKYSTĖ“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022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 dalies 18 punktu, Lietuvos Respublikos viešojo administravimo įstatymo 10 straipsnio 5 dalimi, Lietuvos Respublikos Vyriausybės 2003 m. lapkričio 10 d. nutarimo Nr. 1387 „Dėl žem</text:span><text:span text:style-name="T47">ės nuomos mokesčio už valstybinės žemės sklypų naudojimą“ 8 punktu, atsižvelgdama į 2022 m. kovo 7 d. UAB<text:s/></text:span><text:span text:style-name="T48">„Raseinių žuvininkystė</text:span><text:span text:style-name="T49">“ <text:s/>prašymą ir 2022 m. kovo 31 d. gautus papildomus dokumentus,<text:s/></text:span><text:span text:style-name="T50"><text:s/>Raseinių rajono savivaldybės taryba <text:s/> n u s p r e n d ž i a :</text:span></text:p>
      <text:p text:style-name="P51"><text:span text:style-name="T52">sumažinti/nesumažinti 2022 <text:s/>metų valstybinės žemės nuomos mokesčio tarifą nuo 1,6 iki 0,7 proc. žemės vertės <text:s/>UAB „Raseinių žuvininkystė“, įmonės kodas 172287193, žemės sklypams, kurių paskirties kodas 610, esantiems Raseinių rajono savivaldybės teritorijo</text:span><text:span text:style-name="T53">je.</text:span></text:p>
      <text:p text:style-name="P54"><text:span text:style-name="T55">Šis sprendimas Lietuvos Respublikos administracinių bylų teisenos įstatymo nustatyta tvarka per vieną mėnesį nuo paskelbimo ar įteikimo suinteresuotai šaliai dienos gali būti skundžiamas Regionų apygardos administracinio teismo Šiaulių rūmams (Dvaro </text:span><text:span text:style-name="T56"><text:s/>g. 80, LT-76298 Šiauliai).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avivaldybės meras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2T15:44:00Z</meta:creation-date>
    <dc:date>2022-04-12T15:4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339" meta:row-count="26" meta:non-whitespace-character-count="1172"/>
  </office:meta>
</office:document-meta>
</file>