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Calibri" fo:font-weight="bold" style:font-weight-asian="bold"/>
    </style:style>
    <style:style style:name="P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402in"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18in"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3937in"/>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style:punctuation-wrap="simple"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style:punctuation-wrap="simple"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punctuation-wrap="simple"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style:punctuation-wrap="simple"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style:punctuation-wrap="simple"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style:punctuation-wrap="simple"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style:punctuation-wrap="simple"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style:punctuation-wrap="simple" fo:text-align="justify" fo:text-indent="0.3937in"/>
    </style:style>
    <style:style style:name="P365" style:parent-style-name="Normal" style:family="paragraph">
      <style:paragraph-properties style:punctuation-wrap="simple" fo:text-align="justify" fo:margin-left="0.3937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style:punctuation-wrap="simple"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Calibri"/>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language-asian="lt" style:country-asian="LT"/>
    </style:style>
    <style:style style:name="P385" style:parent-style-name="Normal" style:family="paragraph">
      <style:paragraph-properties style:punctuation-wrap="simple"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style:punctuation-wrap="simple" fo:text-align="justify">
        <style:tab-stops>
          <style:tab-stop style:type="left" style:position="0.3937in"/>
          <style:tab-stop style:type="left" style:position="0.5909in"/>
        </style:tab-stops>
      </style:paragraph-properties>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margin-left="0.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margin-left="0.75in">
        <style:tab-stops/>
      </style:paragraph-properties>
      <style:text-properties fo:hyphenate="false"/>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16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1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16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1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16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1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4368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text-indent="0.4916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16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368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16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2.5%"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16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16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1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justify"/>
      <style:text-properties style:font-name-asian="Calibri"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name-asian="Calibri" fo:font-weight="bold" style:font-weight-asian="bold" style:font-weight-complex="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name-asian="Calibri" fo:font-weight="bold" style:font-weight-asian="bold" style:font-weight-complex="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16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text-properties style:font-name-asian="Calibri" fo:font-style="italic" style:font-style-asian="italic" style:font-size-complex="12pt"/>
    </style:style>
    <style:style style:name="P1223" style:parent-style-name="Normal" style:family="paragraph">
      <style:paragraph-properties fo:text-align="justify"/>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fo:font-style="italic" style:font-style-asian="italic" style:font-size-complex="12pt"/>
    </style:style>
    <style:style style:name="P1226" style:parent-style-name="Normal" style:family="paragraph">
      <style:paragraph-properties fo:text-align="justify"/>
      <style:text-properties style:font-name-asian="Calibri" fo:font-style="italic" style:font-style-asian="italic" style:font-size-complex="12pt"/>
    </style:style>
    <style:style style:name="P1227" style:parent-style-name="Normal" style:family="paragraph">
      <style:paragraph-properties fo:text-align="justify"/>
      <style:text-properties style:font-name-asian="Calibri" fo:font-style="italic" style:font-style-asian="italic"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paragraph-properties fo:text-align="justify"/>
      <style:text-properties style:font-size-complex="12pt" style:language-asian="lt" style:country-asian="LT"/>
    </style:style>
    <style:style style:name="T1231" style:parent-style-name="DefaultParagraphFont" style:family="text">
      <style:text-properties style:font-size-complex="12pt"/>
    </style:style>
  </office:automatic-styles>
  <office:body>
    <office:text text:use-soft-page-breaks="true">
      <text:p text:style-name="P1"><text:span text:style-name="T7">Projektas (2)</text:span></text:p>
      <text:p text:style-name="P8">LIETUVOS RESPUBLIKOS</text:p>
      <text:p text:style-name="P9">ASMENS SVEIKATOS PRIEŽIŪROS PRAKTIKOS<text:s/></text:p>
      <text:p text:style-name="P10">ĮSTATYMAS</text:p>
      <text:p text:style-name="P11"/>
      <text:p text:style-name="P12">2020 m. <text:s text:c="21"/>d. Nr.</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text:span></text:p>
      <text:p text:style-name="P25"><text:span text:style-name="T26">1</text:span><text:span text:style-name="T27">. Šio įstatymo paskirtis – reglamentuoti<text:s/></text:span><text:span text:style-name="T28">asmens sveikatos<text:s/></text:span><text:span text:style-name="T29">priežiūros specialisto, išskyrus gydytoją, gydytoją odontologą, burnos priežiūros specialistą, slaugytoją ir akušerį, <text:s/>besiverčiantį atitinkamai medicinos praktika, odontolo</text:span><text:span text:style-name="T30">gijos praktika, burnos priežiūros praktika, slaugos praktika ir akušerijos praktika, (toliau – asmens sveikatos priežiūros specialistas) vertimosi asmens sveikatos priežiūros praktika Lietuvos Respublikoje sąlygas.</text:span></text:p>
      <text:p text:style-name="P31"><text:span text:style-name="T32">2</text:span><text:span text:style-name="T33">. Šis įstatymas nustato:</text:span></text:p>
      <text:p text:style-name="P34"><text:span text:style-name="T35">1</text:span><text:span text:style-name="T36">)<text:s/></text:span><text:span text:style-name="T37">asmens</text:span><text:span text:style-name="T38"><text:s/>sveikatos<text:s/></text:span><text:span text:style-name="T39">priežiūros specialisto profesinės kvalifikacijos įgijimo sąlygas;</text:span></text:p>
      <text:p text:style-name="P40"><text:span text:style-name="T41">2</text:span><text:span text:style-name="T42">)<text:s/></text:span><text:span text:style-name="T43">asmens sveikatos<text:s/></text:span><text:span text:style-name="T44">priežiūros specialisto teisės verstis asmens sveikatos priežiūros praktika įgijimo, įgyvendinimo ir panaikinimo sąlygas;</text:span></text:p>
      <text:p text:style-name="P45"><text:span text:style-name="T46">3</text:span><text:span text:style-name="T47">)<text:s/></text:span><text:span text:style-name="T48">asmens sveikatos<text:s/></text:span><text:span text:style-name="T49">priežiūros</text:span><text:span text:style-name="T50"><text:s/>specialisto profesines teises ir pareigas.</text:span></text:p>
      <text:p text:style-name="P51"><text:span text:style-name="T52">3</text:span><text:span text:style-name="T53">. Šis įstatymas nėra taikomas gydytojams, akušeriams, bendrosios praktikos slaugytojams, gydytojams odontologams ir burnos priežiūros specialistams, kurių veiklą atitinkamai reglamentuoja Lietuvos Respubli</text:span><text:span text:style-name="T54">kos medicinos praktikos įstatymas, Lietuvos Respublikos slaugos praktikos ir akušerijos praktikos įstatymas, Lietuvos Respublikos odontologijos praktikos ir burnos priežiūros praktikos</text:span><text:span text:style-name="T55"><text:s/></text:span><text:span text:style-name="T56">įstatym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text:s/>Asmens sveikatos priežiūros praktika<text:s/></text:span><text:span text:style-name="T66">– asmens sveikatos priežiūros specialisto pagal įgytą profesinę <text:s/>kvalifikaciją ir nustatytą kompetenciją atliekama asmens sveikatos priežiūra.</text:span></text:p>
      <text:p text:style-name="P67"><text:span text:style-name="T68">2</text:span><text:span text:style-name="T69">.<text:s/></text:span><text:span text:style-name="T70">Asmens sveikatos</text:span><text:span text:style-name="T71"><text:s/></text:span><text:span text:style-name="T72">priežiūros praktikos</text:span><text:span text:style-name="T73"><text:s/></text:span><text:span text:style-name="T74">klaida<text:s/></text:span><text:span text:style-name="T75">– a</text:span><text:span text:style-name="T76">smens sveikatos pr</text:span><text:span text:style-name="T77">iežiūros specialisto veika, dėl jo paties kaltės sukėlusi pavojų ar padariusi žalą paciento sveikatai, bet nesukėlusi paciento neįgalumo arba mirties</text:span><text:span text:style-name="T78">.<text:s/></text:span></text:p>
      <text:p text:style-name="P79"><text:span text:style-name="T80">3</text:span><text:span text:style-name="T81">.<text:s/></text:span><text:span text:style-name="T82">Asmens sveikatos</text:span><text:span text:style-name="T83"><text:s/></text:span><text:span text:style-name="T84">priežiūros specialistas<text:s/></text:span><text:span text:style-name="T85">–<text:s/></text:span><text:span text:style-name="T86">ergoterapeutas</text:span><text:span text:style-name="T87">, išplėstinės praktikos vaistininkas, k</text:span><text:span text:style-name="T88">i</text:span><text:span text:style-name="T89">neziterapeutas</text:span><text:span text:style-name="T90">, m</text:span><text:span text:style-name="T91">asažuotojas</text:span><text:span text:style-name="T92">, m</text:span><text:span text:style-name="T93">edicinos psichologas</text:span><text:span text:style-name="T94">, m</text:span><text:span text:style-name="T95">edicinos genetikas</text:span><text:span text:style-name="T96">, m</text:span><text:span text:style-name="T97">edicinos biologas</text:span><text:span text:style-name="T98">,<text:s/></text:span><text:span text:style-name="T99">biomedicinos technologas</text:span><text:span text:style-name="T100">,<text:s/></text:span><text:span text:style-name="T101">radiologijos technologas</text:span><text:span text:style-name="T102">, d</text:span><text:span text:style-name="T103">ietistas</text:span><text:span text:style-name="T104">, o</text:span><text:span text:style-name="T105">ptometrininkas</text:span><text:span text:style-name="T106">, paramedikas,<text:s/></text:span><text:span text:style-name="T107">skubiosios medicinos pagalbos paramedikas</text:span><text:span text:style-name="T108">.</text:span></text:p>
      <text:p text:style-name="P109"><text:span text:style-name="T110">4</text:span><text:span text:style-name="T111">.</text:span><text:span text:style-name="T112"><text:s/>Biomedicinos techno</text:span><text:span text:style-name="T113">logas<text:s/></text:span><text:span text:style-name="T114">– asmuo, įgijęs biomedicinos technologo profesinę kvalifikaciją ar jai lygiavertę aukštojo mokslo kvalifikaciją.</text:span></text:p>
      <text:p text:style-name="P115"><text:span text:style-name="T116">5</text:span><text:span text:style-name="T117">.<text:s/></text:span><text:span text:style-name="T118">Dietistas</text:span><text:span text:style-name="T119"><text:s/>– asmuo,</text:span><text:span text:style-name="T120"><text:s/>įgijęs<text:s/></text:span><text:span text:style-name="T121">dietisto profesinę kvalifikaciją ar jai lygiavertę aukštojo mokslo kvalifikaciją.</text:span></text:p>
      <text:p text:style-name="P122"><text:span text:style-name="T123">6</text:span><text:span text:style-name="T124">.</text:span><text:span text:style-name="T125"><text:s/>Ergoterapeutas</text:span><text:span text:style-name="T126"><text:s/>– asmuo,</text:span><text:span text:style-name="T127"><text:s/>įgijęs<text:s/></text:span><text:span text:style-name="T128">ergoterapeuto profesinę kvalifikaciją ar jai lygiavertę aukštojo mokslo kvalifikaciją.<text:s/></text:span></text:p>
      <text:p text:style-name="P129"><text:span text:style-name="T130">7</text:span><text:span text:style-name="T131">.<text:s/></text:span><text:span text:style-name="T132">Išplėstinės praktikos vaistininkas</text:span><text:span text:style-name="T133"><text:s/>– vaistininkas, įgijęs išplėstinės praktikos vaistininko profesinę <text:s/>kvalifikaciją.</text:span></text:p>
      <text:p text:style-name="P134"><text:span text:style-name="T135">8</text:span><text:span text:style-name="T136">.</text:span><text:span text:style-name="T137"><text:s/>Kineziterapeutas</text:span><text:span text:style-name="T138"><text:s/>–<text:s/></text:span><text:span text:style-name="T139">asmuo,</text:span><text:span text:style-name="T140"><text:s/>įgijęs<text:s/></text:span><text:span text:style-name="T141">kineziterapeuto profesinę kvalifikaciją ar jai lygiavertę aukštojo mokslo kvalifikaciją.<text:s/></text:span></text:p>
      <text:p text:style-name="P142"><text:span text:style-name="T143">9</text:span><text:span text:style-name="T144">.</text:span><text:span text:style-name="T145"><text:s/>Masažuotojas</text:span><text:span text:style-name="T146"><text:s/>– asmuo,</text:span><text:span text:style-name="T147"><text:s/>įgijęs<text:s/></text:span><text:span text:style-name="T148">masažuotojo profesinę <text:s/>kvalifikaciją.<text:s/></text:span></text:p>
      <text:p text:style-name="P149"><text:span text:style-name="T150">10</text:span><text:span text:style-name="T151">.<text:s/></text:span><text:span text:style-name="T152">Medicinos biologas<text:s/></text:span><text:span text:style-name="T153">– asmuo</text:span><text:span text:style-name="T154">, įgijęs medicinos biologo profesinę kvalif</text:span><text:span text:style-name="T155">ikaciją</text:span><text:span text:style-name="T156"><text:s/>ar jai lygiavertę aukštojo mokslo kvalifikaciją</text:span><text:span text:style-name="T157">.</text:span></text:p>
      <text:p text:style-name="P158"><text:span text:style-name="T159">11</text:span><text:span text:style-name="T160">.<text:s/></text:span><text:span text:style-name="T161">Medicinos genetikas<text:s/></text:span><text:span text:style-name="T162">– asmuo, įgijęs medicinos genetiko profesinę kvalifikaciją</text:span><text:span text:style-name="T163"><text:s/>ar jai lygiavertę aukštojo mokslo kvalifikaciją</text:span><text:span text:style-name="T164">.</text:span></text:p>
      <text:p text:style-name="P165"><text:span text:style-name="T166">12</text:span><text:span text:style-name="T167">.</text:span><text:span text:style-name="T168"><text:s/>Medicinos psichologas</text:span><text:span text:style-name="T169"><text:s/>– asmuo,</text:span><text:span text:style-name="T170"><text:s/>įgijęs medicinos psichol</text:span><text:span text:style-name="T171">ogo profesinę kvalifikaciją</text:span><text:span text:style-name="T172"><text:s/>ar jai lygiavertę aukštojo mokslo kvalifikaciją.<text:s/></text:span></text:p>
      <text:p text:style-name="P173"><text:span text:style-name="T174">13</text:span><text:span text:style-name="T175">.<text:s/></text:span><text:span text:style-name="T176">Optometrininkas<text:s/></text:span><text:span text:style-name="T177">– asmuo,</text:span><text:span text:style-name="T178"><text:s/>įgijęs optometrininko profesinę kvalifikaciją</text:span><text:span text:style-name="T179"><text:s/>ar jai lygiavertę aukštojo mokslo kvalifikaciją.</text:span></text:p>
      <text:p text:style-name="P180"><text:span text:style-name="T181">14</text:span><text:span text:style-name="T182">.<text:s/></text:span><text:span text:style-name="T183">Paramedikas</text:span><text:span text:style-name="T184"><text:s/>– asmuo, įgijęs paramediko profesinę kvalifikaciją.<text:s/></text:span></text:p>
      <text:p text:style-name="P185"><text:span text:style-name="T186">15</text:span><text:span text:style-name="T187">.<text:s/></text:span><text:span text:style-name="T188">Radiologijos technologas<text:s/></text:span><text:span text:style-name="T189">– asmuo,</text:span><text:span text:style-name="T190"><text:s/>įgijęs radiologijos technologo profesinę kvalifikaciją</text:span><text:span text:style-name="T191"><text:s/>ar jai lygiavertę aukštojo mokslo kvalifikaciją.</text:span></text:p>
      <text:p text:style-name="P192"><text:span text:style-name="T193">16</text:span><text:span text:style-name="T194">.<text:s/></text:span><text:span text:style-name="T195">Skubiosios medicinos pagalbos paramedikas<text:s/></text:span><text:span text:style-name="T196">– asmu</text:span><text:span text:style-name="T197">o, įgijęs skubiosios medicinos pagalbos paramediko profesinę kvalifikaciją<text:s/></text:span><text:span text:style-name="T198">ar jai lygiavertę aukštojo mokslo kvalifikaciją</text:span><text:span text:style-name="T199">.<text:s/></text:span></text:p>
      <text:p text:style-name="P200"><text:span text:style-name="T201">17</text:span><text:span text:style-name="T202">.<text:s/></text:span><text:span text:style-name="T203">Šiurkšti</text:span><text:span text:style-name="T204"><text:s/></text:span><text:span text:style-name="T205">asmens sveikatos priežiūros praktikos klaida</text:span><text:span text:style-name="T206"><text:s/>– a</text:span><text:span text:style-name="T207">smens sveikatos priežiūros specialisto veika, dėl jo paties kaltės</text:span><text:span text:style-name="T208"><text:s/>sukėlusi paciento neįgalumą arba mirtį.</text:span></text:p>
      <text:p text:style-name="P209"><text:span text:style-name="T210">18</text:span><text:span text:style-name="T211">. Kitos sąvokos suprantamos taip, kaip jos apibrėžtos<text:s/></text:span><text:span text:style-name="T212">2016 m. balandžio 27 d. Europos Parlamento ir Tarybos reglamente (ES) 2016/679 dėl fizinių asmenų apsaugos tvarkant asmens duomenis ir dėl laisvo tokių duo</text:span><text:span text:style-name="T213">menų judėjimo ir kuriuo panaikinama Direktyva 95/46/EB (Bendrasis duomenų apsaugos reglamentas) (toliau – Reglamentas (ES) 2016/679), Lietuvos Respublikos sveikatos priežiūros įstaigų įstatyme, Lietuvos Respublikos sveikatos sistemos įstatyme, Lietuvos Res</text:span><text:span text:style-name="T214">publikos farmacijos įstatyme,<text:s/></text:span><text:span text:style-name="T215">Lietuvos Respublikos mokslo ir studijų įstatyme,<text:s/></text:span><text:span text:style-name="T216">Lietuvos Respublikos užimtumo įstatyme</text:span><text:span text:style-name="T217">, Lietuvos Respublikos reglamentuojamų profesinių kvalifikacijų pripažinimo įstatyme ir Lietuvos Respublikos pacientų teisių ir žalos sveik</text:span><text:span text:style-name="T218">atai atlyginimo įstatyme.</text:span></text:p>
      <text:p text:style-name="P219"/>
      <text:p text:style-name="P220"><text:span text:style-name="T221">II</text:span><text:span text:style-name="T222"><text:s/>SKYRIUS</text:span></text:p>
      <text:p text:style-name="P223"><text:span text:style-name="T224">ASMENS SVEIKATOS PRIEŽIŪROS PRAKTIKA</text:span></text:p>
      <text:p text:style-name="P225"/>
      <text:p text:style-name="P226"><text:span text:style-name="T227">3</text:span><text:span text:style-name="T228"><text:s/>straipsnis.<text:s/></text:span><text:span text:style-name="T229">Asmens sveikatos</text:span><text:span text:style-name="T230"><text:s/></text:span><text:span text:style-name="T231">priežiūros</text:span><text:span text:style-name="T232"><text:s/></text:span><text:span text:style-name="T233">specialistų profesinės kvalifikacijos įgijimas<text:s/></text:span></text:p>
      <text:p text:style-name="P234"><text:span text:style-name="T235">1</text:span><text:span text:style-name="T236">. Biomedicinos technologo profesinė kvalifikacija įgyjama<text:s/></text:span><text:span text:style-name="T237">baigus kolegines pirmosios pakopos biomedicininės diagnostikos studijas ir įgijus medicinos technologijų studijų krypties<text:s/></text:span><text:span text:style-name="T238">sveikatos mokslų</text:span><text:span text:style-name="T239"><text:s/></text:span><text:span text:style-name="T240">profesinio bakalauro</text:span><text:span text:style-name="T241"><text:s/>kvalifikacinį laipsnį  arba universitetines pirmosios pakopos medicininės ir veterinarinės bioch</text:span><text:span text:style-name="T242">emijos studijas ir įgijus biochemijos studijų krypties<text:s/></text:span><text:span text:style-name="T243">gyvybės mokslų</text:span><text:span text:style-name="T244"><text:s/></text:span><text:span text:style-name="T245">bakalauro</text:span><text:span text:style-name="T246"><text:s/>kvalifikacinį laipsnį, arba medicininės ir veterinarinės genetikos studijas ir įgijus genetikos studijų krypties<text:s/></text:span><text:span text:style-name="T247">gyvybės mokslų</text:span><text:span text:style-name="T248"><text:s/></text:span><text:span text:style-name="T249">bakalauro</text:span><text:span text:style-name="T250"><text:s/>kvalifikacinį laipsnį  arba įgijus jai</text:span><text:span text:style-name="T251"><text:s/>lygiavertę aukštojo mokslo kvalifikaciją</text:span><text:span text:style-name="T252">.</text:span></text:p>
      <text:p text:style-name="P253"><text:span text:style-name="T254">2</text:span><text:span text:style-name="T255">. Dietisto profesinė kvalifikacija įgyjama<text:s/></text:span><text:span text:style-name="T256">baigus kolegines pirmosios pakopos dietetikos studijas ir įgijus mitybos studijų krypties<text:s/></text:span><text:span text:style-name="T257">sveikatos mokslų profesinio bakalauro</text:span><text:span text:style-name="T258"><text:s/>kvalifikacinį laipsnį arba įgijus jai</text:span><text:span text:style-name="T259"><text:s/>lygiavertę aukštojo mokslo kvalifikaciją</text:span><text:span text:style-name="T260">.</text:span></text:p>
      <text:p text:style-name="P261"><text:span text:style-name="T262">3</text:span><text:span text:style-name="T263">. Ergoterapeuto profesinė kvalifikacija įgyjama<text:s/></text:span><text:span text:style-name="T264">baigus kolegines pirmosios pakopos ergoterapijos studijas ir įgijus reabilitacijos studijų krypties<text:s/></text:span><text:span text:style-name="T265">sveikatos mokslų</text:span><text:span text:style-name="T266"><text:s/>profesinio<text:s/></text:span><text:span text:style-name="T267">bakalauro</text:span><text:span text:style-name="T268"><text:s/>kvalifikacinį laipsnį<text:s/></text:span><text:span text:style-name="T269">arba universitetines pirmosios pakopos ergoterapijos studijas ir įgijus reabilitacijos studijų krypties<text:s/></text:span><text:span text:style-name="T270">sveikatos mokslų</text:span><text:span text:style-name="T271"><text:s/>bakalauro laipsnį arba įgijus jai lygiavertę aukštojo mokslo kvalifikaciją.</text:span><text:span text:style-name="T272"><text:s/></text:span></text:p>
      <text:p text:style-name="P273"><text:span text:style-name="T274">4</text:span><text:span text:style-name="T275">.<text:s/></text:span><text:span text:style-name="T276">Išplėstinės praktikos vaistininko profesinė kvalifi</text:span><text:span text:style-name="T277">kacija suteikiama <text:s/>vaistininkui, baigusiam išplėstinės praktikos vaistininko neformaliojo švietimo programą mokslo ir studijų institucijoje, rengiančioje vaistininkus, ir<text:s/></text:span><text:span text:style-name="T278">gavusiam dokumentą, kuriuo patvirtinama, kad įgyta išplėstinės praktikos vaistininko<text:s/></text:span><text:span text:style-name="T279"> profesinė kvalifikacija. Lietuvos Respublikos<text:s/></text:span><text:span text:style-name="T280">sveikatos apsaugos ministras nustato minimalius išplėstinės praktikos vaistininko neformaliojo švietimo programos reikalavimus.</text:span></text:p>
      <text:p text:style-name="P281"><text:span text:style-name="T282">5</text:span><text:span text:style-name="T283">. Kineziterapeuto profesinė kvalifikacija įgyjama<text:s/></text:span><text:span text:style-name="T284">baigus kolegines pirmosios</text:span><text:span text:style-name="T285"><text:s/>pakopos kineziterapijos studijas ir įgijus reabilitacijos studijų krypties<text:s/></text:span><text:span text:style-name="T286">sveikatos mokslų</text:span><text:span text:style-name="T287"><text:s/></text:span><text:span text:style-name="T288">profesinio bakalauro<text:s/></text:span><text:span text:style-name="T289">kvalifikacinį laipsnį arba universitetines pirmosios pakopos kineziterapijos studijas ir įgijus reabilitacijos studijų krypties<text:s/></text:span><text:span text:style-name="T290">sveikatos moks</text:span><text:span text:style-name="T291">lų</text:span><text:span text:style-name="T292"><text:s/>bakalauro laipsnį arba įgijus jai lygiavertę aukštojo mokslo kvalifikaciją</text:span><text:span text:style-name="T293">.</text:span></text:p>
      <text:p text:style-name="P294"><text:span text:style-name="T295">6</text:span><text:span text:style-name="T296">. Masažuotojo profesinė kvalifikacija įgyjama baigus masažuotojo formaliojo (pirminio ar tęstinio) profesinio mokymo programą.</text:span></text:p>
      <text:p text:style-name="P297"><text:span text:style-name="T298">7</text:span><text:span text:style-name="T299">. Medicinos biologo profesinė kvalifikac</text:span><text:span text:style-name="T300">ija įgyjama baigus<text:s/></text:span><text:span text:style-name="T301">universitetines antrosios pakopos medicinos biologijos ar laboratorinės medicinos biologijos studijas ir įgijus medicinos studijų krypties<text:s/></text:span><text:span text:style-name="T302">sveikatos mokslų</text:span><text:span text:style-name="T303"><text:s/></text:span><text:span text:style-name="T304">magistro</text:span><text:span text:style-name="T305"><text:s/>kvalifikacinį laipsnį arba įgijus jai lygiavertę aukštojo mokslo kvalifi</text:span><text:span text:style-name="T306">kaciją</text:span><text:span text:style-name="T307">.</text:span></text:p>
      <text:p text:style-name="P308"><text:span text:style-name="T309">8</text:span><text:span text:style-name="T310">. Medicinos genetiko profesinė kvalifikacija įgyjama baigus<text:s/></text:span><text:span text:style-name="T311">universitetines antrosios pakopos medicinos genetikos studijas ir įgijus medicinos studijų krypties<text:s/></text:span><text:span text:style-name="T312">sveikatos mokslų</text:span><text:span text:style-name="T313"><text:s/></text:span><text:span text:style-name="T314">magistro</text:span><text:span text:style-name="T315"><text:s/>kvalifikacinį laipsnį arba įgijus jai lygiavertę aukštojo mokslo kvalifikaciją</text:span><text:span text:style-name="T316">.</text:span></text:p>
      <text:p text:style-name="P317"><text:span text:style-name="T318">9</text:span><text:span text:style-name="T319">. Medicinos psichologo profesinė kvalifikacija įgyjama<text:s/></text:span><text:span text:style-name="T320">baigus universitetines pirmosios pakopos psichologijos studijas ir antrosios pakopos sveikatos psichologijos ar kli</text:span><text:span text:style-name="T321">nikinės psichologijos studijas ir įgijus psichologijos studijų krypties<text:s/></text:span><text:span text:style-name="T322">socialinių mokslų</text:span><text:span text:style-name="T323"><text:s/></text:span><text:span text:style-name="T324">bakalauro ir magistro</text:span><text:span text:style-name="T325"><text:s/>kvalifikacinius laipsnius arba įgijus jai lygiavertę aukštojo mokslo kvalifikaciją</text:span><text:span text:style-name="T326">.</text:span></text:p>
      <text:p text:style-name="P327"><text:span text:style-name="T328">10</text:span><text:span text:style-name="T329">. Optometrininko profesinė kvalifikacija įgyjama<text:s/></text:span><text:span text:style-name="T330">baigu</text:span><text:span text:style-name="T331">s universitetines pirmosios pakopos optometrijos studijas ir įgijus medicinos technologijų krypties<text:s/></text:span><text:span text:style-name="T332">sveikatos mokslų</text:span><text:span text:style-name="T333"><text:s/></text:span><text:span text:style-name="T334">bakalauro<text:s/></text:span><text:span text:style-name="T335">kvalifikacinį laipsnį arba įgijus jai lygiavertę aukštojo mokslo kvalifikaciją</text:span><text:span text:style-name="T336">.</text:span></text:p>
      <text:p text:style-name="P337"><text:span text:style-name="T338">11</text:span><text:span text:style-name="T339">. Paramediko profesinė kvalifikacija įgyjam</text:span><text:span text:style-name="T340">a baigus paramediko formaliojo (pirminio ar tęstinio) profesinio mokymo programą.</text:span></text:p>
      <text:p text:style-name="P341"><text:span text:style-name="T342">12</text:span><text:span text:style-name="T343">. Radiologijos technologo profesinė kvalifikacija įgyjama<text:s/></text:span><text:span text:style-name="T344">baigus kolegines pirmosios pakopos radiologijos studijas ir įgijus medicinos technologijų studijų krypties<text:s/></text:span><text:span text:style-name="T345">sve</text:span><text:span text:style-name="T346">ikatos mokslų</text:span><text:span text:style-name="T347"><text:s/></text:span><text:span text:style-name="T348">profesinio bakalauro</text:span><text:span text:style-name="T349"><text:s/>kvalifikacinį laipsnį arba universitetines pirmosios pakopos radiologijos studijas ir įgijus medicinos technologijų studijų krypties<text:s/></text:span><text:span text:style-name="T350">sveikatos mokslų</text:span><text:span text:style-name="T351"><text:s/></text:span><text:span text:style-name="T352">bakalauro</text:span><text:span text:style-name="T353"><text:s/>kvalifikacinį laipsnį arba įgijus jai lygiavertę aukštojo mok</text:span><text:span text:style-name="T354">slo kvalifikaciją</text:span><text:span text:style-name="T355">.<text:s/></text:span></text:p>
      <text:p text:style-name="P356"><text:span text:style-name="T357">13</text:span><text:span text:style-name="T358">. Skubiosios medicinos pagalbos paramediko profesinė kvalifikacija įgyjama<text:s/></text:span><text:span text:style-name="T359">baigus kolegines pirmosios pakopos skubios medicinos pagalbos studijas ir įgijus medicinos technologijų studijų krypties<text:s/></text:span><text:span text:style-name="T360">sveikatos mokslų profesinio bakala</text:span><text:span text:style-name="T361">uro</text:span><text:span text:style-name="T362"><text:s/>kvalifikacinį laipsnį arba įgijus jai lygiavertę aukštojo mokslo kvalifikaciją</text:span><text:span text:style-name="T363">.</text:span></text:p>
      <text:p text:style-name="P364"/>
      <text:p text:style-name="P365"><text:span text:style-name="T366">4</text:span><text:span text:style-name="T367"><text:s/>straipsnis.<text:s/></text:span><text:span text:style-name="T368">Asmens sveikatos priežiūros</text:span><text:span text:style-name="T369"><text:s/></text:span><text:span text:style-name="T370">specialisto profesinės kvalifikacijos <text:s text:c="7"/>pripažinimas ir kompetencija</text:span></text:p>
      <text:p text:style-name="P371"><text:span text:style-name="T372">1</text:span><text:span text:style-name="T373">.</text:span><text:span text:style-name="T374"><text:tab/></text:span><text:span text:style-name="T375">Užsienyje įgyta<text:s/></text:span><text:span text:style-name="T376">asmens sveikatos priežiūros<text:s/></text:span><text:span text:style-name="T377">specialisto profesinė kvalifikacija pripažįstama Reglamentuojamų profesinių kvalifikacijų pripažinimo įstatymo ir kitų teisės aktų, reglamentuojančių profesinių kvalifikacijų pripažinimą, nustatyta tvarka.</text:span></text:p>
      <text:p text:style-name="P378"><text:span text:style-name="T379">2</text:span><text:span text:style-name="T380">.</text:span><text:span text:style-name="T381"><text:tab/></text:span><text:span text:style-name="T382">Asmens sveikato</text:span><text:span text:style-name="T383">s priežiūros<text:s/></text:span>specialistų<text:s/><text:span text:style-name="T384">užsienyje įgytos<text:s/></text:span>profesinės kvalifikacijos pripažinimą vykdo Valstybinė akreditavimo sveikatos priežiūros veiklai tarnyba prie Sveikatos apsaugos ministerijos (toliau – licencijas išduodanti institucija).</text:p>
      <text:p text:style-name="P385"><text:span text:style-name="T386">3</text:span><text:span text:style-name="T387">.</text:span><text:span text:style-name="T388"><text:tab/></text:span><text:s/><text:span text:style-name="T389">Asmens sveikatos p</text:span><text:span text:style-name="T390">riežiūros<text:s/></text:span>specialistų profesinių kvalifikacijų kompetencijas nustato sveikatos apsaugos ministras.</text:p>
      <text:p text:style-name="P391"/>
      <text:p text:style-name="P392"><text:span text:style-name="T393">5</text:span><text:span text:style-name="T394"><text:s/>straipsnis.<text:s/></text:span><text:span text:style-name="T395">Teisės verstis asmens sveikatos priežiūros praktika įgijimas ir įgyvendinimas</text:span></text:p>
      <text:p text:style-name="P396"><text:span text:style-name="T397">1</text:span><text:span text:style-name="T398">. Verstis<text:s/></text:span><text:span text:style-name="T399">asmens sveikatos priežiūros<text:s/></text:span><text:span text:style-name="T400">praktika Lietuvos Respublikoje turi teisę<text:s/></text:span><text:span text:style-name="T401">asmens sveikatos priežiūros<text:s/></text:span><text:span text:style-name="T402">specialistas, turintis šio įstatymo nustatyta tvarka išduotą galiojančią<text:s/></text:span><text:span text:style-name="T403">asmens sveikatos priežiūros<text:s/></text:span><text:span text:style-name="T404">praktikos licenciją<text:s/></text:span><text:span text:style-name="T405">(toliau – licencija)</text:span><text:span text:style-name="T406">, išskyrus šio įstatymo 8 straipsnyje nurodyt</text:span><text:span text:style-name="T407">as išimtis. Verstis<text:s/></text:span><text:span text:style-name="T408">asmens sveikatos priežiūros praktika asmens sveikatos priežiūros<text:s/></text:span><text:span text:style-name="T409">specialistas gali tik asmens sveikatos priežiūros įstaigoje, kuri turi licenciją teikti atitinkamas<text:s/></text:span><text:span text:style-name="T410">asmens sveikatos priežiūros <text:s/></text:span><text:span text:style-name="T411">paslaugas.</text:span></text:p>
      <text:p text:style-name="P412"><text:span text:style-name="T413">2</text:span><text:span text:style-name="T414">.<text:s/></text:span><text:span text:style-name="T415">L</text:span><text:span text:style-name="T416">icenciją<text:s/></text:span><text:span text:style-name="T417">asmens sveikat</text:span><text:span text:style-name="T418">os priežiūros<text:s/></text:span><text:span text:style-name="T419">specialistui<text:s/></text:span><text:span text:style-name="T420">išduoda, atsisako ją išduoti, tikslina licencijos duomenis, vykdo jos sąlygų laikymosi priežiūrą<text:s/></text:span><text:span text:style-name="T421">–</text:span><text:span text:style-name="T422"><text:s/>tikrina, ar nėra šio įstatymo 9 straipsnio 1 dalyje ir 10 straipsnio 1 dalyje nurodytų aplinkybių, sustabdo licencijos galiojimą,<text:s/></text:span><text:span text:style-name="T423">panaikina jos galiojimo sustabdymą, atsisako panaikinti licencijos galiojimo sustabdymą, licencijos galiojimą panaikina<text:s/></text:span><text:span text:style-name="T424">–<text:s/></text:span><text:span text:style-name="T425">licencijas išduodanti institucija, vadovaudamasi šiuo įstatymu ir sveikatos apsaugos<text:s/></text:span><text:soft-page-break/><text:span text:style-name="T426">ministro patvirtintomis</text:span><text:span text:style-name="T427"><text:s/>Asmens sveikatos priežiūr</text:span><text:span text:style-name="T428">os praktikos licencijavimo taisyklėmis (toliau – licencijavimo taisyklės)</text:span><text:span text:style-name="T429">.<text:s/></text:span></text:p>
      <text:p text:style-name="P430"><text:span text:style-name="T431">3</text:span><text:span text:style-name="T432">. Licencijas išduodanti institucija, siekdama patikrinti, ar yra įvykdytos licencijos išdavimo sąlygos, ar licencijos turėtojas laikosi šio įstatymo 12 straipsnyje nurodytų pa</text:span><text:span text:style-name="T433">reigų, ar yra pagrindas sustabdyti licencijos galiojimą, panaikinti licencijos galiojimą, panaikinti licencijos galiojimo sustabdymą, patikslinti licencijos duomenis, turi teisę iš valstybės ir savivaldybių institucijų ir įstaigų, kitų juridinių ir fizinių</text:span><text:span text:style-name="T434"><text:s/>asmenų,</text:span><text:span text:style-name="T435"> tvarkančių duomenis, </text:span><text:span text:style-name="T436">susijusius su šiuo įstatymu reglamentuojama asmens sveikatos priežiūros praktika, neatlygintinai gauti duomenis apie<text:s/></text:span><text:span text:style-name="T437">asmens sveikatos priežiūros<text:s/></text:span><text:span text:style-name="T438">specialisto<text:s/></text:span><text:span text:style-name="T439">atitiktį šio straipsnio 6 dalyje nurodytoms licencijos išdavimo sąlygoms,<text:s/></text:span><text:span text:style-name="T440">šio įstatymo 12 straipsnyje nurodytų pareigų</text:span><text:span text:style-name="T441"><text:s/>vykdymą, juridinių faktų, nurodytų<text:s/></text:span><text:span text:style-name="T442">šio įstatymo 9 straipsnio 1 dalyje ir 10 straipsnio 1 dalyje, buvimą,<text:s/></text:span><text:span text:style-name="T443">papildomą profesinės kvalifikaci</text:span><text:span text:style-name="T444">jos tobulinimą šio įstatymo 9 straipsnio 5 dalyje nurodytu atveju</text:span><text:span text:style-name="T445">.<text:s/></text:span></text:p>
      <text:p text:style-name="P446"><text:span text:style-name="T447">4</text:span><text:span text:style-name="T448">. Valstybės ir savivaldybių institucijos ir įstaigos, kiti juridiniai ir fiziniai asmenys,</text:span><text:span text:style-name="T449"> </text:span><text:span text:style-name="T450">tvarkantys duomenis, susijusius su šiuo įstatymu reglamentuojama asmens sveikatos priežiūros</text:span><text:span text:style-name="T451"><text:s/>praktika, privalo pateikti</text:span><text:span text:style-name="T452"> šio straipsnio 3</text:span><text:span text:style-name="T453"><text:s/>dalyje nurodytus duomenis  licencijas išduodančiai institucijai per jos nurodytą terminą, kuris negali būti trumpesnis kaip 15 dienų.</text:span></text:p>
      <text:p text:style-name="P454"><text:span text:style-name="T455">5</text:span><text:span text:style-name="T456">. L</text:span><text:span text:style-name="T457">icencija</text:span><text:span text:style-name="T458"><text:s/></text:span><text:span text:style-name="T459">išduodama pagal<text:s/></text:span><text:span text:style-name="T460">asmens sveikatos priežiūros<text:s/></text:span><text:span text:style-name="T461">specialisto įgyt</text:span><text:span text:style-name="T462">ą profesinę kvalifikaciją.<text:s/></text:span></text:p>
      <text:p text:style-name="P463"><text:span text:style-name="T464">6</text:span><text:span text:style-name="T465">. Licencija<text:s/></text:span><text:span text:style-name="T466">išduodama neterminuotam laikui, jeigu yra įvykdytos licencijos išdavimo sąlygos:</text:span></text:p>
      <text:p text:style-name="P467"><text:span text:style-name="T468">1</text:span><text:span text:style-name="T469">)<text:s/></text:span><text:span text:style-name="T470">asmens sveikatos priežiūros specialistas<text:s/></text:span><text:span text:style-name="T471">turi teisę dirbti Lietuvos Respublikoje;</text:span></text:p>
      <text:p text:style-name="P472"><text:span text:style-name="T473">2</text:span><text:span text:style-name="T474">)<text:s/></text:span><text:span text:style-name="T475">asmens sveikatos priežiūros speciali</text:span><text:span text:style-name="T476">sto<text:s/></text:span><text:span text:style-name="T477">valstybinės kalbos mokėjimo lygis atitinka Lietuvos Respublikos Vyriausybės nustatytus reikalavimus;</text:span></text:p>
      <text:p text:style-name="P478"><text:span text:style-name="T479">3</text:span><text:span text:style-name="T480">)<text:s/></text:span><text:span text:style-name="T481">asmens sveikatos priežiūros specialistas<text:s/></text:span><text:span text:style-name="T482">yra įgijęs profesinę kvalifikaciją šio įstatymo 3 ar 4 straipsnyje nustatyta tvarka;</text:span></text:p>
      <text:p text:style-name="P483"><text:span text:style-name="T484">4</text:span><text:span text:style-name="T485">)<text:s/></text:span><text:span text:style-name="T486">asmens svei</text:span><text:span text:style-name="T487">katos priežiūros<text:s/></text:span><text:span text:style-name="T488">specialistas neserga trukdančiomis verstis asmens sveikatos priežiūros praktika ligomis, kurių sąrašą nustato sveikatos apsaugos ministras (toliau – ligų sąrašas);</text:span></text:p>
      <text:p text:style-name="P489"><text:span text:style-name="T490">5</text:span><text:span text:style-name="T491">) asmens sveikatos priežiūros specialistui įsiteisėjusiu teismo nuospr</text:span><text:span text:style-name="T492">endžiu nėra atimta teisė verstis<text:s/></text:span><text:span text:style-name="T493">asmens sveikatos<text:s/></text:span><text:span text:style-name="T494">priežiūros praktika;</text:span></text:p>
      <text:p text:style-name="P495"><text:span text:style-name="T496">6</text:span><text:span text:style-name="T497">)<text:s/></text:span><text:span text:style-name="T498">teismas nėra pripažinęs asmens (</text:span><text:span text:style-name="T499">asmens sveikatos priežiūros<text:s/></text:span><text:span text:style-name="T500">specialisto) neveiksniu asmens sveikatos priežiūros srityje ar ribotai veiksniu asmens sveikatos priežiūros srityje<text:s/></text:span><text:span text:style-name="T501">arba asmuo (</text:span><text:span text:style-name="T502">asmens sveikatos priežiūros<text:s/></text:span><text:span text:style-name="T503">specialistas) nėra sudaręs pagalbos priimant sprendimus asmens sveikatos priežiūros srityje sutarties Lietuvos Respublikos civilinio kodekso 3.279</text:span><text:span text:style-name="T504">1<text:s/></text:span><text:span text:style-name="T505">straipsnyje nustatyta tvarka</text:span><text:span text:style-name="T506">;</text:span></text:p>
      <text:p text:style-name="P507"><text:span text:style-name="T508">7</text:span><text:span text:style-name="T509">)<text:s/></text:span><text:span text:style-name="T510">asmens sveikatos priežiūros spe</text:span><text:span text:style-name="T511">cialistas<text:s/></text:span><text:span text:style-name="T512">sveikatos apsaugos ministro nustatyta tvarka tobulino savo profesinę kvalifikaciją, jeigu po profesinės kvalifikacijos įgijimo praėjo daugiau kaip dveji metai;</text:span></text:p>
      <text:p text:style-name="P513"><text:span text:style-name="T514">8</text:span><text:span text:style-name="T515">)<text:s/></text:span><text:span text:style-name="T516">asmens sveikatos priežiūros specialistas<text:s/></text:span><text:span text:style-name="T517">įvykdė šio įstatymo 7 straipsnyje nust</text:span><text:span text:style-name="T518">atytus reikalavimus, jeigu licencijos galiojimas jam buvo panaikintas</text:span><text:span text:style-name="T519">;</text:span></text:p>
      <text:p text:style-name="P520"><text:span text:style-name="T521">9</text:span><text:span text:style-name="T522">) išplėstinės praktikos vaistininkas, siekiantis gauti licenciją, turi galiojančią vaistininko praktikos licenciją.</text:span></text:p>
      <text:p text:style-name="P523"><text:span text:style-name="T524">7</text:span><text:span text:style-name="T525">. Asmens sveikatos priežiūros specialistas, siekiantis ga</text:span><text:span text:style-name="T526">uti licenciją, licencijas išduodančiai institucijai pateikia deklaraciją apie ketinimą verstis<text:s/></text:span><text:span text:style-name="T527">asmens sveikatos<text:s/></text:span><text:span text:style-name="T528">priežiūros praktika (toliau – deklaracija), jeigu profesinę kvalifikaciją įgijo ne anksčiau kaip prieš dvejus metus iki deklaracijos pateikimo l</text:span><text:span text:style-name="T529">icencijas išduodančiai institucijai dienos ir jeigu asmens sveikatos priežiūros specialistui netaikytina užsienyje įgytos profesinės kvalifikacijos pripažinimo procedūra.<text:s/></text:span></text:p>
      <text:p text:style-name="P530"><text:span text:style-name="T531">8</text:span><text:span text:style-name="T532">. Šio straipsnio 7 dalyje nurodytu atveju laikoma, kad licencija yra išduota ki</text:span><text:span text:style-name="T533">tą dieną nuo deklaracijos pateikimo licencijas išduodančiai institucijai dienos arba nuo deklaracijoje nurodytos dienos, jeigu ši diena yra vėlesnė negu deklaracijos pateikimo licencijas išduodančiai institucijai diena.</text:span></text:p>
      <text:p text:style-name="P534"><text:span text:style-name="T535">9</text:span><text:span text:style-name="T536">. Pateikdamas deklaraciją, asme</text:span><text:span text:style-name="T537">ns sveikatos priežiūros specialistas deklaruoja, kad asmens sveikatos priežiūros specialisto profesinę <text:s/>kvalifikaciją įgijo ne anksčiau kaip prieš dvejus metus iki<text:s/></text:span><text:soft-page-break/><text:span text:style-name="T538">deklaracijos pateikimo dienos ir jam netaikytina užsienyje įgytos profesinės kvalifikacijos<text:s/></text:span><text:span text:style-name="T539">pripažinimo procedūra, bei patvirtina, kad nėra šio įstatymo 6 straipsnyje nustatytų pagrindų, dėl kurių atsisakoma išduoti licenciją, ir įsipareigoja per 30 dienų nuo deklaracijos pateikimo dienos pateikti licencijavimo taisyklėse nurodytus licencijai gau</text:span><text:span text:style-name="T540">ti reikalingus dokumentus (toliau – licencijai gauti reikalingi dokumentai), jeigu jų nepateikia kartu su deklaracija.</text:span></text:p>
      <text:p text:style-name="P541"><text:span text:style-name="T542">10</text:span><text:span text:style-name="T543">.<text:s/></text:span><text:span text:style-name="T544">Asmens sveikatos priežiūros specialistas</text:span><text:span text:style-name="T545">, siekiantis gauti licenciją, licencijas išduodančiai institucijai pateikia paraišką išdu</text:span><text:span text:style-name="T546">oti licenciją (toliau – paraiška), jeigu jis profesinę kvalifikaciją įgijo anksčiau <text:s/>negu prieš dvejus metus iki paraiškos pateikimo licencijas išduodančiai institucijai dienos arba ne anksčiau <text:s/>kaip prieš dvejus metus, tačiau<text:s/></text:span><text:span text:style-name="T547">asmens sveikatos priežiūros<text:s/></text:span><text:span text:style-name="T548">s</text:span><text:span text:style-name="T549">pecialistui taikytina užsienyje įgytos profesinės kvalifikacijos pripažinimo procedūra. Šioje dalyje nurodytu atveju licencijas išduodanti institucija nuo tos dienos, kai</text:span><text:span text:style-name="T550"><text:s/>asmens sveikatos priežiūros specialistas<text:s/></text:span><text:span text:style-name="T551">pateikė paraišką ir licencijai gauti reikali</text:span><text:span text:style-name="T552">ngus dokumentus, išduoda licenciją arba pateikia motyvuotą atsisakymą ją išduoti:</text:span></text:p>
      <text:p text:style-name="P553"><text:span text:style-name="T554">1</text:span><text:span text:style-name="T555">) ne vėliau kaip per 3 mėnesius, jeigu<text:s/></text:span><text:span text:style-name="T556">asmens sveikatos priežiūros<text:s/></text:span><text:span text:style-name="T557">specialistui taikytina <text:s/>užsienyje <text:s/>įgytos profesinės kvalifikacijos pripažinimo procedūra;</text:span></text:p>
      <text:p text:style-name="P558"><text:span text:style-name="T559">2</text:span><text:span text:style-name="T560">) ne vėl</text:span><text:span text:style-name="T561">iau kaip per 30 dienų, jeigu<text:s/></text:span><text:span text:style-name="T562">asmens sveikatos priežiūros<text:s/></text:span><text:span text:style-name="T563">specialistui netaikytina užsienyje įgytos profesinės kvalifikacijos pripažinimo procedūra.<text:s/></text:span></text:p>
      <text:p text:style-name="P564"><text:span text:style-name="T565">11</text:span><text:span text:style-name="T566">. Į šio straipsnio 10 dalies 1 ir 2 punktuose nurodytus terminus neįskaičiuojamas šio įstatymo<text:s/></text:span><text:span text:style-name="T567">6 straipsnio 1 dalies 1 punkte nurodytas laikotarpis</text:span><text:span text:style-name="T568">.</text:span></text:p>
      <text:p text:style-name="P569"><text:span text:style-name="T570">12</text:span><text:span text:style-name="T571">.<text:s/></text:span><text:span text:style-name="T572">Licencijos registruojamos Sveikatos priežiūros ir farmacijos specialistų praktikos licencijų registre šio registro nuostatuose nustatyta tvarka.<text:s/></text:span></text:p>
      <text:p text:style-name="P573"><text:span text:style-name="T574">13</text:span><text:span text:style-name="T575">. Licencijos duomenys tikslinami licencija</text:span><text:span text:style-name="T576">vimo taisyklėse nustatyta tvarka, kai pasikeičia asmens sveikatos priežiūros specialisto licencijoje nurodyti fizinio asmens duomenys, taip pat siekiant ištaisyti klaidas.<text:s/></text:span></text:p>
      <text:p text:style-name="P577"><text:span text:style-name="T578">14</text:span><text:span text:style-name="T579">. Licencijas išduodanti institucija informaciją apie išduotas licencijas, lic</text:span><text:span text:style-name="T580">encijų patikslinimą, licencijų galiojimo sustabdymą, licencijų galiojimo sustabdymo panaikinimą ir licencijų galiojimo panaikinimą teisės aktų, reguliuojančių informacijos Licencijų informacinei sistemai teikimą, nustatyta tvarka licencijos išdavimo, licen</text:span><text:span text:style-name="T581">cijos patikslinimo, licencijos galiojimo sustabdymo, licencijos galiojimo sustabdymo panaikinimo ar licencijos galiojimo panaikinimo dieną įrašo Licencijų informacinėje sistemoje.</text:span></text:p>
      <text:p text:style-name="P582"><text:span text:style-name="T583">15</text:span><text:span text:style-name="T584">. Pareiškėjų ir licencijų turėtojų asmens duomenys (įskaitant ir asmens kodą bei sveikatos duomenis) tvarkomi šio įstatymo ir licencijavimo taisyklėse nustatyta tvarka vykdant<text:s/></text:span><text:span text:style-name="T585">asmens sveikatos<text:s/></text:span><text:span text:style-name="T586">priežiūros praktikos licencijavimą, įskaitant ir licencijuojamo</text:span><text:span text:style-name="T587">s veiklos priežiūrą, siekiant užtikrinti<text:s/></text:span><text:span text:style-name="T588">asmens sveikatos priežiūros<text:s/></text:span><text:span text:style-name="T589">specialistų teikiamų asmens sveikatos priežiūros paslaugų kokybę. Asmens duomenys tvarkomi laikantis Reglamento (ES) 2016/679, Lietuvos Respublikos asmens duomenų teisinės apsaugos įstaty</text:span><text:span text:style-name="T590">mo ir kitų teisės aktų, reglamentuojančių asmens duomenų tvarkymą, ir saugomi Sveikatos priežiūros ir farmacijos specialistų praktikos licencijų registro nuostatuose nustatytą terminą.</text:span></text:p>
      <text:p text:style-name="P591"><text:span text:style-name="T592">16</text:span><text:span text:style-name="T593">. Licencijas išduodanti institucija, siekdama užtikrinti pacientų</text:span><text:span text:style-name="T594"><text:s/>teisę į tinkamas ir kokybiškas<text:s/></text:span><text:span text:style-name="T595">asmens sveikatos<text:s/></text:span><text:span text:style-name="T596">priežiūros paslaugas ir informuoti visuomenę bei<text:s/></text:span><text:span text:style-name="T597">asmens sveikatos priežiūros<text:s/></text:span><text:span text:style-name="T598">specialistus apie išduotas, patikslintas, sustabdytas ir panaikintas licencijas, licencijavimo taisyklėse nustatyta tvarka skelbia</text:span><text:span text:style-name="T599"><text:s/>savo interneto svetainėje šiuos aktualius duomenis: licencijos numerį, licencijos turėtojo vardą, pavardę, spaudo numerį, licencijos turėtojo praktikos rūšį, licencijos išdavimo datą, licencijos duomenų patikslinimo datą, patvirtinimo, kad laikytasi licen</text:span><text:span text:style-name="T600">cijuojamos veiklos sąlygų, datą, licencijos galiojimo sustabdymo, licencijos galiojimo sustabdymo panaikinimo <text:s/>ir licencijos galiojimo panaikinimo datą.<text:s/></text:span></text:p>
      <text:p text:style-name="P601"><text:span text:style-name="T602">17</text:span><text:span text:style-name="T603">. Šio straipsnio 16 dalyje nurodyti duomenys, išskyrus duomenis apie licencijos galiojimo panaik</text:span><text:span text:style-name="T604">inimą, skelbiami iki licencijos galiojimo panaikinimo dienos.<text:s/></text:span></text:p>
      <text:p text:style-name="P605"><text:span text:style-name="T606">18</text:span><text:span text:style-name="T607">. Duomenys apie licencijos galiojimo panaikinimą skelbiami vienus metus nuo jos galiojimo panaikinimo dienos.</text:span></text:p>
      <text:p text:style-name="P608"><text:span text:style-name="T609">19</text:span><text:span text:style-name="T610">. Už asmens sveikatos priežiūros praktikos licencijos išdavimą imama nu</text:span><text:span text:style-name="T611">statyto dydžio valstybės rinkliava.</text:span></text:p>
      <text:p text:style-name="P612"><text:span text:style-name="T613">20</text:span><text:span text:style-name="T614">. Licencijas išduodančios institucijos sprendimai atsisakyti išduoti licenciją, sustabdyti <text:s/>licencijos galiojimą, atsisakyti panaikinti licencijos galiojimo sustabdymą, panaikinti licencijos galiojimą gali būti sku</text:span><text:span text:style-name="T615">ndžiami Lietuvos Respublikos administracinių bylų teisenos įstatymo nustatyta tvarka. <text:s/></text:span></text:p>
      <text:p text:style-name="P616"/>
      <text:p text:style-name="P617"><text:span text:style-name="T618">6</text:span><text:span text:style-name="T619"><text:s/>straipsnis.<text:s/></text:span><text:span text:style-name="T620">Atsisakymas išduoti licenciją<text:s/></text:span></text:p>
      <text:p text:style-name="P621"><text:span text:style-name="T622">1</text:span><text:span text:style-name="T623">. Šio įstatymo 5 straipsnio 10 dalyje nurodytais atvejais paraišką ir licencijai gauti reikalingus dokumentus p</text:span><text:span text:style-name="T624">ateikusiam<text:s/></text:span><text:span text:style-name="T625">asmens sveikatos priežiūros<text:s/></text:span><text:span text:style-name="T626">specialistui licenciją išduoti atsisakoma, kai:</text:span></text:p>
      <text:p text:style-name="P627"><text:span text:style-name="T628">1</text:span><text:span text:style-name="T629">) pateikti netinkamai įforminti ar ne visi licencijai gauti reikalingi dokumentai ir (ar) juose pateikta ne visa ir (ar) netiksli informacija, ir<text:s/></text:span><text:span text:style-name="T630">asmens sveikatos priežiūros<text:s/></text:span><text:span text:style-name="T631">specialistas per 90 dienų neįvykdo licencijas išduodančios institucijos reikalavimo ištaisyti šiuos trūkumus;</text:span></text:p>
      <text:p text:style-name="P632"><text:span text:style-name="T633">2</text:span><text:span text:style-name="T634">)<text:s/></text:span><text:span text:style-name="T635">asmens sveikatos priežiūros<text:s/></text:span><text:span text:style-name="T636">specialistas neatitinka bent vienos šio įstatymo 5 straipsnio 6</text:span> <text:span text:style-name="T637">dalyje nustatytos l</text:span><text:span text:style-name="T638">icencijos išdavimo sąlygos.</text:span></text:p>
      <text:p text:style-name="P639"><text:span text:style-name="T640">2</text:span><text:span text:style-name="T641">. Šio straipsnio 1 dalyje nurodytas sprendimas paraišką ir licencijai gauti reikalingus dokumentus pateikusiam<text:s/></text:span><text:span text:style-name="T642">asmens sveikatos priežiūros<text:s/></text:span><text:span text:style-name="T643">specialistui <text:s/>pateikiamas raštu per 5 <text:s/>dienas po sprendimo <text:s/>priėmimo dienos.</text:span></text:p>
      <text:p text:style-name="P644"><text:span text:style-name="T645">3</text:span><text:span text:style-name="T646">.<text:s/></text:span><text:span text:style-name="T647">Asmens sveikatos priežiūros specialistas,</text:span><text:span text:style-name="T648"><text:s/>kuriam buvo atsisakyta išduoti licenciją, dėl naujos licencijos pagal tą pačią profesinę kvalifikaciją išdavimo gali kreiptis licencijavimo taisyklėse nustatyta tvarka pateikdamas paraišką ir licencijai gauti rei</text:span><text:span text:style-name="T649">kalingus dokumentus, patvirtinančius atitiktį šio įstatymo 5 straipsnio 6 dalyje nurodytoms licencijos išdavimo sąlygoms.</text:span></text:p>
      <text:p text:style-name="P650"/>
      <text:p text:style-name="P651"><text:span text:style-name="T652">7</text:span><text:span text:style-name="T653"><text:s/>straipsnis.<text:s/></text:span><text:span text:style-name="T654">Licencijos išdavimo sąlygos</text:span><text:span text:style-name="T655"><text:s/></text:span><text:span text:style-name="T656">asmens sveikatos priežiūros</text:span><text:span text:style-name="T657"><text:s/>specialistui, kuriam anksčiau buvo panaikintas licencijos</text:span><text:span text:style-name="T658"><text:s/>galiojimas</text:span></text:p>
      <text:p text:style-name="P659"><text:span text:style-name="T660">1</text:span><text:span text:style-name="T661">.<text:s/></text:span><text:span text:style-name="T662">Asmens sveikatos priežiūros specialistas,</text:span><text:span text:style-name="T663"><text:s/>kurio licencijos galiojimas buvo panaikintas, dėl naujos licencijos pagal tą pačią šiame įstatyme reglamentuotą profesinę kvalifikaciją išdavimo gali kreiptis licencijavimo taisyklėse nustatyta t</text:span><text:span text:style-name="T664">varka pateikdamas paraišką ir licencijai gauti reikalingus dokumentus, patvirtinančius atitiktį šio įstatymo 5 straipsnio 6 dalyje nurodytoms licencijos išdavimo sąlygoms:</text:span></text:p>
      <text:p text:style-name="P665"><text:span text:style-name="T666">1</text:span><text:span text:style-name="T667">) praėjus šešiems mėnesiams nuo licencijos galiojimo panaikinimo dienos, jeigu li</text:span><text:span text:style-name="T668">cencijos galiojimas buvo panaikintas vadovaujantis šio įstatymo 10 straipsnio 1 dalies 1 ar 4 punktu;</text:span></text:p>
      <text:p text:style-name="P669"><text:span text:style-name="T670">2</text:span><text:span text:style-name="T671">) praėjus vieniems metams nuo licencijos galiojimo panaikinimo dienos, jeigu licencijos galiojimas buvo panaikintas vadovaujantis šio įstatymo 10 str</text:span><text:span text:style-name="T672">aipsnio 1 dalies 3 ar 7 punktu.</text:span></text:p>
      <text:p text:style-name="P673"><text:span text:style-name="T674">2</text:span><text:span text:style-name="T675">.</text:span><text:span text:style-name="T676"><text:s/>Asmens sveikatos priežiūros specialistas</text:span><text:span text:style-name="T677">, kurio licencijos galiojimas buvo panaikintas vadovaujantis šio įstatymo 10 straipsnio 1 dalies 5 ar 6 punktu, <text:s/>licencijavimo taisyklėse nustatyta tvarka dėl naujos licencijo</text:span><text:span text:style-name="T678">s pagal bet kurią šiame įstatyme reglamentuotą profesinę kvalifikaciją išdavimo gali kreiptis pateikdamas paraišką ir licencijai gauti reikalingus dokumentus, kai išnyksta licencijos galiojimo panaikinimo pagrindas.</text:span></text:p>
      <text:p text:style-name="P679"><text:span text:style-name="T680">3</text:span><text:span text:style-name="T681">.<text:s/></text:span><text:span text:style-name="T682">Asmens sveikatos priežiūros<text:s/></text:span><text:span text:style-name="T683">speci</text:span><text:span text:style-name="T684">alistas, kurio licencijos galiojimas buvo panaikintas vadovaujantis šio įstatymo 10 straipsnio 1 dalies 2 ar 8 punktu, licencijavimo taisyklėse nustatyta tvarka dėl naujos licencijos išdavimo gali kreiptis iš karto po licencijos galiojimo panaikinimo, pate</text:span><text:span text:style-name="T685">ikdamas paraišką ir licencijai gauti reikalingus dokumentus bei dokumentus, patvirtinančius, kad papildomai tobulino profesinę kvalifikaciją licencijavimo taisyklėse</text:span><text:span text:style-name="T686"><text:s/>nustatyta tvarka</text:span><text:span text:style-name="T687">, jeigu dėl šios sąlygos neįvykdymo jam buvo panaikintas licencijos galioj</text:span><text:span text:style-name="T688">imas.</text:span></text:p>
      <text:p text:style-name="P689"><text:span text:style-name="T690">4</text:span><text:span text:style-name="T691">.<text:s/></text:span><text:span text:style-name="T692">Asmens sveikatos priežiūros specialistas</text:span><text:span text:style-name="T693">, kurio licencijos galiojimas buvo panaikintas vadovaujantis šio įstatymo 10 straipsnio 1 dalies 3 ar 4 punktu, kartu su licencijai gauti reikalingais dokumentais licencijas išduodančiai institucijai<text:s/></text:span><text:span text:style-name="T694">tur</text:span><text:span text:style-name="T695">i pateikti dokumentus, patvirtinančius, kad papildomai tobulino profesinę kvalifikaciją<text:s/></text:span><text:span text:style-name="T696">licencijavimo taisyklėse</text:span><text:span text:style-name="T697"><text:s/>nustatyta tvarka.</text:span></text:p>
      <text:p text:style-name="P698"><text:span text:style-name="T699">5</text:span><text:span text:style-name="T700">.<text:s/></text:span><text:span text:style-name="T701">Asmens sveikatos priežiūros specialistui, kuriam licencijos galiojimas buvo panaikintas, licencija išduodama šio<text:s/></text:span><text:span text:style-name="T702">įstatymo 5 straipsnio 5–11dalyse nustatyta tvarka ir terminais.</text:span></text:p>
      <text:p text:style-name="P703"><text:span text:style-name="T704">6</text:span><text:span text:style-name="T705">. Asmens sveikatos priežiūros specialistui, kuris kreipėsi dėl asmens sveikatos priežiūros licencijos išdavimo po licencijos galiojimo panaikinimo, atsisakoma išduoti licenciją, jeigu yra</text:span><text:span text:style-name="T706"><text:s/>šio įstatymo 6 straipsnio 1 dalyje nurodyti pagrindai.</text:span></text:p>
      <text:p text:style-name="P707"/>
      <text:p text:style-name="P708"><text:span text:style-name="T709">8</text:span><text:span text:style-name="T710"><text:s/>straipsnis.<text:s/></text:span><text:span text:style-name="T711">Teisės</text:span><text:span text:style-name="T712"><text:s/>laikinai<text:s/></text:span><text:span text:style-name="T713">ir kartais verstis asmens sveikatos priežiūros praktika Lietuvos Respublikoje</text:span><text:span text:style-name="T714"><text:s/></text:span><text:span text:style-name="T715">sąlygos</text:span></text:p>
      <text:p text:style-name="P716"><text:span text:style-name="T717">1</text:span><text:span text:style-name="T718">.</text:span><text:span text:style-name="T719"><text:s/>Asmens sveikatos priežiūros specialistas, profesinę kvalifikaciją įgijęs kitoje Europos Sąjungos valstybėje narėje, Šveicarijos Konfederacijoje ar valstybėje, pasirašiusioje Europos ekonominės erdvės susitarimą, (toliau – valstybė narė) Lietuvos Respublik</text:span><text:span text:style-name="T720">oje turi teisę laikinai ir kartais verstis asmens sveikatos priežiūros praktika Reglamentuojamų profesinių kvalifikacijų pripažinimo įstatymo nustatyta tvarka ir neturėdamas licencijos.<text:s/></text:span></text:p>
      <text:p text:style-name="P721"><text:span text:style-name="T722">2</text:span><text:span text:style-name="T723">. Asmens sveikatos priežiūros specialistas, laikinai ir kartais<text:s/></text:span><text:span text:style-name="T724">besiverčiantis asmens sveikatos priežiūros praktika, šia praktika gali verstis tik šio įstatymo 5 straipsnio 1 dalyje nurodytoje asmens sveikatos priežiūros įstaigoje ir turi šio įstatymo 11 straipsnyje nustatytas profesines teises ir šio įstatymo 12 strai</text:span><text:span text:style-name="T725">psnyje nustatytas profesines pareigas, išskyrus šio įstatymo 12 straipsnio 1, 2 ir 3 punktuose nustatytas pareigas.<text:s/></text:span></text:p>
      <text:p text:style-name="P726"><text:span text:style-name="T727">3</text:span><text:span text:style-name="T728">. Jeigu asmens sveikatos priežiūros specialistas, laikinai ir kartais besiverčiantis asmens sveikatos priežiūros praktika, nevykdo šio</text:span><text:span text:style-name="T729"><text:s/>straipsnio 2 dalyje nurodytų pareigų ir (ar) licencijas išduodanti institucija sužino faktų, kad asmens sveikatos priežiūros specialistas laikinai ir kartais verčiasi asmens sveikatos priežiūros praktika nesilaikydamas Reglamentuojamų profesinių kvalifika</text:span><text:span text:style-name="T730">cijų pripažinimo įstatymo nustatytos tvarkos, licencijas išduodanti institucija nedelsdama informuoja asmens sveikatos priežiūros specialistą bei asmens sveikatos priežiūros įstaigą, kurioje jis laikinai ir kartais verčiasi asmens sveikatos priežiūros prak</text:span><text:span text:style-name="T731">tika, kad jis netenka teisės laikinai ir kartais verstis asmens sveikatos priežiūros praktika Lietuvos Respublikoje, bei praneša apie tai asmens sveikatos priežiūros specialisto, laikinai ir kartais besiverčiančio asmens sveikatos priežiūros praktika, kilm</text:span><text:span text:style-name="T732">ės valstybės narės arba tos valstybės narės, iš kurios jis yra atvykęs, atsakingai institucijai.</text:span></text:p>
      <text:p text:style-name="P733"/>
      <text:p text:style-name="P734"><text:span text:style-name="T735">9</text:span><text:span text:style-name="T736"><text:s/></text:span><text:span text:style-name="T737">straipsnis.<text:s/></text:span><text:span text:style-name="T738">Licencijos galiojimo sustabdymo ir galiojimo sustabdymo panaikinimo pagrindai</text:span></text:p>
      <text:p text:style-name="P739"><text:span text:style-name="T740">1</text:span><text:span text:style-name="T741">. Licencijos galiojimas sustabdomas per 5 dienas nuo ši</text:span><text:span text:style-name="T742">ų juridinių faktų atsiradimo ar paaiškėjimo licencijas išduodančioje institucijoje dienos:</text:span></text:p>
      <text:p text:style-name="P743"><text:span text:style-name="T744">1</text:span><text:span text:style-name="T745">) deklaraciją pateikęs<text:s/></text:span><text:span text:style-name="T746">asmens sveikatos priežiūros specialistas</text:span><text:span text:style-name="T747"><text:s/>per 30 dienų nuo deklaracijos pateikimo licencijas išduodančiai institucijai dienos nepateikė lice</text:span><text:span text:style-name="T748">ncijai gauti reikalingų dokumentų, jeigu jie nebuvo pateikti kartu su deklaracija;</text:span></text:p>
      <text:p text:style-name="P749"><text:span text:style-name="T750">2</text:span><text:span text:style-name="T751">) deklaraciją pateikęs<text:s/></text:span><text:span text:style-name="T752">asmens sveikatos priežiūros specialistas</text:span><text:span text:style-name="T753"><text:s/>pateikė<text:s/></text:span><text:span text:style-name="T754">ne visus,<text:s/></text:span><text:span text:style-name="T755">netinkamai įformintus licencijai gauti reikalingus dokumentus<text:s/></text:span><text:span text:style-name="T756">ir (ar) juose pateikė ne</text:span><text:span text:style-name="T757"><text:s/>visą ir (ar) netikslią</text:span><text:span text:style-name="T758"><text:s/>informaciją ar klaidingus duomenis, ir (ar)<text:s/></text:span><text:span text:style-name="T759">deklaracijoje pateikė ne visą ir (ar) netikslią</text:span><text:span text:style-name="T760"><text:s/>informaciją ar klaidingus duomenis<text:s/></text:span><text:span text:style-name="T761">ir, įspėtas apie galimą licencijos sustabdymą, jeigu per licencijavimo taisyklėse nustatytą terminą<text:s/></text:span><text:span text:style-name="T762">nepašalins šio licencijas išduodančios institucijos nurodyto trūkumo, nepašalino šio trūkumo;</text:span></text:p>
      <text:p text:style-name="P763"><text:span text:style-name="T764">3</text:span><text:span text:style-name="T765">) profesinės kompetencijos vertinimo komisija nusprendžia, kad<text:s/></text:span><text:span text:style-name="T766">asmens sveikatos priežiūros specialisto</text:span><text:span text:style-name="T767"><text:s/>profesinė kvalifikacija neatitinka licencijoje nurodyt</text:span><text:span text:style-name="T768">os profesinės kvalifikacijos reikalavimų;<text:s/></text:span></text:p>
      <text:p text:style-name="P769"><text:span text:style-name="T770">4</text:span><text:span text:style-name="T771">)<text:s/></text:span><text:span text:style-name="T772">asmens sveikatos priežiūros specialistas</text:span><text:span text:style-name="T773"><text:s/>neįvykdė bent vienos iš šio įstatymo 12 straipsnio 2 ar 3 punkte nustatytų profesinių pareigų ir įspėtas apie galimą licencijos sustabdymą, jeigu<text:s/></text:span><text:span text:style-name="T774">per licencijavimo t</text:span><text:span text:style-name="T775">aisyklėse nustatytą terminą nepašalins šio<text:s/></text:span><text:span text:style-name="T776">licencijas išduodančios institucijos nurodyto<text:s/></text:span><text:span text:style-name="T777">trūkumo,</text:span><text:span text:style-name="T778"><text:s/>nepašalino šio trūkumo;</text:span></text:p>
      <text:p text:style-name="P779"><text:span text:style-name="T780">5</text:span><text:span text:style-name="T781">) profesinės kompetencijos vertinimo komisija nustatė, kad<text:s/></text:span><text:span text:style-name="T782">asmens sveikatos priežiūros<text:s/></text:span><text:span text:style-name="T783">specialistas padarė šiurkščią asmens sveik</text:span><text:span text:style-name="T784">atos priežiūros praktikos klaidą arba per vienus metus nuo paskutinės<text:s/></text:span><text:span text:style-name="T785">asmens sveikatos priežiūros<text:s/></text:span><text:span text:style-name="T786">specialisto praktikos klaidos padarė asmens sveikatos<text:s/></text:span><text:soft-page-break/><text:span text:style-name="T787">priežiūros praktikos klaidą, ir nusprendė, kad<text:s/></text:span><text:span text:style-name="T788">asmens sveikatos priežiūros<text:s/></text:span><text:span text:style-name="T789">specialisto kvalifikacija nea</text:span><text:span text:style-name="T790">titinka licencijoje nurodytos profesinės kvalifikacijos reikalavimų;</text:span></text:p>
      <text:p text:style-name="P791"><text:span text:style-name="T792">6</text:span><text:span text:style-name="T793">) licencijas išduodančiai institucijai priėmus sprendimą nagrinėti licencijos galiojimo panaikinimo klausimą;</text:span></text:p>
      <text:p text:style-name="P794"><text:span text:style-name="T795">7</text:span><text:span text:style-name="T796">) jeigu<text:s/></text:span><text:span text:style-name="T797">asmens sveikatos<text:s/></text:span><text:span text:style-name="T798">priežiūros specialistas</text:span><text:span text:style-name="T799"><text:s/></text:span><text:span text:style-name="T800">per vienus metus n</text:span><text:span text:style-name="T801">uo paskutinio bent vienos</text:span><text:span text:style-name="T802"><text:s/>iš šio įstatymo 12 straipsnio 4–12 punktuose nustatytų profesinių pareigų pažeidimo<text:s/></text:span><text:span text:style-name="T803">dar kartą <text:s/>pažeidė bent vieną šio įstatymo 12 straipsnio 4–12<text:s/></text:span><text:span text:style-name="T804">punktuose nustatytą profesinę pareigą,<text:s/></text:span><text:span text:style-name="T805">išskyrus pažeidimus, nurodytus šio įstatymo 1</text:span><text:span text:style-name="T806">0 straipsnio 1 dalies 4 punkte, už kuriuos licencijos galiojimas panaikinamas</text:span><text:span text:style-name="T807">;</text:span></text:p>
      <text:p text:style-name="P808"><text:span text:style-name="T809">8</text:span><text:span text:style-name="T810">) gautas <text:s/></text:span><text:span text:style-name="T811">asmens sveikatos priežiūros<text:s/></text:span><text:span text:style-name="T812">specialisto prašymas sustabdyti licencijos galiojimą;</text:span></text:p>
      <text:p text:style-name="P813"><text:span text:style-name="T814">9</text:span><text:span text:style-name="T815">)<text:s/></text:span><text:span text:style-name="T816">asmens sveikatos priežiūros specialistas netenka teisės dirbti Lietuvos R</text:span><text:span text:style-name="T817">espublikoje;</text:span></text:p>
      <text:p text:style-name="P818"><text:span text:style-name="T819">10</text:span><text:span text:style-name="T820">) <text:s/>asmens sveikatos priežiūros specialistas suserga trukdančia verstis<text:s/></text:span><text:span text:style-name="T821">asmens sveikatos<text:s/></text:span><text:span text:style-name="T822">priežiūros praktika liga, įrašyta į ligų sąrašą;</text:span></text:p>
      <text:p text:style-name="P823"><text:span text:style-name="T824">11</text:span><text:span text:style-name="T825">) jeigu<text:s/></text:span><text:span text:style-name="T826">vaistininko turimos vaistininko praktikos licencijos galiojimas sustabdomas arba panai</text:span><text:span text:style-name="T827">kinamas</text:span><text:span text:style-name="T828">.</text:span></text:p>
      <text:p text:style-name="P829"><text:span text:style-name="T830">2</text:span><text:span text:style-name="T831">. Licencijos galiojimas sustabdomas:</text:span></text:p>
      <text:p text:style-name="P832"><text:span text:style-name="T833">1</text:span><text:span text:style-name="T834">) vieniems metams, jeigu licencijos galiojimas buvo sustabdytas vadovaujantis šio straipsnio 1 dalies 1–5, 7, 9, 10 ar 11 punktu;</text:span></text:p>
      <text:p text:style-name="P835"><text:span text:style-name="T836">2</text:span><text:span text:style-name="T837">) licencijos galiojimo panaikinimo klausimo nagrinėjimo<text:s/></text:span><text:span text:style-name="T838">laikotarpiui, kuris negali būti ilgesnis kaip 90 dienų, jeigu licencijos galiojimas buvo sustabdytas vadovaujantis šio straipsnio 1 dalies 6 punktu;</text:span></text:p>
      <text:p text:style-name="P839"><text:span text:style-name="T840">3</text:span><text:span text:style-name="T841">)<text:s/></text:span><text:span text:style-name="T842">asmens sveikatos priežiūros<text:s/></text:span><text:span text:style-name="T843">specialisto prašyme sustabdyti licencijos galiojimą nurodytam laikotarpi</text:span><text:span text:style-name="T844">ui, kuris negali būti ilgesnis kaip dveji <text:s/>metai.</text:span></text:p>
      <text:p text:style-name="P845"><text:span text:style-name="T846">3</text:span><text:span text:style-name="T847">. Sustabdžius licencijos galiojimą,<text:s/></text:span><text:span text:style-name="T848">asmens sveikatos priežiūros<text:s/></text:span><text:span text:style-name="T849">specialistui draudžiama verstis<text:s/></text:span><text:span text:style-name="T850">asmens sveikatos<text:s/></text:span><text:span text:style-name="T851">priežiūros</text:span><text:span text:style-name="T852"><text:s/>praktika.</text:span></text:p>
      <text:p text:style-name="P853"><text:span text:style-name="T854">4</text:span><text:span text:style-name="T855">. Licencijas išduodanti institucija sprendimą sustabdyti lic</text:span><text:span text:style-name="T856">encijos galiojimą ne vėliau kaip kitą darbo dieną nuo šio sprendimo priėmimo dienos pateikia:</text:span></text:p>
      <text:p text:style-name="P857"><text:span text:style-name="T858">1</text:span><text:span text:style-name="T859">)<text:s/></text:span><text:span text:style-name="T860">asmens sveikatos priežiūros<text:s/></text:span><text:span text:style-name="T861">specialistui, kartu, jeigu licencijos galiojimas buvo sustabdytas vadovaujantis šio straipsnio 1 dalies 1–5, 7, 9, 10 ar 11 punkt</text:span><text:span text:style-name="T862">u, nurodydama, kad per vienus metus nuo sprendimo sustabdyti licencijos galiojimą priėmimo dienos, nepateikus šio straipsnio 7 dalies 1 ar 2 punkte nurodytų dokumentų, licencijos galiojimas bus panaikintas;</text:span></text:p>
      <text:p text:style-name="P863"><text:span text:style-name="T864">2</text:span><text:span text:style-name="T865">) asmens sveikatos priežiūros įstaigos,<text:s/></text:span><text:span text:style-name="T866">kuri</text:span><text:span text:style-name="T867">oje asmens sveikatos priežiūros specialistas verčiasi<text:s/></text:span><text:span text:style-name="T868">asmens sveikatos<text:s/></text:span><text:span text:style-name="T869">priežiūros praktika, vadovui arba jo įgaliotam atstovui</text:span><text:span text:style-name="T870"><text:s/>(toliau – darbdavys). Vykdydamas licencijas išduodančios institucijos sprendimą sustabdyti licencijos galiojimą, darbdavys prival</text:span><text:span text:style-name="T871">o licencijos galiojimo sustabdymo laikotarpiui nušalinti<text:s/></text:span><text:span text:style-name="T872">asmens sveikatos priežiūros specialistą</text:span><text:span text:style-name="T873"><text:s/>nuo pareigų Lietuvos Respublikos darbo kodekso nustatyta tvarka.<text:s/></text:span></text:p>
      <text:p text:style-name="P874"><text:span text:style-name="T875">5</text:span><text:span text:style-name="T876">.<text:s/></text:span><text:span text:style-name="T877">Jeigu licencijos galiojimas buvo sustabdytas šio straipsnio 1 dalies 3, 5 ar 7 punkte nustatytu pagrindu,<text:s/></text:span><text:span text:style-name="T878">asmens sveikatos priežiūros<text:s/></text:span><text:span text:style-name="T879">specialistas licencijavimo taisyklėse nustatyta tvarka privalo papildomai tobulinti profesinę kvalifikaciją.</text:span></text:p>
      <text:p text:style-name="P880"><text:span text:style-name="T881">6</text:span><text:span text:style-name="T882">. Tuo at</text:span><text:span text:style-name="T883">veju, jeigu licencija sustabdoma vadovaujantis šio straipsnio 1 dalies 7 punktu, licencijos sustabdymo galiojimo laikotarpiui stabdomas<text:s/></text:span><text:span text:style-name="T884">visų kitų<text:s/></text:span><text:span text:style-name="T885">asmens sveikatos priežiūros<text:s/></text:span><text:span text:style-name="T886">specialisto turimų licencijų, išduodamų pagal šio įstatymo nuostatas, galiojimas i</text:span><text:span text:style-name="T887">r naujos licencijos pagal bet kurią įgytą šiame įstatyme nurodytą<text:s/></text:span><text:span text:style-name="T888">asmens sveikatos priežiūros<text:s/></text:span><text:span text:style-name="T889">specialisto profesinę kvalifikaciją neišduodamos.</text:span></text:p>
      <text:p text:style-name="P890"><text:span text:style-name="T891">7</text:span><text:span text:style-name="T892">.<text:s/></text:span><text:span text:style-name="T893">Licencijos galiojimo sustabdymas panaikinamas licencijavimo taisyklėse nustatyta tvarka licencijas išduod</text:span><text:span text:style-name="T894">ančios institucijos sprendimu:</text:span></text:p>
      <text:p text:style-name="P895"><text:span text:style-name="T896">1</text:span><text:span text:style-name="T897">) gavus dokumentus ir (ar) duomenis, patvirtinančius, kad išnykęs (išnykę) licencijos galiojimo sustabdymo pagrindas (pagrindai), jeigu licencijos galiojimas buvo sustabdytas šio <text:s/>straipsnio 1 dalies 1, 2, <text:s/>4, 9, 10 ir 11<text:s/></text:span><text:span text:style-name="T898">punktuose nurodytais pagrindais;</text:span></text:p>
      <text:p text:style-name="P899"><text:span text:style-name="T900">2</text:span><text:span text:style-name="T901">) gavus dokumentus ir (ar) duomenis, patvirtinančius, kad įvykdyta šio straipsnio 5 dalyje nurodyta sąlyga, jeigu licencijos galiojimas buvo sustabdytas šio straipsnio 1 dalies 3, 5 ar 7 <text:s/>punktuose nurodytais pagrindai</text:span><text:span text:style-name="T902">s;<text:s/></text:span></text:p>
      <text:p text:style-name="P903"><text:span text:style-name="T904">3</text:span><text:span text:style-name="T905">) licencijas išduodančiai institucijai priėmus sprendimą, kuriame konstatuojama, kad nėra pagrindo licencijos galiojimui panaikinti, jeigu licencijos galiojimas buvo sustabdytas šio straipsnio 1 dalies 6 punkte nurodytu pagrindu;</text:span></text:p>
      <text:p text:style-name="P906"><text:span text:style-name="T907">4</text:span><text:span text:style-name="T908">) gavus<text:s/></text:span><text:span text:style-name="T909">asmens sveikatos priežiūros<text:s/></text:span><text:span text:style-name="T910">specialisto prašymą panaikinti licencijos galiojimo sustabdymą, jeigu licencijos galiojimas buvo sustabdytas šio straipsnio 1 dalies 8 punkte nurodytu pagrindu.</text:span></text:p>
      <text:p text:style-name="P911"><text:span text:style-name="T912">8</text:span><text:span text:style-name="T913">. Sprendimas panaikinti licencijos galiojimo sustabdymą prii</text:span><text:span text:style-name="T914">mamas licencijavimo taisyklėse nustatyta tvarka per:</text:span></text:p>
      <text:p text:style-name="P915"><text:span text:style-name="T916">1</text:span><text:span text:style-name="T917">) 15 dienų nuo prašymo panaikinti licencijos galiojimo sustabdymą ir šio straipsnio 7 dalies 1 ir 2 punktuose nurodytų dokumentų ir (ar) duomenų gavimo licencijas išduodančioje institucijoje dienos;</text:span></text:p>
      <text:p text:style-name="P918"><text:span text:style-name="T919">2</text:span><text:span text:style-name="T920">) 2 dienas nuo licencijas išduodančios institucijos sprendimo, kad nėra pagrindo panaikinti licencijos galiojimą, jeigu licencijos galiojimas buvo sustabdytas šio straipsnio 1 dalies 6 punkte nurodytu pagrindu, arba nuo<text:s/></text:span><text:span text:style-name="T921">asmens sveikatos priežiūros<text:s/></text:span><text:span text:style-name="T922">spec</text:span><text:span text:style-name="T923">ialisto prašymo panaikinti licencijos galiojimo sustabdymą pateikimo licencijas išduodančioje institucijoje dienos, jeigu licencijos galiojimas buvo sustabdytas šio straipsnio 1 dalies 8 punkte nurodytu pagrindu.</text:span></text:p>
      <text:p text:style-name="P924"><text:span text:style-name="T925">9</text:span><text:span text:style-name="T926">. Licencijos galiojimą, vadovaudamas</text:span><text:span text:style-name="T927">i licencijavimo taisyklėse nustatyta tvarka, sustabdo licencijas išduodanti institucija savo iniciatyva arba kai dėl to kreipiasi Lietuvos Respublikos sveikatos apsaugos ministerija, Lietuvos bioetikos komitetas, Valstybinė ligonių kasa prie Sveikatos apsa</text:span><text:span text:style-name="T928">ugos ministerijos, kitos valstybės ir savivaldybių institucijos,<text:s/></text:span><text:span text:style-name="T929">kurių veikla yra susijusi su asmens sveikatos priežiūra,</text:span><text:span text:style-name="T930"><text:s/>asmens sveikatos priežiūros įstaigų savininkai ar dalininkai arba jų įgaliotų institucijų vadovai, asmens sveikatos priežiūros įstaigo</text:span><text:span text:style-name="T931">s vadovas, asmens sveikatos priežiūros specialistų profesinės organizacijos, pacientų teises ginančios organizacijos šio straipsnio 1 dalyje nurodytais pagrindais.</text:span></text:p>
      <text:p text:style-name="P932"><text:span text:style-name="T933">10</text:span><text:span text:style-name="T934">. Licencijas išduodanti institucija sprendimą panaikinti licencijos galiojimo sustabdy</text:span><text:span text:style-name="T935">mą ar atsisakyti panaikinti licencijos galiojimo sustabdymą ne vėliau kaip kitą darbo dieną nuo šio sprendimo priėmimo dienos pateikia <text:s/></text:span><text:span text:style-name="T936">asmens sveikatos priežiūros<text:s/></text:span><text:span text:style-name="T937">specialistui bei<text:s/></text:span><text:span text:style-name="T938">asmens sveikatos priežiūros<text:s/></text:span><text:span text:style-name="T939">specialisto darbdaviui.<text:s/></text:span></text:p>
      <text:p text:style-name="P940"/>
      <text:p text:style-name="P941"><text:span text:style-name="T942">10</text:span><text:span text:style-name="T943"><text:s/>straipsnis.<text:s/></text:span><text:span text:style-name="T944">Licencijos galiojimo panaikinimo pagrindai</text:span></text:p>
      <text:p text:style-name="P945"><text:span text:style-name="T946">1</text:span><text:span text:style-name="T947">. Licencijos galiojimas panaikinamas per 5 dienas nuo šių juridinių faktų atsiradimo ar paaiškėjimo licencijas išduodančioje institucijoje dienos:</text:span></text:p>
      <text:p text:style-name="P948"><text:span text:style-name="T949">1</text:span><text:span text:style-name="T950">) kai paaiškėja, kad licencijai gauti buvo pateikti tikrov</text:span><text:span text:style-name="T951">ės neatitinkantys duomenys ir dokumentai;</text:span></text:p>
      <text:p text:style-name="P952"><text:span text:style-name="T953">2</text:span><text:span text:style-name="T954">)<text:s/></text:span><text:span text:style-name="T955">asmens sveikatos priežiūros specialistas</text:span><text:span text:style-name="T956"><text:s/>per vienus metus nuo sprendimo<text:s/></text:span><text:span text:style-name="T957">sustabdyti licencijos galiojimą</text:span><text:span text:style-name="T958"><text:s/>priėmimo dienos nepateikė dokumentų, nurodytų šio įstatymo 9 straipsnio 7 dalyje, patvirtinančių licenc</text:span><text:span text:style-name="T959">ijos galiojimo sustabdymo pagrindo, išnykimą;<text:s/></text:span></text:p>
      <text:p text:style-name="P960"><text:span text:style-name="T961">3</text:span><text:span text:style-name="T962">) kai licencijos turėtojas per vienus metus nuo paskutinės šiurkščios asmens sveikatos priežiūros praktikos klaidos padarymo padaro šiurkščią asmens sveikatos priežiūros praktikos klaidą;</text:span></text:p>
      <text:p text:style-name="P963"><text:span text:style-name="T964">4</text:span><text:span text:style-name="T965">) teismo nu</text:span><text:span text:style-name="T966">tarimu ar nuosprendžiu arba ne teismo tvarka administracinio nusižengimo bylą nagrinėjančio pareigūno nutarimu buvo nustatyta, kad<text:s/></text:span><text:span text:style-name="T967">asmens sveikatos priežiūros specialistas</text:span><text:span text:style-name="T968"><text:s/>šiukščiai pažeidė paciento teises: šiurkščiai elgėsi<text:s/></text:span><text:span text:style-name="T969">ir (ar) žemino paciento orumą</text:span><text:span text:style-name="T970">;<text:s/></text:span><text:span text:style-name="T971">pasinaudojo pareigomis norėdamas sau gauti neteisėtų pajamų arba dėl kitokių asmeninių paskatų; seksualiai priekabiavo prie paciento; sukčiavo prieš pacientą ar atliko vagystę iš paciento; būdamas neblaivus ar apsvaigęs nuo narkotinių,<text:s/></text:span><text:span text:style-name="T972">psichotropinių ar ki</text:span><text:span text:style-name="T973">tų psichiką veikiančių<text:s/></text:span><text:span text:style-name="T974">medžiagų teikė pacientui<text:s/></text:span><text:span text:style-name="T975">asmens sveikatos priežiūros<text:s/></text:span><text:span text:style-name="T976">paslaugas; nustatyta<text:s/></text:span><text:span text:style-name="T977">kita asmens sveikatos priežiūros specialisto veikla</text:span><text:span text:style-name="T978">, kuria buvo šiurkščiai pažeistos paciento teisės;</text:span></text:p>
      <text:p text:style-name="P979"><text:span text:style-name="T980">5</text:span><text:span text:style-name="T981">)<text:s/></text:span><text:span text:style-name="T982">asmens sveikatos priežiūros<text:s/></text:span><text:span text:style-name="T983">s</text:span><text:span text:style-name="T984">pecialistui</text:span><text:span text:style-name="T985"><text:s/>įsiteisėjusiu teismo nuosprendžiu atimta teisė verstis<text:s/></text:span><text:span text:style-name="T986">asmens sveikatos<text:s/></text:span><text:span text:style-name="T987">priežiūros specialisto</text:span><text:span text:style-name="T988"><text:s/>praktika;</text:span></text:p>
      <text:p text:style-name="P989"><text:span text:style-name="T990">6</text:span><text:span text:style-name="T991">) teismas pripažino asmenį (</text:span><text:span text:style-name="T992">asmens sveikatos priežiūros<text:s/></text:span><text:span text:style-name="T993">specialistą) neveiksniu asmens sveikatos priežiūros srityje ar ribotai veiksniu asmens sv</text:span><text:span text:style-name="T994">eikatos priežiūros srityje arba asmuo<text:s/></text:span><text:soft-page-break/><text:span text:style-name="T995">(</text:span><text:span text:style-name="T996">asmens sveikatos priežiūros<text:s/></text:span><text:span text:style-name="T997">specialistas) sudarė pagalbos priimant sprendimus asmens sveikatos priežiūros srityje sutartį Civilinio kodekso 3.279</text:span><text:span text:style-name="T998">1 </text:span><text:span text:style-name="T999">straipsnyje nustatyta tvarka;</text:span></text:p>
      <text:p text:style-name="P1000"><text:span text:style-name="T1001">7</text:span><text:span text:style-name="T1002">) asmens sveikatos priežiūros speci</text:span><text:span text:style-name="T1003">alistas<text:s/></text:span><text:span text:style-name="T1004">verčiasi praktika, kai sustabdytas jo licencijos galiojimas;</text:span></text:p>
      <text:p text:style-name="P1005"><text:span text:style-name="T1006">8</text:span><text:span text:style-name="T1007">)<text:s/></text:span><text:span text:style-name="T1008">gautas <text:s/></text:span><text:span text:style-name="T1009">asmens sveikatos priežiūros<text:s/></text:span><text:span text:style-name="T1010">specialisto prašymas panaikinti atitinkamos licencijos galiojimą;</text:span></text:p>
      <text:p text:style-name="P1011"><text:span text:style-name="T1012">9</text:span><text:span text:style-name="T1013">) asmens sveikatos priežiūros specialistas</text:span><text:span text:style-name="T1014"><text:s/>miršta.</text:span></text:p>
      <text:p text:style-name="P1015"><text:span text:style-name="T1016">2</text:span><text:span text:style-name="T1017">. Panaikinus licencijos galiojimą vadovaujantis šio straipsnio 1 dalies 4, 6 ar 9 punktu, panaikinamas visų<text:s/></text:span><text:span text:style-name="T1018">asmens sveikatos priežiūros<text:s/></text:span><text:span text:style-name="T1019">specialisto turimų, išduotų pagal šio įstatymo nuostatas, licencijų galiojimas.<text:s/></text:span></text:p>
      <text:p text:style-name="P1020"><text:span text:style-name="T1021">3</text:span><text:span text:style-name="T1022">. Licencijos galiojimą, vadovaudam</text:span><text:span text:style-name="T1023">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024"><text:s/>kitos valstybės ir savivaldybių institucijos,<text:s/></text:span><text:span text:style-name="T1025">kurių veikla yra susijusi su asmens sveikatos priežiūra,</text:span><text:span text:style-name="T1026"><text:s/>asmens sveikatos priežiūros įstaigų savininkai ar dalininkai ar jų įgaliotų institucijų vadovai, asmens sveikatos priežiūros įstaigos vadovas, asmens sv</text:span><text:span text:style-name="T1027">eikatos priežiūros specialistų profesinės organizacijos, pacientų teises ginančios organizacijos.</text:span></text:p>
      <text:p text:style-name="P1028"><text:span text:style-name="T1029">4</text:span><text:span text:style-name="T1030">. Licencijas išduodanti institucija sprendimą panaikinti licencijos galiojimą ne vėliau kaip kitą darbo dieną nuo šio sprendimo priėmimo dienos pateikia<text:s/></text:span><text:span text:style-name="T1031">asmens sveikatos priežiūros<text:s/></text:span><text:span text:style-name="T1032">specialistui</text:span><text:span text:style-name="T1033"><text:s/>ir asmens sveikatos priežiūros<text:s/></text:span><text:span text:style-name="T1034">specialisto darbdaviui.<text:s/></text:span></text:p>
      <text:p text:style-name="P1035"/>
      <text:p text:style-name="P1036"><text:span text:style-name="T1037">III</text:span><text:span text:style-name="T1038"><text:s/>SKYRIUS</text:span></text:p>
      <text:p text:style-name="P1039"><text:span text:style-name="T1040">ASMENS SVEIKATOS</text:span><text:span text:style-name="T1041"><text:s/></text:span><text:span text:style-name="T1042">PRIEŽIŪROS SPECIALISTO PROFESINĖS TEISĖS IR PAREIGOS, VEIKLOS VERTINIMAS<text:s/></text:span></text:p>
      <text:p text:style-name="P1043"/>
      <text:p text:style-name="P1044"><text:span text:style-name="T1045">11</text:span><text:span text:style-name="T1046"><text:s/>straipsnis.<text:s/></text:span><text:span text:style-name="T1047">Asmens sveikatos priežiūros</text:span><text:span text:style-name="T1048"><text:s/></text:span><text:span text:style-name="T1049">specialisto profesinės teisės<text:s/></text:span></text:p>
      <text:p text:style-name="P1050"><text:span text:style-name="T1051">1</text:span><text:span text:style-name="T1052">. Asmens sveikatos priežiūros specialistas turi teisę atsisakyti teikti asmens sveikatos priežiūros paslaugas, jeigu tai prieštarauja asmens sveikatos priežiūros specialisto profesinės etikos principams arba gali sukelt</text:span><text:span text:style-name="T1053">i realų pavojų paciento, asmens sveikatos priežiūros specialisto gyvybei, išskyrus atvejus, kai teikiama būtinoji medicinos pagalba.</text:span></text:p>
      <text:p text:style-name="P1054"><text:span text:style-name="T1055">2</text:span><text:span text:style-name="T1056">. Asmens sveikatos priežiūros specialistas turi ir kitų teisių, nustatytų kitų teisės aktų, reglamentuojančių asmens s</text:span><text:span text:style-name="T1057">veikatos priežiūros <text:s/>praktiką.<text:s/></text:span></text:p>
      <text:p text:style-name="P1058"/>
      <text:p text:style-name="P1059"><text:span text:style-name="T1060">12</text:span><text:span text:style-name="T1061"><text:s/>straipsnis.<text:s/></text:span><text:span text:style-name="T1062">Asmens sveikatos priežiūros</text:span><text:span text:style-name="T1063"><text:s/></text:span><text:span text:style-name="T1064">specialisto profesinės pareigos<text:s/></text:span></text:p>
      <text:p text:style-name="P1065"><text:span text:style-name="T1066">Asmens sveikatos priežiūros specialistas<text:s/></text:span><text:span text:style-name="T1067">privalo:</text:span></text:p>
      <text:p text:style-name="P1068"><text:span text:style-name="T1069">1</text:span><text:span text:style-name="T1070">) per 30 dienų nuo deklaracijos pateikimo licencijas išduodančiai institucijai dienos<text:s/></text:span><text:span text:style-name="T1071">pateikti licencijai gauti reikalingus dokumentus, jeigu jie nebuvo pateikti kartu su deklaracija;<text:s/></text:span></text:p>
      <text:p text:style-name="P1072"><text:span text:style-name="T1073">2</text:span><text:span text:style-name="T1074">) tobulinti savo profesinę kvalifikaciją sveikatos apsaugos ministro nustatyta tvarka;</text:span></text:p>
      <text:p text:style-name="P1075"><text:span text:style-name="T1076">3</text:span><text:span text:style-name="T1077">)<text:s/></text:span><text:span text:style-name="T1078">licencijavimo<text:s/></text:span><text:span text:style-name="T1079">taisyklėse nustatyta tvarka ne rečiau kaip k</text:span><text:span text:style-name="T1080">as 5 metus pranešti licencijas išduodančiai institucijai apie profesinės kvalifikacijos tobulinimą ir asmens sveikatos priežiūros praktiką;<text:s/></text:span></text:p>
      <text:p text:style-name="P1081"><text:span text:style-name="T1082">4</text:span><text:span text:style-name="T1083">) nediskriminuoti pacientų dėl lyties, amžiaus, rasės, tautybės, kalbos, kilmės, socialinės padėties, tikėjimo</text:span><text:span text:style-name="T1084">, įsitikinimų ar pažiūrų;</text:span></text:p>
      <text:p text:style-name="P1085"><text:span text:style-name="T1086">5</text:span><text:span text:style-name="T1087">) gerbti pacientų teises, jų nepažeisti;</text:span></text:p>
      <text:p text:style-name="P1088"><text:span text:style-name="T1089">6</text:span><text:span text:style-name="T1090">) laikytis<text:s/></text:span><text:span text:style-name="T1091">asmens sveikatos priežiūros<text:s/></text:span><text:span text:style-name="T1092">specialisto profesinės etikos principų;</text:span></text:p>
      <text:p text:style-name="P1093"><text:span text:style-name="T1094">7</text:span><text:span text:style-name="T1095">) tvarkyti<text:s/></text:span><text:span text:style-name="T1096">asmens sveikatos priežiūros praktikos<text:s/></text:span><text:span text:style-name="T1097">dokumentus<text:s/></text:span><text:span text:style-name="T1098">sveikatos apsaugos ministro<text:s/></text:span><text:span text:style-name="T1099">nustatyta tvarka;</text:span></text:p>
      <text:p text:style-name="P1100"><text:span text:style-name="T1101">8</text:span><text:span text:style-name="T1102">) pranešti teisėsaugos bei kitoms įgaliotoms valstybės institucijoms apie sužalotus pacientus, kuriems žala galėjo būti padaryta nusikalstama veika, teisės aktų, reglamentuojančių tokios informacijos teikimą, nustatyta tvarka;</text:span></text:p>
      <text:p text:style-name="P1103"><text:span text:style-name="T1104">9</text:span><text:span text:style-name="T1105">)</text:span><text:span text:style-name="T1106"><text:s/>paaiškinti asmens sveikatos<text:s/></text:span><text:span text:style-name="T1107">priežiūros praktikos</text:span><text:span text:style-name="T1108"><text:s/>aplinkybes licencijas išduodančios institucijos, Sveikatos apsaugos ministerijos, teisėsaugos institucijų prašymu;</text:span></text:p>
      <text:p text:style-name="P1109"><text:span text:style-name="T1110">10</text:span><text:span text:style-name="T1111">)<text:s/></text:span><text:span text:style-name="T1112">asmens sveikatos priežiūros<text:s/></text:span><text:span text:style-name="T1113">specialisto<text:s/></text:span><text:span text:style-name="T1114">kompetencijai nepriskirtais atvejais pacien</text:span><text:span text:style-name="T1115">tui, kuris į jį kreipiasi, suteikti būtinąją pagalbą ir pacientą pasiųsti pas gydytoją, turintį licenciją verstis atitinkama medicinos praktika;</text:span></text:p>
      <text:p text:style-name="P1116"><text:span text:style-name="T1117">11</text:span><text:span text:style-name="T1118">) verstis asmens sveikatos priežiūros praktika šio ir kitų teisės aktų,<text:s/></text:span><text:span text:style-name="T1119">reglamentuojančių<text:s/></text:span><text:span text:style-name="T1120">asmens sveikatos<text:s/></text:span><text:span text:style-name="T1121">priežiūros praktiką,</text:span><text:span text:style-name="T1122"><text:s/>nustatyta tvarka;</text:span></text:p>
      <text:p text:style-name="P1123"><text:span text:style-name="T1124">12</text:span><text:span text:style-name="T1125">)<text:s/></text:span><text:span text:style-name="T1126">atlikti kitas Lietuvos Respublikos teisės aktų nustatytas pareigas.</text:span></text:p>
      <text:p text:style-name="P1127"/>
      <text:p text:style-name="P1128"><text:span text:style-name="T1129">13</text:span><text:span text:style-name="T1130"><text:s/>straipsnis.<text:s/></text:span><text:span text:style-name="T1131">Asmens sveikatos priežiūros</text:span><text:span text:style-name="T1132"><text:s/></text:span><text:span text:style-name="T1133">specialistų veiklos<text:s/></text:span><text:span text:style-name="T1134">vertinimas<text:s/></text:span></text:p>
      <text:p text:style-name="P1135"><text:span text:style-name="T1136">1</text:span><text:span text:style-name="T1137">.</text:span><text:span text:style-name="T1138"><text:tab/></text:span><text:span text:style-name="T1139"><text:s/>Jeigu teismas, licencijas išduod</text:span><text:span text:style-name="T1140">anti institucija ar darbdavys nustatė<text:s/></text:span><text:span text:style-name="T1141">asmens sveikatos priežiūros<text:s/></text:span><text:span text:style-name="T1142">specialisto veiklos trūkumų ar veiksmų, galėjusių lemti ar lėmusių žalą ar pavojų pacientų sveikatai, juos, vadovaudamasi sveikatos apsaugos ministro patvirtintu Sveikatos priežiūros special</text:span><text:span text:style-name="T1143">istų profesinės kompetencijos patikrinimo tvarkos aprašu, vertina Profesinės kompetencijos vertinimo komisija. Profesinės kompetencijos vertinimo komisija sudaroma iš 5 narių, iš kurių 2 yra Sveikatos apsaugos ministerijos atstovai ir 3 –<text:s/></text:span><text:span text:style-name="T1144">asmens sveikatos<text:s/></text:span><text:span text:style-name="T1145">priežiūros<text:s/></text:span><text:span text:style-name="T1146">specialistus vienijančių asociacijų atstovai, turintys <text:s/>galiojančias licencijas. Profesinės kompetencijos vertinimo komisiją kiekvienam konkrečiam atvejui išnagrinėti sudaro sveikatos apsaugos ministras.</text:span></text:p>
      <text:p text:style-name="P1147"><text:span text:style-name="T1148">2</text:span><text:span text:style-name="T1149">.</text:span><text:span text:style-name="T1150"><text:tab/></text:span><text:span text:style-name="T1151">Profesinės kompetencijos vertinimo</text:span><text:span text:style-name="T1152"><text:s/>komisija, įvertinusi<text:s/></text:span><text:span text:style-name="T1153">asmens sveikatos priežiūros<text:s/></text:span><text:span text:style-name="T1154">specialisto veiklos trūkumus ar veiksmus, galėjusius lemti ar lėmusius žalą ar pavojų pacientų sveikatai, priima vieną iš šių sprendimų:</text:span></text:p>
      <text:p text:style-name="P1155"><text:span text:style-name="T1156">1</text:span><text:span text:style-name="T1157">)<text:s/></text:span><text:span text:style-name="T1158">asmens sveikatos priežiūros<text:s/></text:span><text:span text:style-name="T1159">specialisto veiklos trūkumai ar veik</text:span><text:span text:style-name="T1160">smai, galėję lemti ar lėmę žalą ar pavojų pacientų sveikatai, yra:</text:span></text:p>
      <text:p text:style-name="P1161"><text:span text:style-name="T1162">a</text:span><text:span text:style-name="T1163">)<text:s/></text:span><text:span text:style-name="T1164">asmens sveikatos<text:s/></text:span><text:span text:style-name="T1165">priežiūros<text:s/></text:span><text:span text:style-name="T1166">praktikos klaida;</text:span></text:p>
      <text:p text:style-name="P1167"><text:span text:style-name="T1168">b</text:span><text:span text:style-name="T1169">) šiurkšti<text:s/></text:span><text:span text:style-name="T1170">asmens sveikatos<text:s/></text:span><text:span text:style-name="T1171">priežiūros<text:s/></text:span><text:span text:style-name="T1172">praktikos klaida;<text:s/></text:span></text:p>
      <text:p text:style-name="P1173"><text:span text:style-name="T1174">2</text:span><text:span text:style-name="T1175">)<text:s/></text:span><text:span text:style-name="T1176">asmens sveikatos priežiūros<text:s/></text:span><text:span text:style-name="T1177">specialisto veiklos trūkumai ar veiksmai, galėję lemti ar lėmę žalą ar pavojų pacientų sveikatai, nėra<text:s/></text:span><text:span text:style-name="T1178">asmens sveikatos<text:s/></text:span><text:span text:style-name="T1179">priežiūros<text:s/></text:span><text:span text:style-name="T1180">praktikos klaida, šiurkšti<text:s/></text:span><text:span text:style-name="T1181">asmens sveikatos<text:s/></text:span><text:span text:style-name="T1182">priežiūros<text:s/></text:span><text:span text:style-name="T1183">praktikos klaida.</text:span></text:p>
      <text:p text:style-name="P1184"><text:span text:style-name="T1185">3</text:span><text:span text:style-name="T1186">. Profesinės kompetencijos vertinimo komisija</text:span><text:span text:style-name="T1187">, priėmusi šio straipsnio 2 dalies 1 punkte nurodytą sprendimą, papildomai priima vieną iš šių sprendimų:</text:span></text:p>
      <text:p text:style-name="P1188"><text:span text:style-name="T1189">1</text:span><text:span text:style-name="T1190">)<text:s/></text:span><text:span text:style-name="T1191">asmens sveikatos priežiūros<text:s/></text:span><text:span text:style-name="T1192">specialisto profesinė kvalifikacija atitinka licencijoje nurodytos profesinės kvalifikacijos reikalavimus;</text:span></text:p>
      <text:p text:style-name="P1193"><text:span text:style-name="T1194">2</text:span><text:span text:style-name="T1195">)<text:s/></text:span><text:span text:style-name="T1196">asm</text:span><text:span text:style-name="T1197">ens sveikatos priežiūros<text:s/></text:span><text:span text:style-name="T1198">specialisto profesinė kvalifikacija neatitinka licencijoje nurodytos profesinės kvalifikacijos reikalavimų.</text:span></text:p>
      <text:p text:style-name="P1199"/>
      <text:p text:style-name="P1200"><text:span text:style-name="T1201">IV</text:span><text:span text:style-name="T1202"><text:s/>SKYRIUS</text:span></text:p>
      <text:p text:style-name="P1203"><text:span text:style-name="T1204">BAIGIAMOSIOS NUOSTATOS</text:span></text:p>
      <text:p text:style-name="P1205"/>
      <text:p text:style-name="P1206"><text:span text:style-name="T1207">14</text:span><text:span text:style-name="T1208"><text:s/>straipsnis.<text:s/></text:span><text:span text:style-name="T1209">Įstatymo įsigaliojimas, įgyvendinimas ir taikymas</text:span></text:p>
      <text:p text:style-name="P1210"><text:span text:style-name="T1211">1</text:span><text:span text:style-name="T1212">. Š</text:span><text:span text:style-name="T1213">is įstatymas, išskyrus šio straipsnio 2 dalį, įsigalioja 2021 m. gegužės 1 d.</text:span></text:p>
      <text:p text:style-name="P1214"><text:span text:style-name="T1215">2</text:span><text:span text:style-name="T1216">. Lietuvos Respublikos Vyriausybė ir Lietuvos Respublikos sveikatos apsaugos ministras iki  2021 m. balandžio 30 d. priima šio įstatymo įgyvendinamuosius teisės aktus.</text:span></text:p>
      <text:p text:style-name="P1217"><text:span text:style-name="T1218">3</text:span><text:span text:style-name="T1219">. Asmenys, turintys šio įstatymo 3 straipsnyje nustatytą profesinę kvalifikaciją, kurie iki šio įstatymo įsigaliojimo teikė atitinkamas asmens sveikatos priežiūros paslaugas, gali teikti šias paslaugas neturėdami šio įstatymo nustatyta tvarka išduotos gali</text:span><text:span text:style-name="T1220">ojančios asmens sveikatos priežiūros praktikos licencijos iki 2022 m. gruodžio 31 d. Nuo 2023 m. sausio 1 d. šioje dalyje nurodyti asmenys asmens sveikatos priežiūros praktika gali verstis tik turėdami šio įstatymo nustatyta tvarka išduotą galiojančią asme</text:span><text:span text:style-name="T1221">ns sveikatos priežiūros praktikos licenciją.</text:span></text:p>
      <text:p text:style-name="P1222"/>
      <text:p text:style-name="P1223"/>
      <text:p text:style-name="P1224"><text:span text:style-name="T1225">Skelbiu šį Lietuvos Respublikos Seimo priimtą įstatymą.</text:span></text:p>
      <text:p text:style-name="P1226"/>
      <text:p text:style-name="P1227"/>
      <text:soft-page-break/>
      <text:p text:style-name="P1228">Respublikos Prezidentas</text:p>
      <text:p text:style-name="P1229"/>
      <text:p text:style-name="P1230">Projektą Seimo Sveikatos reikalų komiteto vardu teikia</text:p>
      <text:p text:style-name="Normal"><text:span text:style-name="T1231">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lavicius</meta:initial-creator>
    <dc:creator>adlibuser</dc:creator>
    <meta:creation-date>2020-06-18T13:56:00Z</meta:creation-date>
    <dc:date>2020-06-18T13:56:00Z</dc:date>
    <meta:print-date>2020-06-16T06:55:00Z</meta:print-date>
    <meta:template xlink:href="Normal.dotm" xlink:type="simple"/>
    <meta:editing-cycles>2</meta:editing-cycles>
    <meta:editing-duration>PT0S</meta:editing-duration>
    <meta:document-statistic meta:page-count="12" meta:paragraph-count="423" meta:word-count="5041" meta:character-count="43190" meta:row-count="1428" meta:non-whitespace-character-count="38572"/>
  </office:meta>
</office:document-meta>
</file>