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0" style:parent-style-name="Normal" style:family="paragraph">
      <style:paragraph-properties style:punctuation-wrap="simple" fo:text-align="justify" style:vertical-align="baseline" fo:line-height="150%" fo:margin-left="1.575in" fo:text-indent="-1.07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  <style:text-properties fo:language="en" fo:country="GB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3" text:anchor-type="paragraph" svg:x="3.834in" svg:y="0.0305in" draw:z-index="0"><draw:text-box fo:min-height="0in" fo:min-width="0in"><text:p text:style-name="P1"/></draw:text-box></draw:frame></text:p>
      <text:p text:style-name="P4">Projektas</text:p>
      <text:p text:style-name="P5"/>
      <text:p text:style-name="P6"/>
      <text:p text:style-name="P7"/>
      <text:p text:style-name="P8"><text:span text:style-name="T9">LIETUVOS RESPUBLIKOS</text:span><text:span text:style-name="T10"><text:s/></text:span></text:p>
      <text:p text:style-name="P11">LICENCIJUOTŲ SANDĖLIŲ IR SANDĖLIAVIMO DOKUMENTŲ ĮSTATYMO NR. ix-1046 PRIPAŽINIMO NETEKUSIU GALIOS<text:s/></text:p>
      <text:p text:style-name="P12"><text:span text:style-name="T13">ĮSTATYMAS</text:span></text:p>
      <text:p text:style-name="P14"/>
      <text:p text:style-name="P15"/>
      <text:p text:style-name="P16">2024 m. <text:s text:c="23"/>d. <text:s/>Nr.<text:s/></text:p>
      <text:p text:style-name="P18"><draw:frame draw:style-name="F19" text:anchor-type="paragraph" svg:y="0in" draw:z-index="0"><draw:text-box fo:min-height="0.4958in" fo:min-width="0in"><text:p text:style-name="P17">Vilnius</text:p></draw:text-box></draw:frame></text:p>
      <text:p text:style-name="P20"><text:span text:style-name="T21">1</text:span><text:span text:style-name="T22"><text:s/>straipsnis.<text:s/></text:span><text:span text:style-name="T23">Lietuvos Respublikos licencijuotų sandėlių ir sandėliavimo dokumentų įstatymo Nr. IX-1046 pripažinimas netekusiu galios</text:span></text:p>
      <text:p text:style-name="P24">Pripažinti netekusiu galios Lietuvos Respublikos licencijuotų sandėlių ir sandėliavimo dokumentų įstatymą Nr. IX-1046 su visais pakeitimais ir papildymais.<text:s/></text:p>
      <text:p text:style-name="P25"><text:span text:style-name="T26">2</text:span><text:span text:style-name="T27"><text:tab/></text:span><text:span text:style-name="T28">straipsnis.<text:s/></text:span><text:span text:style-name="T29">Įstatymo įsigaliojimas, įgyvendinimas ir taikymas</text:span><text:span text:style-name="T30"><text:s/></text:span></text:p>
      <text:p text:style-name="P31"><text:span text:style-name="T32">1</text:span><text:span text:style-name="T33">.</text:span><text:span text:style-name="T34"><text:tab/>Šis įstatymas įsigali</text:span><text:span text:style-name="T35">oja 2024 m. rugsėjo 1 d.</text:span></text:p>
      <text:p text:style-name="P36"><text:span text:style-name="T37">2</text:span><text:span text:style-name="T38">. Lietuvos Respublikos Vyriausybė, žemės ūkio ministras iki 2024 m. rugpjūčio 31 d. priima šio įstatymo įgyvendinamuosius teisės aktus.<text:s/></text:span></text:p>
      <text:p text:style-name="P39"><text:span text:style-name="T40">3</text:span><text:span text:style-name="T41">. Per 1 mėnesį nuo šio įstatymo įsigaliojimo<text:s/></text:span>Valstybinė augalininkystės tarnyba prie<text:s/>Žemės ūkio ministerijos panaikina visas išduotas licencijuoto sandėlio veiklos licencijas<text:span text:style-name="T42">.</text:span></text:p>
      <text:p text:style-name="P43"><text:span text:style-name="T44">4</text:span><text:span text:style-name="T45">. Žemės ūkio agentūra prie Žemės ūkio ministerijos L</text:span><text:span text:style-name="T46">icencijuotų sandėlių kompensavimo fondo (toliau– fondas) lėšas grąžina Lietuvos Respublikos žemės ūkio<text:s/></text:span><text:span text:style-name="T47">ministerijai ir licencijuotiems sandėliams proporcingai jų sumokėtiems įnašams ir įmokoms per 1 mėnesį nuo fondo likvidavimo dieno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<text:span text:style-name="T55">R</text:span>espublikos<text:span text:style-name="T56"><text:s/>P</text:span>rezidentas<text:span text:style-name="T57"><text:tab/></text:span></text:p>
      <text:p text:style-name="Normal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Oleškevič</meta:initial-creator>
    <dc:creator>adlibuser</dc:creator>
    <meta:creation-date>2024-04-19T05:06:00Z</meta:creation-date>
    <dc:date>2024-04-19T05:06:00Z</dc:date>
    <meta:template xlink:href="Normal.dotm" xlink:type="simple"/>
    <meta:editing-cycles>2</meta:editing-cycles>
    <meta:editing-duration>PT60S</meta:editing-duration>
    <meta:document-statistic meta:page-count="2" meta:paragraph-count="7" meta:word-count="170" meta:character-count="1325" meta:row-count="21" meta:non-whitespace-character-count="1162"/>
  </office:meta>
</office:document-meta>
</file>