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style>
    <style:style style:name="T14" style:parent-style-name="DefaultParagraphFont" style:family="text">
      <style:text-properties style:font-name="TimesLT"/>
    </style:style>
    <style:style style:name="T15" style:parent-style-name="DefaultParagraphFont" style:family="text">
      <style:text-properties style:font-name="TimesLT" fo:font-weight="bold" style:font-weight-asian="bold"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text-properties fo:font-size="11pt" style:font-size-asian="11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tab/></text:span><text:span text:style-name="T14"><text:tab/></text:span><text:span text:style-name="T15">Projekta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REZOLIUCIJA</text:span></text:p>
      <text:p text:style-name="P24">DĖL INTERPOLO ATEITIES<text:s/></text:p>
      <text:p text:style-name="P25"/>
      <text:p text:style-name="P26">2018 m. lapkričio <text:s/>d. Nr.<text:s/></text:p>
      <text:p text:style-name="P27">Vilnius</text:p>
      <text:p text:style-name="P28"/>
      <text:section text:name="Sect1" text:style-name="S1">
        <text:p text:style-name="P29"/>
        <text:p text:style-name="P30"/>
        <text:p text:style-name="P31"><text:span text:style-name="T32">Lietuvos Respublikos Seimas,</text:span></text:p>
        <text:p text:style-name="P33"><text:span text:style-name="T34">pabrėždamas</text:span><text:span text:style-name="T35">, kad didžiausia tarptautinė kriminalinės policijos organizacija pasaulyje Interpolas beveik prieš šimtą metų buvo įkurta ypatingai svarbiam tikslui įgyvendinti - palengvinti tarpvalstybinį bendradarbiavimą kovo</text:span><text:span text:style-name="T36">je su nusikalstamumu ir keitimąsi duomenimis, tačiau pastaraisiais metais Interpolas vis dažniau tampa nedemokratinių režimų įrankiu persekiojant politinius oponentus ir kritikus;</text:span></text:p>
        <text:p text:style-name="P37"><text:span text:style-name="T38">primindamas</text:span><text:span text:style-name="T39"><text:s/>Rusijos Federacijos ilgamečius ir sistemingus bandymus naudojant</text:span><text:span text:style-name="T40">is Interpolo sistema demokratinių valstybių teisėsaugos rankomis sulaikyti ir perduoti už Rusijos sienų esančius Kremliaus kritikus, tame tarpe verslininką Bilą Brauderį, Estijos politiką Eriką-Nilsą Krosą, žurnalistą Piotrą Silaevą, čečėnų opozicijos lyde</text:span><text:span text:style-name="T41">rį Achmetą Zakajevą, Aleksėjaus Navalno bendražygį Nikitą Kulačenkovą ir kitus; <text:s/></text:span></text:p>
        <text:p text:style-name="P42"><text:span text:style-name="T43">pažymėdamas,<text:s/></text:span><text:span text:style-name="T44">kad Interpolas, nepaisant akivaizdžios būtinybės, iki šiol nesukūrė efektyvios apsaugos nuo nedemokratinių režimų piktnaudžiavimo arešto orderiais ir taip vadina</text:span><text:span text:style-name="T45">mų "raudonųjų pranešimų" sistema siekiant politinių tikslų bei persekiojant oponentus ir kritikus, net kai šie yra pasitraukę nuo persekiojimo, gyvena demokratinėse valstybėse ir teisėtai tikisi teisinės valstybės apsaugos nuo spaudimo ir susidorojimo;</text:span></text:p>
        <text:p text:style-name="P46"><text:span text:style-name="T47">atk</text:span><text:span text:style-name="T48">reipdamas dėmesį</text:span><text:span text:style-name="T49">, kad šiuo metu vykstančioje Interpolo 87-ojoje Generalinėje asamblėjoje yra renkamas Interpolo vadovas, kuris turėtų užimti neaiškiomis aplinkybėmis dingusio ankstesniojo šios organizacijos vadovo vietą, ir kad tikėtinu laimėtoju įvardijam</text:span><text:span text:style-name="T50">as vienas iš dviejų pretendentų, ilgametis Rusijos Federacijos vidaus reikalų sistemos pareigūnas, septynerius metus vadovavęs Rusijos Interpolo biurui, Aleksandras Prokopčiukas, kuris tiesiogiai atsakingas už Rusijos politiškai motyvuotus prašymus sulaiky</text:span><text:span text:style-name="T51">ti ir perduoti užsienyje esančius Kremliui nepalankius asmenis:</text:span></text:p>
        <text:soft-page-break/>
        <text:p text:style-name="P52"><text:span text:style-name="T53">pažymi</text:span><text:span text:style-name="T54">, kad Interpolo vadovu išrinkus A.Prokopčiuką, t.y. kandidatą valstybės narės, kuri sistemingai piktnaudžiauja Interpolo sistema ir naudojasi ja kaip politinio spaudimo bei persekiojimo,</text:span><text:span text:style-name="T55"><text:s/>o ne teisiniu instrumentu, ir pareigūną, kuris pats prisidėjo prie manipuliavimo Interpolo sistema, būtų suduotas milžiniškas ir sunkiai atitaisomas smūgis šios organizacijos reputacijai bei pasitikėjimui organizacijos teisiniu neutralumu,</text:span></text:p>
        <text:p text:style-name="P56"><text:span text:style-name="T57">ragina<text:s/></text:span><text:span text:style-name="T58">Lietuvos</text:span><text:span text:style-name="T59"><text:s/>Respublikos Vyriausybės atstovą Interpolo Generalinėje asamblėjoje Eimutį Misiūną Interpolo vadovo rinkimuose nedviprasmiškai palaikyti alternatyvų demokratinės valstybės iškeltą kandidatą bei teikti siūlymus reformuoti ir didinti Interpolo atsparumą nede</text:span><text:span text:style-name="T60">mokratinių valstybių narių vykdomam politiniam persekiojimui bei piktnaudžiavimui sistema, pavyzdžiui, atimant piktnaudžiaujančioms valstybėms narėms teisę teikti "raudonuosius pranešimus",</text:span><text:span text:style-name="T61"><text:s/></text:span></text:p>
        <text:p text:style-name="P62"><text:span text:style-name="T63">kviečia<text:s/></text:span><text:span text:style-name="T64">visas demokratines pasaulio valstybes, kurioms svarbi uni</text:span><text:span text:style-name="T65">versaliųjų demokratinių vertybių apsauga, kuo skubiau apsvarstyti Interpolo ateitį, galimybes iš pagrindų sustiprinti šios organizacijos atsparumą neteisėtam politiniam nedemokratinių režimų piktnaudžiavimui sistema persekiojant politinius oponentus arba s</text:span><text:span text:style-name="T66">teigti naują tarptautinę kriminalinės policijos bendradarbiavimo organizaciją, kuri tinkamai įgyvendintų iškeltus teisinio bendradarbiavimo tikslus,</text:span></text:p>
        <text:p text:style-name="P67"><text:span text:style-name="T68">pareiškia</text:span><text:span text:style-name="T69">, kad jei <text:s/>A.Prokopčiukas būtų išrinktas Interpolo vadovu, Lietuva drauge su kitomis demokratinėmi</text:span><text:span text:style-name="T70">s valstybėmis turėtų neatidėliojant svarstyti galimybę pasitraukti iš šios organizacijos.</text:span></text:p>
        <text:p text:style-name="P71"/>
        <text:p text:style-name="P72"/>
        <text:p text:style-name="P73">Seimo Pirmininkas<text:span text:style-name="T74"><text:tab/></text:span>Viktoras Pranckietis</text:p>
        <text:p text:style-name="P75"/>
        <text:p text:style-name="P76"/>
        <text:p text:style-name="P77"/>
        <text:p text:style-name="P78">Teikia</text:p>
        <text:p text:style-name="P79"/>
        <text:p text:style-name="P80">Seimo narys</text:p>
        <text:p text:style-name="P81"/>
        <text:p text:style-name="P82">Gabrielius Landsbergis</text:p>
        <text:p text:style-name="P83"><text:tab/></text:p>
        <text:p text:style-name="P84"><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0T06:28:00Z</meta:creation-date>
    <dc:date>2018-11-20T06:28:00Z</dc:date>
    <meta:print-date>2018-06-12T11:08:00Z</meta:print-date>
    <meta:template xlink:href="Normal.dotm" xlink:type="simple"/>
    <meta:editing-cycles>2</meta:editing-cycles>
    <meta:editing-duration>PT0S</meta:editing-duration>
    <meta:document-statistic meta:page-count="2" meta:paragraph-count="44" meta:word-count="455" meta:character-count="3592" meta:row-count="159" meta:non-whitespace-character-count="3181"/>
  </office:meta>
</office:document-meta>
</file>