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text-position="super 66.6%"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weight-complex="bold" style:font-size-complex="12pt"/>
    </style:style>
    <style:style style:name="P22"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1.575in" fo:text-indent="-1.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575in" fo:text-indent="-1.075in">
        <style:tab-stops/>
      </style:paragraph-properties>
    </style:style>
    <style:style style:name="P40" style:parent-style-name="Normal" style:family="paragraph">
      <style:paragraph-properties fo:text-align="justify" fo:margin-left="1.575in" fo:text-indent="-1.07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575in" fo:text-indent="-1.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575in" fo:text-indent="-1.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575in" fo:text-indent="-1.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575in" fo:text-indent="-1.075in">
        <style:tab-stops/>
      </style:paragraph-properties>
    </style:style>
    <style:style style:name="P63" style:parent-style-name="Normal" style:family="paragraph">
      <style:paragraph-properties fo:text-align="justify" fo:margin-left="1.575in" fo:text-indent="-1.0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position="super 66.6%"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575in" fo:text-indent="-1.075in">
        <style:tab-stops/>
      </style:paragraph-properties>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6875in"/>
          <style:tab-stop style:type="left" style:position="1.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687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75in">
        <style:tab-stops/>
      </style:paragraph-properties>
      <style:text-properties style:font-size-complex="12pt" style:language-asian="lt" style:country-asian="LT"/>
    </style:style>
    <style:style style:name="P170" style:parent-style-name="Normal" style:family="paragraph">
      <style:paragraph-properties fo:text-align="justify" fo:margin-left="0.75in">
        <style:tab-stops/>
      </style:paragraph-properties>
      <style:text-properties style:font-size-complex="12pt" style:language-asian="lt" style:country-asian="LT"/>
    </style:style>
    <style:style style:name="P171" style:parent-style-name="Normal" style:family="paragraph">
      <style:paragraph-properties fo:text-align="justify" fo:margin-left="0.75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178" style:parent-style-name="Normal" style:family="paragraph">
      <style:paragraph-properties fo:text-align="justify" fo:text-indent="0.5in"/>
    </style:style>
  </office:automatic-styles>
  <office:body>
    <office:text text:use-soft-page-breaks="true">
      <text:p text:style-name="P1"/>
      <text:p text:style-name="P8"/>
      <text:p text:style-name="P9">Projektas</text:p>
      <text:p text:style-name="P10"/>
      <text:p text:style-name="P11">LIETUVOS RESPUBLIKOS energetikos ĮSTATYMO NR. IX-884</text:p>
      <text:p text:style-name="P12"><text:span text:style-name="T13">2, 13, 13</text:span><text:span text:style-name="T14">1</text:span><text:span text:style-name="T15">, 33 ir 37 StraipsniŲ ir PRIEDO pakeitimo</text:span><text:span text:style-name="T16"><text:line-break/><text:s/>ĮSTATYMas</text:span></text:p>
      <text:p text:style-name="P17"/>
      <text:p text:style-name="P18">2024 m. <text:s text:c="42"/>d. Nr.<text:s/></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5 dalį ir ją išdėstyti taip:</text:span></text:p>
      <text:p text:style-name="P29"><text:span text:style-name="T30">„</text:span><text:span text:style-name="T31">5</text:span><text:span text:style-name="T32">. </text:span><text:span text:style-name="T33">Ekstremalioji energetikos padėtis</text:span><text:span text:style-name="T34"> – dėl ekstremaliojo įvykio energetikos sektoriuje susid</text:span><text:span text:style-name="T35">ariusi ekstremalioji situacija, kai yra sutrikęs normalus energijos išteklių ar energijos tiekimas energetikos įmonėms ir (ar) vartotojams ir šis tiekimas trukdomas tiek, kad energetikos įmonės šių sutrikimų nespėja laiku prognozuoti ir valdyti ūkinės veik</text:span><text:span text:style-name="T36">los metodais, ir Vyriausybė, jos įgaliota valstybės institucija ir (ar) savivaldybės institucijos</text:span><text:span text:style-name="T37"><text:s/></text:span><text:span text:style-name="T38">pagal kompetenciją turi reguliuoti energijos išteklių ar energijos tiekimą energetikos įmonėms ir (ar) vartotojams.“</text:span></text:p>
      <text:p text:style-name="P39"/>
      <text:p text:style-name="P40"><text:span text:style-name="T41">2</text:span><text:span text:style-name="T42"><text:s/>straipsnis.<text:s/></text:span><text:span text:style-name="T43">13 straipsnio<text:s/></text:span><text:span text:style-name="T44">pakeitimas</text:span></text:p>
      <text:p text:style-name="P45"><text:span text:style-name="T46">1</text:span><text:span text:style-name="T47">. Pakeisti 13 straipsnio pavadinimą ir jį išdėstyti taip:</text:span></text:p>
      <text:p text:style-name="P48"><text:span text:style-name="T49">„</text:span><text:span text:style-name="T50">13</text:span><text:span text:style-name="T51"> straipsnis. </text:span><text:span text:style-name="T52">Savivaldybės institucijų kompetencija</text:span><text:span text:style-name="T53">“.</text:span></text:p>
      <text:p text:style-name="P54"><text:span text:style-name="T55">2</text:span><text:span text:style-name="T56">. Pakeisti 13 straipsnio nuostatą iki dvitaškio ir ją išdėstyti taip:</text:span></text:p>
      <text:p text:style-name="P57"><text:span text:style-name="T58">„Savivaldybės institucijos</text:span><text:span text:style-name="T59"><text:s/></text:span><text:span text:style-name="T60">savivaldybės<text:s/></text:span><text:span text:style-name="T61">teritorijoje:“.</text:span></text:p>
      <text:p text:style-name="P62"/>
      <text:p text:style-name="P63"><text:span text:style-name="T64">3</text:span><text:span text:style-name="T65"><text:s/>straipsnis.<text:s/></text:span><text:span text:style-name="T66">13</text:span><text:span text:style-name="T67">1</text:span><text:span text:style-name="T68"><text:s/>straipsnio pakeitimas</text:span></text:p>
      <text:p text:style-name="P69"><text:span text:style-name="T70">Pakeisti 13</text:span><text:span text:style-name="T71">1</text:span><text:span text:style-name="T72"><text:s/>straipsnio 1 dalies 6 punktą ir jį išdėstyti taip:</text:span></text:p>
      <text:p text:style-name="P73"><text:span text:style-name="T74">„</text:span><text:span text:style-name="T75">6</text:span><text:span text:style-name="T76">) Vyriausybės ar jos įgaliotos institucijos nustatyta tvarka vykdo atsinaujinančių išteklių energijos gamybos įrenginiu</text:span><text:span text:style-name="T77">s projektuojančių ir (ar) montuojančių specialistų rengimo atestacijai proceso administravimą;“.</text:span></text:p>
      <text:p text:style-name="P78"/>
      <text:p text:style-name="P79"><text:span text:style-name="T80">4</text:span><text:span text:style-name="T81"><text:s/>straipsnis.<text:s/></text:span><text:span text:style-name="T82">33 straipsnio pakeitimas</text:span></text:p>
      <text:p text:style-name="P83"><text:span text:style-name="T84">1</text:span><text:span text:style-name="T85">. Pakeisti 33 straipsnio 2 dalį ir ją išdėstyti taip:</text:span></text:p>
      <text:p text:style-name="P86"><text:span text:style-name="T87">„</text:span><text:span text:style-name="T88">2</text:span><text:span text:style-name="T89">. Energetikos įmonės, susidarius šio straipsni</text:span><text:span text:style-name="T90">o 1 dalyje nurodytoms aplinkybėms, Vyriausybės ar jos įgaliotos institucijos nustatyta tvarka privalo pranešti Energetikos ministerijai ir savivaldybės institucijoms</text:span><text:span text:style-name="T91"><text:s/></text:span><text:span text:style-name="T92">apie energijos tiekimo sumažėjimą ir priemones energijos tiekimui atnaujinti.“</text:span></text:p>
      <text:p text:style-name="P93"><text:span text:style-name="T94">2</text:span><text:span text:style-name="T95">.<text:s/></text:span><text:span text:style-name="T96">Pakeisti 33 straipsnio 3 dalį ir ją išdėstyti taip:</text:span></text:p>
      <text:p text:style-name="P97"><text:span text:style-name="T98">„</text:span><text:span text:style-name="T99">3</text:span><text:span text:style-name="T100">. Paskelbus ekstremaliąją energetikos padėtį, energijos ir (ar) energijos išteklių tiekimas vartotojams gali būti Vyriausybės ar jos įgaliotos institucijos nustatyta tvarka apribotas arba sustabdytas.</text:span><text:span text:style-name="T101"><text:s/>Ekstremaliosios energetikos padėties metu energetikos įmonės, vykdančios Vyriausybės, jos įgaliotų valstybės institucijų ir (ar) savivaldybės institucijų</text:span><text:span text:style-name="T102"><text:s/></text:span><text:span text:style-name="T103">nurodymus, už vartotojams padarytus nuostolius dėl energijos ar energijos išteklių tiekimo apribojimo</text:span><text:span text:style-name="T104"><text:s/>ar nutraukimo neatsako.“</text:span></text:p>
      <text:p text:style-name="P105"/>
      <text:p text:style-name="P106"><text:span text:style-name="T107">5</text:span><text:span text:style-name="T108"><text:s/>straipsnis.<text:s/></text:span><text:span text:style-name="T109">37 straipsnio pakeitimas</text:span></text:p>
      <text:p text:style-name="P110"><text:span text:style-name="T111">Pakeisti 37 straipsnio 3 dalį ir ją išdėstyti taip:</text:span></text:p>
      <text:p text:style-name="P112"><text:span text:style-name="T113">„</text:span><text:span text:style-name="T114">3</text:span><text:span text:style-name="T115">. Energetikos įmonės Vyriausybės nustatyta tvarka ir sąlygomis Vyriausybės įgaliotai institucijai arba savivaldybės instit</text:span><text:span text:style-name="T116">ucijoms</text:span><text:span text:style-name="T117"><text:s/></text:span><text:span text:style-name="T118">pagal kompetenciją teikia informaciją apie naudojamus į apskaitą neįtrauktus energetikos objektus, kurie neturi savininko arba kurių savininkai nežinomi (toliau – bešeimininkiai energetikos objektai). Vyriausybės įgaliota institucija arba savivaldy</text:span><text:span text:style-name="T119">bės institucijos</text:span><text:span text:style-name="T120"><text:s/></text:span><text:span text:style-name="T121">bešeimininkius energetikos objektus Vyriausybės nustatyta tvarka įtraukia į apskaitą ir imasi priemonių šių objektų savininkams nustatyti. Vyriausybės įgaliota institucija arba savivaldybės institucijos</text:span><text:span text:style-name="T122"><text:s/></text:span><text:span text:style-name="T123">pareiškimą dėl bešeimininkio energet</text:span><text:span text:style-name="T124">ikos objekto perdavimo valstybės arba savivaldybės nuosavybėn teismui paduoda suėjus keturiems mėnesiams nuo tos dienos, kurią šis objektas įtrauktas į apskaitą. Bešeimininkiai energetikos objektai, kurie teismo sprendimu perduoti valstybės arba savivaldyb</text:span><text:span text:style-name="T125">ės nuosavybėn, atitinkamu<text:s/></text:span><text:soft-page-break/><text:span text:style-name="T126">Vyriausybės ar savivaldybės tarybos sprendimu parduodami, išnuomojami ar kitaip suteikiami naudotis jų teritorijoje veikiančiai energijos perdavimo ar skirstymo įmonei.“</text:span></text:p>
      <text:p text:style-name="P127"/>
      <text:p text:style-name="P128"><text:span text:style-name="T129">6</text:span><text:span text:style-name="T130"><text:s/>straipsnis. <text:s/></text:span><text:span text:style-name="T131">Įstatymo priedo pakeitimas</text:span><text:span text:style-name="T132"> </text:span></text:p>
      <text:p text:style-name="P133"><text:span text:style-name="T134">Papildyti Įstatymo priedą<text:s/></text:span><text:span text:style-name="T135">13 punktu</text:span><text:span text:style-name="T136">: </text:span></text:p>
      <text:p text:style-name="P137"><text:span text:style-name="T138">„</text:span><text:span text:style-name="T139">13</text:span><text:span text:style-name="T140">. 2023 m. spalio 18 d. Europos Parlamento ir Tarybos direktyva<text:s/></text:span><text:a xlink:href="http://eur-lex.europa.eu/legal-content/LIT/TXT/?uri=CELEX:32023L2413&amp;locale=lt" office:target-frame-name="_blank" xlink:show="new"><text:span text:style-name="T141">(ES) 2023/2413</text:span></text:a><text:span text:style-name="T142">, kuria iš dalies keičiami Direktyv</text:span><text:span text:style-name="T143">a<text:s/></text:span><text:a xlink:href="http://eur-lex.europa.eu/legal-content/LIT/TXT/?uri=CELEX:32018L2001&amp;locale=lt" office:target-frame-name="_blank" xlink:show="new"><text:span text:style-name="T144">(ES) 2018/2001</text:span></text:a><text:span text:style-name="T145">, Reglamentas<text:s/></text:span><text:a xlink:href="http://eur-lex.europa.eu/legal-content/LIT/TXT/?uri=CELEX:32018R1999&amp;locale=lt" office:target-frame-name="_blank" xlink:show="new"><text:span text:style-name="T146">(ES) 2018/1999</text:span></text:a><text:span text:style-name="T147"><text:s/>ir Direkt</text:span><text:span text:style-name="T148">yva<text:s/></text:span><text:a xlink:href="http://eur-lex.europa.eu/legal-content/LIT/TXT/?uri=CELEX:31998L0070&amp;locale=lt" office:target-frame-name="_blank" xlink:show="new"><text:span text:style-name="T149">98/70/EB</text:span></text:a><text:span text:style-name="T150">, kiek tai susiję su skatinimu naudoti atsinaujinančiųjų išteklių energiją, ir panaikinama Tarybos direktyva<text:s/></text:span><text:a xlink:href="http://eur-lex.europa.eu/legal-content/LIT/TXT/?uri=CELEX:32015L0652&amp;locale=lt" office:target-frame-name="_blank" xlink:show="new"><text:span text:style-name="T151">(ES) 2015/652</text:span></text:a><text:span text:style-name="T152">.“</text:span></text:p>
      <text:p text:style-name="P153"/>
      <text:p text:style-name="P154"><text:span text:style-name="T155">7</text:span><text:span text:style-name="T156"><text:s/>straipsnis.<text:s/></text:span><text:span text:style-name="T157">Įstatymo įsigaliojimas ir įgyvendinimas</text:span></text:p>
      <text:p text:style-name="P158"><text:span text:style-name="T159">1</text:span><text:span text:style-name="T160">.</text:span><text:span text:style-name="T161"><text:tab/></text:span><text:span text:style-name="T162">Šis įstatymas, išskyrus šio įstatymo 1, 2, 4 ir 5 straipsnius ir šio straipsnio 2 dalį, įsigalioja<text:s/></text:span><text:span text:style-name="T163">2025 m. gegužės 1 d.</text:span></text:p>
      <text:p text:style-name="P164"><text:span text:style-name="T165">2</text:span><text:span text:style-name="T166">.</text:span><text:span text:style-name="T167"><text:tab/>Lietuvos Respublikos Vyriausybė ar jos įgaliota institucija<text:s/></text:span><text:span text:style-name="T168">iki 2025 m. balandžio 30 d. priima šio įstatymo įgyvendinamuosius teisės aktus.</text:span></text:p>
      <text:p text:style-name="P169"/>
      <text:p text:style-name="P170"/>
      <text:p text:style-name="P171"/>
      <text:p text:style-name="P172"><text:span text:style-name="T173">Skelbiu šį Lietuvos Respublikos Seimo priimtą įstatymą.</text:span></text:p>
      <text:p text:style-name="P174"/>
      <text:p text:style-name="P175"/>
      <text:p text:style-name="P176"/>
      <text:p text:style-name="P177">Respublikos<text:s/>Prezident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1T13:36:00Z</meta:creation-date>
    <dc:date>2024-12-11T13:36:00Z</dc:date>
    <meta:print-date>1901-01-02T04:00: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55" meta:word-count="628" meta:character-count="4935" meta:row-count="272" meta:non-whitespace-character-count="4362"/>
  </office:meta>
</office:document-meta>
</file>