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4.5in" fo:margin-right="0.9833in">
        <style:tab-stops>
          <style:tab-stop style:type="left" style:position="1.3083in"/>
        </style:tab-stops>
      </style:paragraph-properties>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text-position="super 66.6%"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text-indent="0.5909in"/>
      <style:text-properties style:language-asian="lt" style:country-asian="LT"/>
    </style:style>
    <style:style style:name="P21" style:parent-style-name="Normal" style:family="paragraph">
      <style:paragraph-properties fo:text-align="justify" style:line-height-at-least="0.25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text-position="super 66.6%"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line-height-at-least="0.25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5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text-position="super 66.6%"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line-height-at-least="0.25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5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5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5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text-align="justify" style:line-height-at-least="0.25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justify" style:line-height-at-least="0.25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style:line-height-at-least="0.25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style:line-height-at-least="0.25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style="italic" style:font-style-asian="italic" style:font-size-complex="12pt" style:language-asian="lt" style:country-asian="LT"/>
    </style:style>
    <style:style style:name="P113" style:parent-style-name="Normal" style:family="paragraph">
      <style:paragraph-properties style:line-height-at-least="0.25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14" style:parent-style-name="Normal" style:family="paragraph">
      <style:paragraph-properties style:line-height-at-least="0.2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tyle-complex="italic" style:font-size-complex="12pt" style:language-asian="lt" style:country-asian="LT"/>
    </style:style>
  </office:automatic-styles>
  <office:body>
    <office:text text:use-soft-page-breaks="true">
      <text:p text:style-name="P1"><text:span text:style-name="T7">Projektas</text:span></text:p>
      <text:p text:style-name="P8"/>
      <text:p text:style-name="P9"/>
      <text:p text:style-name="P10">LIETUVOS RESPUBLIKOS</text:p>
      <text:p text:style-name="P11"><text:span text:style-name="T12">PRIDĖTINĖS VERTĖS MOKESČIO ĮSTATYMO NR. IX-751 papildymo 50</text:span><text:span text:style-name="T13">1</text:span><text:span text:style-name="T14"> STRAIPSNIU IR 2 PRIEDO PAKEITIMO <text:s/></text:span></text:p>
      <text:p text:style-name="P15"><text:span text:style-name="T16">ĮSTATYMAS</text:span></text:p>
      <text:p text:style-name="P17"/>
      <text:p text:style-name="P18">2022 m.<text:s/><text:tab/><text:tab/>d. Nr.</text:p>
      <text:p text:style-name="P19">Vilnius</text:p>
      <text:p text:style-name="P20"/>
      <text:p text:style-name="P21"><text:span text:style-name="T22">1</text:span><text:span text:style-name="T23"><text:s/>straipsnis.<text:s/></text:span><text:span text:style-name="T24"> </text:span><text:span text:style-name="T25">Įstatymo papildymas 50</text:span><text:span text:style-name="T26">1</text:span><text:span text:style-name="T27"> straipsniu</text:span></text:p>
      <text:p text:style-name="P28"><text:span text:style-name="T29">Papildyti Įstatymą 50</text:span><text:span text:style-name="T30">1 </text:span><text:span text:style-name="T31">straipsniu:</text:span></text:p>
      <text:p text:style-name="P32"><text:span text:style-name="T33">„</text:span><text:span text:style-name="T34">50</text:span><text:span text:style-name="T35">1</text:span><text:span text:style-name="T36"> straipsnis. </text:span><text:span text:style-name="T37">Nelaimių aukoms skirtos prekės ir paslaugos</text:span></text:p>
      <text:p text:style-name="P38"><text:span text:style-name="T39">1</text:span><text:span text:style-name="T40">. Taikant 0 procentų PVM tarifą apmokestinamos neatlygintinai pagalbai nelaimių aukoms, nurodytoms Europos Komisijos sprendime Lietuvos Respublikai, pateiktame įgyvendinant Direktyvos<text:s/></text:span><text:a xlink:href="http://eur-lex.europa.eu/legal-content/LIT/TXT/?uri=CELEX:32009L0132&amp;locale=lt" office:target-frame-name="_blank" xlink:show="new"><text:span text:style-name="T41">2009/132/EB</text:span></text:a><text:span text:style-name="T42"><text:s/>53 straipsnį, teikti skirtos prekės, tiekiamos paramos gavėjams,</text:span><text:s/><text:span text:style-name="T43">kaip jie suprantami pagal Lietuvos Respublikos labdaros ir paramos įstatymo nuosta</text:span><text:span text:style-name="T44">tas, ir (arba) kitiems nelaimių padarinius šalinantiems asmenims, jeigu pagal šioje dalyje nurodytą Europos Komisijos sprendimą Lietuvos Respublikai yra suteikta teisė šių prekių neapmokestinti importo PVM.<text:s/></text:span></text:p>
      <text:p text:style-name="P45"><text:span text:style-name="T46">2</text:span><text:span text:style-name="T47">. PVM neapmokestinamas prekių įsigijimas iš</text:span><text:span text:style-name="T48"><text:s/>kitos valstybės narės, kai tokių prekių tiekimas šalies teritorijoje pagal šio straipsnio 1 dalį būtų apmokestinamas taikant 0 procentų PVM tarifą.</text:span></text:p>
      <text:p text:style-name="P49"><text:span text:style-name="T50">3</text:span><text:span text:style-name="T51">. Šio straipsnio 1 ir 2 dalių nuostatos taikomos tokia pačia apimtimi ir sąlygomis, kokiomis Lietuvos<text:s/></text:span><text:span text:style-name="T52">Respublika neapmokestina importo PVM šio straipsnio 1 dalyje nurodytų prekių.</text:span></text:p>
      <text:p text:style-name="P53"><text:span text:style-name="T54">4</text:span><text:span text:style-name="T55">. Taikant 0 procentų PVM tarifą apmokestinamos su šio straipsnio 1 ir 2 dalyse nurodytomis prekėmis susijusios paslaugos, įskaitant nuomą, kai jos teikiamos šias prekes šio<text:s/></text:span><text:span text:style-name="T56">straipsnio 1 dalyje nurodytomis sąlygomis įsigyjantiems ar įsigijusiems asmenims.</text:span></text:p>
      <text:p text:style-name="P57"><text:span text:style-name="T58">5</text:span><text:span text:style-name="T59">. Jeigu pagal šio straipsnio 1</text:span><text:span text:style-name="T60">‑4 dalių nuostatas neapmokestintos PVM ar apmokestintos taikant 0 procentų PVM tarifą prekės ir (arba) paslaugos neatitinka šio straipsnio<text:s/></text:span><text:span text:style-name="T61">1 dalyje nustatytų sąlygų ir (arba) pradedamos naudoti kitais tikslais, nei nurodyta Direktyvos<text:s/></text:span><text:a xlink:href="http://eur-lex.europa.eu/legal-content/LIT/TXT/?uri=CELEX:32009L0132&amp;locale=lt" office:target-frame-name="_blank" xlink:show="new"><text:span text:style-name="T62">2009/132/EB</text:span></text:a><text:span text:style-name="T63"><text:s/>VIII antraštinės dalies 4 skyriuje, šias prekes</text:span><text:span text:style-name="T64"><text:s/>ir (arba) paslaugas įsigijusiems asmenims atsiranda prievolė apskaičiuoti PVM taikant PVM tarifą, galiojusį tokių aplinkybių atsiradimo dieną. Apmokestinamoji vertė yra nurodytų prekių ir (arba) paslaugų įsigijimo vertė, t. y. pirkimo kaina (išskyrus patį</text:span><text:span text:style-name="T65"><text:s/>PVM), o jeigu prekės ir (arba) paslaugos buvo naudotos neatlygintinos pagalbos nelaimių aukoms teikimo tikslais, apmokestinamoji vertė sumažinama aplinkybių atsiradimo dieną esančia prekių ir (arba) paslaugų panaudojimo (sunaudojimo) dalies verte.“</text:span></text:p>
      <text:p text:style-name="P66"/>
      <text:p text:style-name="P67"><text:span text:style-name="T68">2</text:span><text:span text:style-name="T69"><text:s/>straipsnis.<text:s/></text:span><text:span text:style-name="T70">Įstatymo 2 priedo pakeitimas</text:span></text:p>
      <text:p text:style-name="P71"><text:span text:style-name="T72">1</text:span><text:span text:style-name="T73">. Pakeisti Įstatymo 2 priedo 3 punktą ir jį išdėstyti taip:</text:span></text:p>
      <text:p text:style-name="P74"><text:span text:style-name="T75">„</text:span><text:span text:style-name="T76">3</text:span><text:span text:style-name="T77">. 2006 m. lapkričio 28 d. Tarybos direktyva<text:s/></text:span><text:a xlink:href="http://eur-lex.europa.eu/legal-content/LIT/TXT/?uri=CELEX:32006L0112&amp;locale=lt" office:target-frame-name="_blank" xlink:show="new"><text:span text:style-name="T78">2006/112/EB</text:span></text:a><text:span text:style-name="T79"><text:s/>dėl pridėtinės vertės mokesčio bendros sistemos su paskutiniais pakeitimais, padarytais</text:span><text:span text:style-name="T80"> </text:span><text:span text:style-name="T81"><text:s/>2022 m. balandžio 5 d. Tarybos direktyva (ES) 2022/542.“</text:span></text:p>
      <text:p text:style-name="P82"><text:span text:style-name="T83">2</text:span><text:span text:style-name="T84">. Pakeisti Įstatymo 2 priedo 5</text:span><text:span text:style-name="T85">1</text:span><text:span text:style-name="T86"><text:s/>punktą ir jį išdėstyti taip:</text:span></text:p>
      <text:p text:style-name="P87"><text:span text:style-name="T88">„</text:span><text:span text:style-name="T89">5</text:span><text:span text:style-name="T90">1</text:span><text:span text:style-name="T91">. 2009 m. spalio 19 d. Tarybos direktyva<text:s/></text:span><text:a xlink:href="http://eur-lex.europa.eu/legal-content/LIT/TXT/?uri=CELEX:32009L0132&amp;locale=lt" office:target-frame-name="_blank" xlink:show="new"><text:span text:style-name="T92">2009/132/EB</text:span></text:a><text:span text:style-name="T93"><text:s/>dėl Direktyvos<text:s/></text:span><text:a xlink:href="http://eur-lex.europa.eu/legal-content/LIT/TXT/?uri=CELEX:32006L0112&amp;locale=lt" office:target-frame-name="_blank" xlink:show="new"><text:span text:style-name="T94">2006/112/EB</text:span></text:a><text:span text:style-name="T95"><text:s/>143 straipsnio b ir c punktų taikymo, neapmokestinant galutinio tam tikrų prekių importo pridėtinės vertės mokesčiu, su paskutiniais pakeitimais, padaryta</text:span><text:span text:style-name="T96">is <text:s/>2020 m. liepos 20 d. Tarybos sprendimu (ES) 2020/1109.“</text:span></text:p>
      <text:p text:style-name="P97"/>
      <text:p text:style-name="P98"><text:span text:style-name="T99">3</text:span><text:span text:style-name="T100"><text:s/>straipsnis.<text:s/></text:span><text:span text:style-name="T101">Įstatymo taikymas</text:span></text:p>
      <text:p text:style-name="P102"><text:span text:style-name="T103">Šis įstatymas nelaimių aukoms, nukentėjusioms dėl Rusijos Federacijos 2022 m. vasario 24 d. pradėtos vykdyti karinės agresijos Ukrainos gyventojų atžvi</text:span><text:span text:style-name="T104">lgiu, skirtoms prekėms ir paslaugoms, taikomas nuo 2022 m. vasario 24 d., jei pagal 2009 m. spalio 19 d. Tarybos direktyvos<text:s/></text:span><text:a xlink:href="http://eur-lex.europa.eu/legal-content/LIT/TXT/?uri=CELEX:32009L0132&amp;locale=lt" office:target-frame-name="_blank" xlink:show="new"><text:span text:style-name="T105">2009/132/EB</text:span></text:a><text:span text:style-name="T106"><text:s/>dėl Direktyvos<text:s/></text:span><text:a xlink:href="http://eur-lex.europa.eu/legal-content/LIT/TXT/?uri=CELEX:32006L0112&amp;locale=lt" office:target-frame-name="_blank" xlink:show="new"><text:span text:style-name="T107">2006/112/EB</text:span></text:a><text:span text:style-name="T108"><text:s/>143 straipsnio b ir c punktų taikymo, neapmokestinant galutinio tam tikrų prekių importo pridėtinės vertės mokesčiu, 53 straipsnį yra priimtas at</text:span><text:span text:style-name="T109">itinkamas Europos Komisijos sprendimas.</text:span></text:p>
      <text:p text:style-name="P110"/>
      <text:p text:style-name="P111"><text:span text:style-name="T112">Skelbiu šį Lietuvos Respublikos Seimo priimtą įstatymą.</text:span></text:p>
      <text:p text:style-name="P113"/>
      <text:p text:style-name="P114"><text:span text:style-name="T11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DĖNIENĖ Dalia</meta:initial-creator>
    <dc:creator>adlibuser</dc:creator>
    <meta:creation-date>2022-04-29T07:04:00Z</meta:creation-date>
    <dc:date>2022-04-29T07:04:00Z</dc:date>
    <meta:print-date>2019-11-25T11:40:00Z</meta:print-date>
    <meta:template xlink:href="Normal.dotm" xlink:type="simple"/>
    <meta:editing-cycles>2</meta:editing-cycles>
    <meta:editing-duration>PT0S</meta:editing-duration>
    <meta:user-defined meta:name="ContentTypeId">0x0101002E62D454E334BC48BD70F4368F975422</meta:user-defined>
    <meta:document-statistic meta:page-count="3" meta:paragraph-count="23" meta:word-count="538" meta:character-count="4365" meta:row-count="89" meta:non-whitespace-character-count="3850"/>
  </office:meta>
</office:document-meta>
</file>