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0208in" fo:text-indent="0.9902in">
        <style:tab-stops/>
      </style:paragraph-properties>
      <style:text-properties fo:font-weight="bold" style:font-weight-asian="bold" style:font-style-complex="italic" style:font-size-complex="12pt" style:language-asian="lt" style:country-asian="LT"/>
    </style:style>
    <style:style style:name="P9" style:parent-style-name="Normal" style:family="paragraph">
      <style:paragraph-properties fo:text-align="justify" fo:margin-left="5.125in">
        <style:tab-stops/>
      </style:paragraph-properties>
      <style:text-properties fo:font-weight="bold" style:font-weight-asian="bold" style:font-style-complex="italic" style:font-size-complex="12pt" style:language-asian="lt" style:country-asian="LT"/>
    </style:style>
    <style:style style:name="P10" style:parent-style-name="Normal" style:family="paragraph">
      <style:paragraph-properties fo:text-align="end"/>
      <style:text-properties fo:font-weight="bold" style:font-weight-asian="bold" style:font-size-complex="12pt" fo:language="en" fo:country="GB" style:language-asian="lt" style:country-asian="LT"/>
    </style:style>
    <style:style style:name="P11" style:parent-style-name="Normal" style:family="paragraph">
      <style:paragraph-properties fo:keep-with-next="always" fo:text-align="center"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indent="0.590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name-asian="Calibri" style:font-weight-complex="bold" style:font-size-complex="12pt" style:language-asian="lt" style:country-asian="L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style>
    <style:style style:name="P212" style:parent-style-name="Normal" style:family="paragraph">
      <style:paragraph-properties fo:text-align="justify" fo:text-indent="0.5861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5861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027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ext-properties style:font-name-asian="Calibri" style:font-weight-complex="bold" style:font-size-complex="12pt" style:language-asian="lt" style:country-asian="LT"/>
    </style:style>
    <style:style style:name="P224" style:parent-style-name="Normal" style:family="paragraph">
      <style:paragraph-properties fo:text-align="justify"/>
      <style:text-properties style:font-name-asian="Calibri" style:font-weight-complex="bold"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fo:line-height="115%"/>
    </style:style>
    <style:style style:name="T229"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VALSTYBINIŲ ŠALPOS IŠMOKŲ ĮSTATYMO NR. I-675 19, 22 IR 29 STRAIPSNIŲ PAKEITIMO IR 23 STRAIPSNIO PRIPAŽINIMO NETEKUSIU GALIOS</text:p>
      <text:p text:style-name="P13">ĮSTATYMAS</text:p>
      <text:p text:style-name="P14"/>
      <text:p text:style-name="P15">2016 m.                       d. Nr.</text:p>
      <text:p text:style-name="P16"><text:span text:style-name="T17">Vilnius </text:span><text:span text:style-name="T18"><text:s/></text:span></text:p>
      <text:p text:style-name="P19"/>
      <text:p text:style-name="P20"><text:span text:style-name="T21">1</text:span><text:span text:style-name="T22"><text:s/>straipsnis.<text:s/></text:span><text:span text:style-name="T23">19 straipsnio pakeitimas<text:s/></text:span></text:p>
      <text:p text:style-name="P24"><text:span text:style-name="T25">Pakeisti 19 straipsnį ir jį išdėstyti taip:</text:span></text:p>
      <text:p text:style-name="P26"><text:span text:style-name="T27">„</text:span><text:span text:style-name="T28">19</text:span><text:span text:style-name="T29"><text:s/>straipsnis.<text:s/></text:span><text:span text:style-name="T30">Šalpos išmokų skyrimo ir mokėjimo tvarka</text:span></text:p>
      <text:p text:style-name="P31"><text:span text:style-name="T32">1</text:span><text:span text:style-name="T33">. Šalpos išmokos skiriamos ir mokamos pagal asmenų, turinčių teisę gauti šias išmokas, gyvenamąją vietą Lietuvos Respubl</text:span><text:span text:style-name="T34">ikoje.</text:span></text:p>
      <text:p text:style-name="P35"><text:span text:style-name="T36">2</text:span><text:span text:style-name="T37">. Asmenims, turintiems teisę gauti pensiją ir (ar) pensijų išmoką, kurių dydis (bendra jų suma) lygus šalpos pensijai, šalpos našlaičių pensijai ar šalpos kompensacijai arba yra už jas (bendrą šių šalpos išmokų sumą) mažesnis, šios šalpos išmok</text:span><text:span text:style-name="T38">os neskiriamos ir nemokamos tol, kol asmuo gauna pensiją ir (ar) pensijų išmoką, išskyrus šio straipsnio 3 dalyje nustatytą atvejį.</text:span></text:p>
      <text:p text:style-name="P39"><text:span text:style-name="T40">3</text:span><text:span text:style-name="T41">. Asmenims, nurodytiems šio įstatymo 5 straipsnio 5 punkte, turintiems teisę į pensiją (išskyrus valstybinę socialinio<text:s/></text:span><text:span text:style-name="T42">draudimo našlių pensiją) ir (ar) pensijų išmoką, kurių dydis (bendra jų suma) mažesnis už šalpos pensiją, mokamas šalpos pensijos ir pensijos ir (ar) pensijos išmokos (bendros jų sumos) skirtumas.</text:span></text:p>
      <text:p text:style-name="P43"><text:span text:style-name="T44">4</text:span><text:span text:style-name="T45">. Šalpos išmokos skiriamos ir mokamos nepaisant to, ar</text:span><text:span text:style-name="T46"><text:s/>jų gavėjai yra asmenys, nurodyti Valstybinių socialinio draudimo pensijų įstatymo 2 straipsnio 1 dalies 1–9 punktuose, taip pat ūkininkai ir jų partneriai, kurių statusą reglamentuoja Ūkininko ūkio įstatymas, išskyrus šio straipsnio 5 dalyje nustatytą atv</text:span><text:span text:style-name="T47">ejį.</text:span></text:p>
      <text:p text:style-name="P48"><text:span text:style-name="T49">5</text:span><text:span text:style-name="T50">. Šio įstatymo 5 straipsnio 5 punkte nurodytiems asmenims šalpos pensijos neskiriamos ir (ar) nemokamos, jeigu jie yra asmenys, nurodyti Valstybinių socialinio draudimo pensijų įstatymo 2 straipsnio 1 dalies 1–6, 8 ar 9 punktuose, arba yra ūkinin</text:span><text:span text:style-name="T51">kai ir jų partneriai, kurių statusą reglamentuoja Ūkininko ūkio įstatymas.</text:span></text:p>
      <text:p text:style-name="P52"><text:span text:style-name="T53">6</text:span><text:span text:style-name="T54">. Šalpos pensijos šio įstatymo 5 straipsnio 4 punkte nurodytiems asmenims ir šalpos kompensacijos šio įstatymo 15 straipsnio 2 punkte nurodytiems asmenims skiriamos ir mokamos tik tuo atveju, jeigu jų vaikai nebuvo apgyvendinti, ugdomi ir (ar) prižiūrimi k</text:span><text:span text:style-name="T55">ūdikių namuose ar kitose stacionariose globos, auklėjimo ar slaugos įstaigose ir (ar) jeigu motinai nebuvo apribota tėvų valdžia (atimtos motinystės ar vaikų auklėjimo teisės arba motinai tėvystės teisės nebuvo apribotos).<text:s/></text:span></text:p>
      <text:p text:style-name="P56"><text:span text:style-name="T57">7</text:span><text:span text:style-name="T58">. Slaugos ar priežiūros (pa</text:span><text:span text:style-name="T59">galbos) išlaidų tikslinės kompensacijos skiriamos ir mokamos nepaisant šių šalpos išmokų gavėjų gaunamų pensijų ir (ar) pensijų išmokų, šalpos išmokų, taip pat nepaisant kitų pajamų, išskyrus šio įstatymo 14 straipsnio 4 dalyje numatytą atvejį.</text:span></text:p>
      <text:p text:style-name="P60"><text:span text:style-name="T61">8</text:span><text:span text:style-name="T62">. Kreiptis dėl šalpos išmokos paskyrimo galima likus 3 mėnesiams iki teisės gauti šią išmoką atsiradimo dienos arba bet kuriuo metu po to, kai atsiranda teisė gauti šią išmoką.<text:s/></text:span></text:p>
      <text:p text:style-name="P63"><text:span text:style-name="T64">9</text:span><text:span text:style-name="T65">. Kreipiantis dėl šalpos išmokos<text:s/></text:span><text:span text:style-name="T66">skyrimo arba paskirtos šalpos išmokos mo</text:span><text:span text:style-name="T67">kėjimo</text:span><text:span text:style-name="T68"><text:s/>privaloma pateikti visus šiame įstatyme ir Valstybinių šalpos išmokų skyrimo ir mokėjimo nuostatuose nurodytus dokumentus.<text:s/></text:span><text:span text:style-name="T69">Asmens sveikatos būklė šio straipsnio 10 dalies 4 ir 5 punktuose numatytais atvejais patvirtinama medicininiais dokumentais, o</text:span><text:span text:style-name="T70"><text:s/>šio straipsnio 11 dalies 3 punkte nurodyta aplinkybė – savivaldybės administracijos darbuotojų surašytu buities ir gyvenimo sąlygų patikrinimo aktu</text:span><text:span text:style-name="T71">.<text:s/></text:span></text:p>
      <text:p text:style-name="P72"><text:span text:style-name="T73">10</text:span><text:span text:style-name="T74">. Šalpos išmokos mokamos asmenims, kurie turi teisę gauti šias išmokas, išskyrus šiuos atvejus:</text:span></text:p>
      <text:p text:style-name="P75"><text:span text:style-name="T76">1</text:span><text:span text:style-name="T77">) šalpos išmokos, paskirtos asmenims iki 18 metų, mokamos vienam iš neįgalaus vaiko (įvaikio) tėvų (įtėvių), globėjui arba rūpintojui;<text:s/></text:span></text:p>
      <text:p text:style-name="P78"><text:span text:style-name="T79">2</text:span><text:span text:style-name="T80">) šalpos našlaičių pensijos, paskirtos mirusiojo vaikams (įvaikiams) iki 18 metų, mokamos vienam iš vaiko (įvaikio)</text:span><text:span text:style-name="T81"><text:s/>tėvų (įtėvių), globėjui arba rūpintojui;<text:s/></text:span></text:p>
      <text:p text:style-name="P82"><text:span text:style-name="T83">3</text:span><text:span text:style-name="T84">) šalpos išmokos, paskirtos sukakusiems 18 metų asmenims, kuriems yra paskirti globėjai ar rūpintojai, mokamos jų globėjams ir rūpintojams;</text:span><text:span text:style-name="T85"><text:s/></text:span></text:p>
      <text:p text:style-name="P86"><text:span text:style-name="T87">4</text:span><text:span text:style-name="T88">) slaugos ar priežiūros (pagalbos) išlaidų tikslinė kompensaci</text:span><text:span text:style-name="T89">ja ar tikslinis priedas, paskirti 18 metų sukakusiems asmenims, kurie dėl sveikatos būklės negali patys atsiimti paskirtos išmokos, įgalioti, kad ją atsiimtų kitas asmuo (negali išreikšti savo valios), ir kuriems nepaskirti globėjai ar rūpintojai (toliau –</text:span><text:span text:style-name="T90"><text:s/>slaugomas asmuo), mokami veiksniam šioje srityje ne socialinės rizikos asmeniui, kuris yra kreipęsis į teismą dėl</text:span><text:span text:style-name="T91"><text:s/>slaugomo asmens pripažinimo neveiksniu tam tikroje srityje ar ribotai veiksniu tam tikroje srityje arba globos (rūpybos) nustatymo ir ši civi</text:span><text:span text:style-name="T92">linė byla yra iškelta, išskyrus<text:s/></text:span><text:span text:style-name="T93">šios dalies 5 punkte nurodytą atvejį;</text:span></text:p>
      <text:p text:style-name="P94"><text:span text:style-name="T95">5</text:span><text:span text:style-name="T96">) jeigu į teismą dėl slaugomo<text:s/></text:span><text:span text:style-name="T97">asmens pripažinimo neveiksniu tam tikroje srityje ar ribotai veiksniu tam tikroje srityje arba globos (rūpybos) nustatymo<text:s/></text:span><text:span text:style-name="T98">kreipiasi prokuroras arba glo</text:span><text:span text:style-name="T99">bos ir rūpybos institucija<text:s/></text:span><text:span text:style-name="T100">ir ši civilinė byla yra iškelta</text:span><text:span text:style-name="T101">, slaugos ar priežiūros (pagalbos) išlaidų tikslinė kompensacija ar tikslinis priedas mokami veiksniam šioje srityje ne socialinės rizikos pilnamečiam asmeniui, kuris<text:s/></text:span><text:span text:style-name="T102">kreipėsi į prokurorą ar globos<text:s/></text:span><text:span text:style-name="T103">ir rūpybos instituciją dėl slaugomo asmens<text:s/></text:span><text:span text:style-name="T104">pripažinimo neveiksniu tam tikroje srityje ar ribotai veiksniu tam tikroje srityje arba globos (rūpybos) nustatymo</text:span><text:span text:style-name="T105">.</text:span></text:p>
      <text:p text:style-name="P106"><text:span text:style-name="T107">11</text:span><text:span text:style-name="T108">. Šio straipsnio 10 dalies 5 punkte nurodytu atveju asmuo, kuris kreipiasi dėl slaugos ar</text:span><text:span text:style-name="T109"><text:s/>priežiūros (pagalbos) išlaidų tikslinės kompensacijos ar tikslinio priedo mokėjimo, turi atitikti bent vieną iš šių sąlygų:</text:span></text:p>
      <text:p text:style-name="P110"><text:span text:style-name="T111">1</text:span><text:span text:style-name="T112">)</text:span><text:span text:style-name="T113"><text:tab/>yra deklaravęs gyvenamąją vietą tuo pačiu adresu kaip ir slaugomas asmuo;</text:span></text:p>
      <text:p text:style-name="P114"><text:span text:style-name="T115">2</text:span><text:span text:style-name="T116">)</text:span><text:span text:style-name="T117"><text:tab/>yra slaugomo asmens artimasis giminaitis;</text:span></text:p>
      <text:p text:style-name="P118"><text:span text:style-name="T119">3</text:span><text:span text:style-name="T120">)</text:span><text:span text:style-name="T121"><text:tab/>yra asmuo, neįregistravęs santuokos su slaugomu asmeniu, tačiau tvarkantis su juo bendrą ūkį;</text:span></text:p>
      <text:p text:style-name="P122"><text:span text:style-name="T123">4</text:span><text:span text:style-name="T124">)</text:span><text:span text:style-name="T125"><text:tab/>buvo slaugomo asmens globėjas (rūpintojas) iki pilnametystės.</text:span></text:p>
      <text:p text:style-name="P126"><text:span text:style-name="T127">12</text:span><text:span text:style-name="T128">.<text:s/></text:span><text:span text:style-name="T129">Slaugos ar priežiūros (pagalbos) išlaidų tikslinė kompensacija ar tikslinis pri</text:span><text:span text:style-name="T130">edas šio straipsnio 10 dalies 4 arba 5 punkte nurodytam asmeniui (toliau – slaugantis asmuo) mokamas jo prašymu ir tol, kol išlieka visos šio straipsnio 10 dalies 4 punkte nurodytos aplinkybės ir kol šio straipsnio 10 dalies 5 punkte nurodytas asmuo atitin</text:span><text:span text:style-name="T131">ka bent vieną iš šio straipsnio 11 dalyje nurodytų sąlygų, tačiau ne ilgiau, nei įsigalioja teismo sprendimas dėl asmens pripažinimo<text:s/></text:span><text:span text:style-name="T132">neveiksniu tam tikroje srityje ar ribotai veiksniu tam tikroje srityje ir globos (rūpybos) nustatymo</text:span><text:span text:style-name="T133">.<text:s/></text:span></text:p>
      <text:p text:style-name="P134"><text:span text:style-name="T135">13</text:span><text:span text:style-name="T136">.</text:span><text:span text:style-name="T137"><text:s/>Savivaldybės</text:span><text:span text:style-name="T138"><text:s/>administracija per Valstybinių šalpos išmokų skyrimo ir mokėjimo nuostatuose nustatytą terminą privalo priimti sprendimą dėl šalpos išmokos skyrimo arba jau paskirtų<text:s/></text:span><text:span text:style-name="T139">slaugos ar priežiūros (pagalbos) išlaidų tikslinės kompensacijos ar tikslinio priedo<text:s/></text:span><text:span text:style-name="T140">mokė</text:span><text:span text:style-name="T141">jimo slaugančiam asmeniui ir apie tai raštu pranešti pareiškėjui.<text:s/></text:span></text:p>
      <text:p text:style-name="P142"><text:span text:style-name="T143">14</text:span><text:span text:style-name="T144">. Asmeniui, kuriam paskirta šalpos pensija, šalpos našlaičių pensija, šalpos kompensacija ar socialinė pensija, išduodamas atitinkamas pažymėjimas. Šių pažymėjimų formas ir išdavimo t</text:span><text:span text:style-name="T145">varkos aprašą nustato ir patvirtina socialinės apsaugos ir darbo ministras. Asmeniui, kuriam paskirtos kelios šalpos išmokos, išduodamas tik vienas pažymėjimas.<text:s/></text:span></text:p>
      <text:p text:style-name="P146"><text:span text:style-name="T147">15</text:span><text:span text:style-name="T148">. Šalpos išmokos didinamos kiekvieną kartą patvirtinus naują bazinės pensijos dydį, išsk</text:span><text:span text:style-name="T149">yrus šio įstatymo 26 straipsnio 5 dalyje numatytą atvejį.<text:s/></text:span></text:p>
      <text:p text:style-name="P150"><text:span text:style-name="T151">16</text:span><text:span text:style-name="T152">. Šalpos išmokos gavėjas ar vienas iš jo tėvų (įtėvių), globėjas, rūpintojas ar slaugantis asmuo privalo pranešti savivaldybės administracijai apie aplinkybes, turinčias įtakos šalpos išmokos</text:span><text:span text:style-name="T153"><text:s/>dydžiui ar mokėjimui, per 10 darbo dienų nuo šių aplinkybių atsiradimo dienos. Savivaldybės administracija,<text:s/></text:span><text:span text:style-name="T154">šio straipsnio 13 dalyje nustatyta tvarka informuodama pareiškėją apie priimtą sprendimą paskirti šalpos išmoką ar mokėti jau paskirtą slaugos ar p</text:span><text:span text:style-name="T155">riežiūros (pagalbos) išlaidų tikslinę kompensaciją ar tikslinį priedą, kartu</text:span><text:span text:style-name="T156"><text:s/>privalo pranešti šalpos išmokos gavėjui arba vienam iš<text:s/></text:span><text:soft-page-break/><text:span text:style-name="T157">jo tėvų (įtėvių), globėjui, rūpintojui ar slaugančiam asmeniui, kokios aplinkybės turi įtakos šių išmokų mokėjimui. Permokėt</text:span><text:span text:style-name="T158">a šalpos išmokos suma arba šalpos išmokos gavėjui priklausiusi, tačiau slaugančiam asmeniui neteisėtai išmokėta<text:s/></text:span><text:span text:style-name="T159">slaugos ar priežiūros (pagalbos) išlaidų tikslinės kompensacijos ar tikslinio priedo</text:span><text:span text:style-name="T160"><text:s/>suma grąžinama<text:s/></text:span><text:span text:style-name="T161">savivaldybės administracijos nustatyta tvark</text:span><text:span text:style-name="T162">a</text:span><text:span text:style-name="T163"><text:s/>arba išieškoma šio straipsnio 17 dalyje nustatyta tvarka</text:span><text:span text:style-name="T164">.</text:span><text:span text:style-name="T165"><text:s/>Jeigu šalpos išmoka permokama dėl savivaldybės administracijos kaltės, permokėta suma iš šalpos išmokos gavėjo neišieškoma.</text:span></text:p>
      <text:p text:style-name="P166"><text:span text:style-name="T167">17</text:span><text:span text:style-name="T168">.<text:s/></text:span><text:span text:style-name="T169">Jeigu slaugantis asmuo negrąžina šalpos išmokos gavėjui priklaus</text:span><text:span text:style-name="T170">iusios, tačiau slaugančiam asmeniui neteisėtai išmokėtos slaugos ar priežiūros (pagalbos) išlaidų tikslinės kompensacijos ar tikslinio priedo sumos, ji išieškoma iš slaugančio asmens teismo tvarka.<text:s/></text:span><text:span text:style-name="T171">Permokėta, tačiau negrąžinta šalpos išmokos suma<text:s/></text:span><text:span text:style-name="T172">savivaldy</text:span><text:span text:style-name="T173">bės administracijos direktoriaus sprendimu<text:s/></text:span><text:span text:style-name="T174">išieškoma iš šalpos išmokos gavėjui priklausančios šalpos išmokos. Išieškomos sumos dydis per mėnesį negali viršyti 20 procentų asmeniui priklausiančios šalpos išmokos. Esant gavėjo rašytiniam prašymui gali būti i</text:span><text:span text:style-name="T175">šieškoma daugiau kaip 20 procentų, tačiau ne daugiau kaip 50 procentų mokėtinos šalpos išmokos sumos per mėnesį. Jei šalpos išmokos mokėjimas gavėjui nutraukiamas, o visa permokėta išmokos suma neišieškota, likusi skola išieškoma teismo tvarka.“</text:span></text:p>
      <text:p text:style-name="P176"/>
      <text:p text:style-name="P177"><text:span text:style-name="T178">2</text:span><text:span text:style-name="T179"><text:s/>straipsnis.<text:s/></text:span><text:span text:style-name="T180">22 straipsnio pakeitimas</text:span></text:p>
      <text:p text:style-name="P181"><text:span text:style-name="T182">Pakeisti 22 straipsnio 4 dalį ir ją išdėstyti taip:</text:span></text:p>
      <text:p text:style-name="P183"><text:span text:style-name="T184">„</text:span><text:span text:style-name="T185">4</text:span><text:span text:style-name="T186">.<text:s/></text:span><text:span text:style-name="T187">Slaugos ar priežiūros (pagalbos) išlaidų tikslinės kompensacijos neįgaliesiems, gyvenantiems ar slaugomiems (prižiūrimiems) stacionariose globos,<text:s/></text:span><text:span text:style-name="T188">auklėjimo ar slaugos įstaigose, neskiriamos ir nemokamos. Kai šie neįgalieji laikinai ar visam laikui išvyksta (paimami) iš šių įstaigų, slaugos ar priežiūros (pagalbos) išlaidų tikslinės kompensacijos skiriamos, o paskirtos pradedamos mokėti nuo dienos, e</text:span><text:span text:style-name="T189">inančios po tos dienos, kurią jie išvyko (buvo paimti) iš stacionarių globos, auklėjimo ar slaugos įstaigų. Jeigu šie neįgalieji vėl grįžta į nurodytas įstaigas, slaugos ar priežiūros (pagalbos) išlaidų tikslinės kompensacijos nemokamos nuo dienos, einanči</text:span><text:span text:style-name="T190">os po tos dienos, kurią jie vėl apgyvendinti ar pradėti slaugyti šiose įstaigose.“</text:span></text:p>
      <text:p text:style-name="P191"/>
      <text:p text:style-name="P192"><text:span text:style-name="T193">3</text:span><text:span text:style-name="T194"><text:s/>straipsnis.<text:s/></text:span><text:span text:style-name="T195">23 straipsnio pripažinimas netekusiu galios</text:span></text:p>
      <text:p text:style-name="P196"><text:span text:style-name="T197">Pripažinti netekusiu galios 23 straipsnį.</text:span></text:p>
      <text:p text:style-name="P198"/>
      <text:p text:style-name="P199"><text:span text:style-name="T200">4</text:span><text:span text:style-name="T201"><text:s/>straipsnis.<text:s/></text:span><text:span text:style-name="T202">29 straipsnio pakeitimas</text:span></text:p>
      <text:p text:style-name="P203"><text:span text:style-name="T204">Pakeisti 29<text:s/></text:span><text:span text:style-name="T205">straipsnio 1 dalį ir ją išdėstyti taip:</text:span></text:p>
      <text:p text:style-name="P206"><text:span text:style-name="T207">„</text:span><text:span text:style-name="T208">1</text:span><text:span text:style-name="T209">. Lietuvos Respublikos juridiniai ir fiziniai asmenys privalo teikti savivaldybių administracijoms informaciją, reikalingą šalpos išmokoms skirti ir mokėti. Ši informacija teikiama nemokamai savivaldybės administ</text:span><text:span text:style-name="T210">racijos prašymu arba pagal duomenų teikimo sutartis.“</text:span></text:p>
      <text:p text:style-name="P211"/>
      <text:p text:style-name="P212"><text:span text:style-name="T213">5</text:span><text:span text:style-name="T214"><text:s/>straipsnis.<text:s/></text:span><text:span text:style-name="T215">Įstatymo įsigaliojimas ir įgyvendinimas</text:span></text:p>
      <text:p text:style-name="P216"><text:span text:style-name="T217">1</text:span><text:span text:style-name="T218">. Šis įstatymas, išskyrus šio straipsnio 2 dalį, įsigalioja 2017 m. sausio 1 d.<text:s/></text:span></text:p>
      <text:p text:style-name="P219"><text:span text:style-name="T220">2</text:span><text:span text:style-name="T221">. Lietuvos Respublikos Vyriausybė iki šio įsta</text:span><text:span text:style-name="T222">tymo įsigaliojimo priima šio įstatymo įgyvendinamuosius teisės aktus.</text:span></text:p>
      <text:p text:style-name="P223"/>
      <text:p text:style-name="P224"/>
      <text:p text:style-name="Normal"/>
      <text:p text:style-name="P225"><text:span text:style-name="T226">Skelbiu šį Lietuvos Respublikos Seimo priimtą įstatymą.</text:span></text:p>
      <text:p text:style-name="P227"/>
      <text:p text:style-name="P228"><text:span text:style-name="T2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utė Akulavičienė</meta:initial-creator>
    <dc:creator>CLUSadmin</dc:creator>
    <meta:creation-date>2016-06-27T07:34:00Z</meta:creation-date>
    <dc:date>2016-06-27T07:34:00Z</dc:date>
    <meta:print-date>2016-05-30T13:10:00Z</meta:print-date>
    <meta:template xlink:href="Normal.dotm" xlink:type="simple"/>
    <meta:editing-cycles>2</meta:editing-cycles>
    <meta:editing-duration>PT0S</meta:editing-duration>
    <meta:user-defined meta:name="_NewReviewCycle"/>
    <meta:user-defined meta:name="_EmailSubject">14-13717(6)</meta:user-defined>
    <meta:user-defined meta:name="_AuthorEmail">Inga.Barauskaite@socmin.lt</meta:user-defined>
    <meta:user-defined meta:name="_AuthorEmailDisplayName">Inga Barauskaitė</meta:user-defined>
    <meta:user-defined meta:name="_ReviewingToolsShownOnce"/>
    <meta:document-statistic meta:page-count="3" meta:paragraph-count="56" meta:word-count="1438" meta:character-count="10646" meta:row-count="149" meta:non-whitespace-character-count="9264"/>
  </office:meta>
</office:document-meta>
</file>