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fo:language="en" fo:country="US"/>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4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style:style>
    <style:style style:name="S2" style:family="section">
      <style:section-properties fo:margin-left="0in" fo:margin-right="0in" style:writing-mode="lr-tb"/>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ize-complex="12pt"/>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style>
    <style:style style:name="P54" style:parent-style-name="Normal" style:family="paragraph">
      <style:paragraph-properties fo:line-height="150%"/>
    </style:style>
    <style:style style:name="P55" style:parent-style-name="Normal" style:family="paragraph">
      <style:paragraph-properties fo:line-height="150%"/>
    </style:style>
    <style:style style:name="P56" style:parent-style-name="Normal" style:family="paragraph">
      <style:paragraph-properties fo:line-height="150%"/>
    </style:style>
    <style:style style:name="P57" style:parent-style-name="Normal" style:family="paragraph">
      <style:paragraph-properties fo:line-height="150%"/>
    </style:style>
    <style:style style:name="T58" style:parent-style-name="DefaultParagraphFont" style:family="text">
      <style:text-properties fo:color="#FFFFFF" style:font-size-complex="12pt" fo:language="en" fo:country="US"/>
    </style:style>
  </office:automatic-styles>
  <office:body>
    <office:text text:use-soft-page-breaks="true">
      <text:p text:style-name="P1"/>
      <text:p text:style-name="P12"><text:span text:style-name="T13">P</text:span><text:span text:style-name="T14">rojektas</text:span></text:p>
      <text:p text:style-name="P15"/>
      <text:p text:style-name="P16">LIETUVOS RESPUBLIKOS</text:p>
      <text:p text:style-name="P17"><text:span text:style-name="T18">PARAMOS BŪSTUI ĮSIGYTI AR IŠSINUOMOTI ĮSTATYMO NR. XII-1215<text:s/></text:span><text:span text:style-name="T19">5</text:span><text:span text:style-name="T20"><text:s/>STRAIPSNIO PAKEITIMO</text:span></text:p>
      <text:p text:style-name="P21"><text:span text:style-name="T22">ĮSTATYMAS</text:span></text:p>
      <text:p text:style-name="P23"/>
      <text:p text:style-name="P24"><text:span text:style-name="T25">2020<text:s/></text:span><text:span text:style-name="T26">m.<text:s/></text:span><text:span text:style-name="T27">     </text:span><text:span text:style-name="T28"><text:s/></text:span><text:span text:style-name="T29">  </text:span><text:span text:style-name="T30"><text:s/>d. Nr.<text:s/></text:span><text:span text:style-name="T31">     </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5 straipsnio pakeitimas</text:span><text:s/></text:p>
        <text:p text:style-name="P40">Papildyti 5 straipsnį 8 dalimi ją išdėstyti taip:<text:s/></text:p>
        <text:p text:style-name="P41">„<text:span text:style-name="T42">8</text:span><text:span text:style-name="T43">. Parama būstui įsigyti, teikiant subsidijas valstybės iš dalies kompensuojamo būsto kredito daliai<text:s/></text:span><text:span text:style-name="T44">apmokėti, gali būti teikiama kartu su savivaldybės ir (ar) pelno siekiančio juridinio asmens finansine parama. Paramos teikimo tvarką ir sąlygas nustato savivaldybių tarybos ir (ar) pelno siekiančio juridinio asmens valdymo organai. Bendra paramos dalis ne</text:span><text:span text:style-name="T45">gali būti didesnė negu 50 procentų įsigyjamo būsto vertės</text:span>“.<text:s/></text:p>
        <text:p text:style-name="P46"/>
      </text:section>
      <text:section text:name="Sect2" text:style-name="S2">
        <text:p text:style-name="P47"/>
        <text:p text:style-name="P48"/>
        <text:p text:style-name="P49"><text:span text:style-name="T50">Skelbiu šį Lietuvos Respublikos Seimo priimtą įstatymą.</text:span></text:p>
        <text:p text:style-name="P51"/>
        <text:p text:style-name="P52"/>
        <text:p text:style-name="P53"/>
        <text:p text:style-name="P54">Respublikos Prezidentas</text:p>
        <text:p text:style-name="P55"/>
        <text:p text:style-name="P56"/>
        <text:p text:style-name="P57"/>
        <text:p text:style-name="Normal">Teikia</text:p>
        <text:p text:style-name="Normal">Seimo narys<text:tab/><text:tab/><text:tab/><text:tab/><text:span text:style-name="T58"><text:s text:c="13"/></text:span><text:tab/><text:tab/><text:tab/>Edmundas Pupin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PINIS Edmundas</meta:initial-creator>
    <dc:creator>adlibuser</dc:creator>
    <meta:creation-date>2020-06-10T07:39:00Z</meta:creation-date>
    <dc:date>2020-06-10T07:39:00Z</dc:date>
    <meta:print-date>2020-01-14T14:1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aac9329-5cc8-4f23-95d9-36a8b003d3f2</meta:user-defined>
    <meta:document-statistic meta:page-count="1" meta:paragraph-count="4" meta:word-count="100" meta:character-count="837" meta:row-count="17" meta:non-whitespace-character-count="741"/>
  </office:meta>
</office:document-meta>
</file>