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letter-spacing="0.0138in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fo:color="#000000" style:font-size-complex="12pt" fo:background-color="#FFFFFF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22" style:parent-style-name="Normal" style:family="paragraph">
      <style:text-properties fo:font-size="9pt" style:font-size-asian="9pt" style:font-size-complex="9pt"/>
    </style:style>
    <style:style style:name="P23" style:parent-style-name="Normal" style:family="paragraph">
      <style:paragraph-properties fo:text-align="center" fo:line-height="115%"/>
      <style:text-properties fo:color="#000000" style:font-size-complex="12pt" fo:background-color="#FFFFFF" style:language-asian="lt" style:country-asian="L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line-height="115%" fo:margin-left="0.4923in">
        <style:tab-stops/>
      </style:paragraph-properties>
    </style:style>
    <style:style style:name="T26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fo:background-color="#FFFFFF" style:language-asian="lt" style:country-asian="LT"/>
    </style:style>
    <style:style style:name="P30" style:parent-style-name="Normal" style:family="paragraph">
      <style:text-properties fo:font-size="9pt" style:font-size-asian="9pt" style:font-size-complex="9pt"/>
    </style:style>
    <style:style style:name="P31" style:parent-style-name="Normal" style:family="paragraph">
      <style:paragraph-properties fo:text-indent="0.5159in" fo:background-color="#FFFFFF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515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159in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 fo:background-color="#FFFFFF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4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712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text-properties fo:font-size="9pt" style:font-size-asian="9pt" style:font-size-complex="9pt"/>
    </style:style>
    <style:style style:name="P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line-height="115%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<text:span text:style-name="T11">LIETUVOS NEPRIKLAUSOMYBĖS AKTO SIGNATARŲ IR LIETUVOS LAISVĖS KOVOS SĄJŪDŽIO TARYBOS 1949 M. VASARIO 16 D. DEKLARACIJĄ PASIRAŠIUSIŲ ASMENŲ STATUSO<text:s/></text:span><text:span text:style-name="T12">ĮSTATYMO<text:s/></text:span><text:span text:style-name="T13">Nr.<text:s/></text:span><text:span text:style-name="T14">IX-1789</text:span><text:span text:style-name="T15"><text:s/></text:span><text:span text:style-name="T16">7 STRAIPSNIO<text:s/></text:span><text:span text:style-name="T17">PAKEITIMO ĮSTATYMAS</text:span></text:p>
      <text:p text:style-name="P18"/>
      <text:p text:style-name="P19"/>
      <text:p text:style-name="P20"/>
      <text:p text:style-name="P21">2015 m. <text:s text:c="11"/>d. Nr.</text:p>
      <text:p text:style-name="P22"/>
      <text:p text:style-name="P23">Vilnius</text:p>
      <text:p text:style-name="P24"/>
      <text:p text:style-name="P25"><text:span text:style-name="T26">1</text:span><text:span text:style-name="T27"><text:s/>straipsnis.<text:s/></text:span><text:span text:style-name="T28">7</text:span><text:span text:style-name="T29"><text:s/>straipsnio pakeitimas</text:span></text:p>
      <text:p text:style-name="P30"/>
      <text:p text:style-name="P31"><text:span text:style-name="T32">Pakeisti </text:span><text:span text:style-name="T33">7</text:span><text:span text:style-name="T34"><text:s/>straipsnio 2 dalies 2 punktą ir jį išdėstyti taip:</text:span></text:p>
      <text:p text:style-name="P35"><text:span text:style-name="T36">„</text:span><text:span text:style-name="T37">2</text:span><text:span text:style-name="T38">) signataras turi draudžiamųjų pajamų, išskyrus draudžiamąsias pajamas<text:s/></text:span><text:span text:style-name="T39">pagal autorines sutartis už kūrybinę veiklą ir atlygintiną dėstymą mokymo įstaigose;“.</text:span></text:p>
      <text:p text:style-name="P40"/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><text:span text:style-name="T47"><text:line-break/>Respublikos Prezidentas</text:span><text:span text:style-name="T48">                              </text:span></text:p>
      <text:p text:style-name="P49"/>
      <text:p text:style-name="P50"/>
      <text:p text:style-name="Normal"/>
      <text:p text:style-name="P51"><text:span text:style-name="T52">Teikia</text:span></text:p>
      <text:p text:style-name="P53"><text:span text:style-name="T54">Seimo narys</text:span></text:p>
      <text:p text:style-name="P55"/>
      <text:p text:style-name="P56"><text:span text:style-name="T57">Emanuelis Zingeri</text:span><text:span text:style-name="T58">s</text:span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NGERIS Emanuelis</meta:initial-creator>
    <dc:creator>CLUSadmin</dc:creator>
    <meta:creation-date>2015-05-20T11:00:00Z</meta:creation-date>
    <dc:date>2015-05-20T11:00:00Z</dc:date>
    <meta:template xlink:href="Normal" xlink:type="simple"/>
    <meta:editing-cycles>2</meta:editing-cycles>
    <meta:editing-duration>PT0S</meta:editing-duration>
    <meta:document-statistic meta:page-count="1" meta:paragraph-count="15" meta:word-count="92" meta:character-count="680" meta:row-count="60" meta:non-whitespace-character-count="603"/>
  </office:meta>
</office:document-meta>
</file>